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xi Sans" svg:font-family="'Luxi Sans'" style:font-pitch="variable"/>
    <style:font-face style:name="Nimbus Roman No9 L" svg:font-family="'Nimbus Roman No9 L'" style:font-family-generic="roman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g++ -DCATCH_DIV -fno-default-inline -Wno-deprecated -I/usr/etc/Murphi3.1/include/ rrp.C -o rrp -lm</text:p>
      <text:p text:style-name="Standard">rrp.C: In member function ‘bool RuleBase0::Condition(unsigned int)’:</text:p>
      <text:p text:style-name="Standard">rrp.C:2440: error: no match for ‘operator&gt;=’ in ‘mu_net. mu_1__type_0::operator[](mu_j. mu_1__type_0_id::operator int())-&gt;mu_1_Message::mu_source &gt;= 3’</text:p>
      <text:p text:style-name="Standard">rrp.C:2440: error: no match for ‘operator&lt;=’ in ‘mu_net. mu_1__type_0::operator[](mu_j. mu_1__type_0_id::operator int())-&gt;mu_1_Message::mu_source &lt;= 3’</text:p>
      <text:p text:style-name="Standard">rrp.C:2444: error: no match for ‘operator&gt;=’ in ‘mu_net. mu_1__type_0::operator[](mu_j. mu_1__type_0_id::operator int())-&gt;mu_1_Message::mu_source &gt;= 2’</text:p>
      <text:p text:style-name="Standard">rrp.C:2444: error: no match for ‘operator&lt;=’ in ‘mu_net. mu_1__type_0::operator[](mu_j. mu_1__type_0_id::operator int())-&gt;mu_1_Message::mu_source &lt;= 2’</text:p>
      <text:p text:style-name="Standard">rrp.C: In member function ‘void RuleBase0::NextRule(unsigned int&amp;)’:</text:p>
      <text:p text:style-name="Standard">rrp.C:2478: error: no match for ‘operator&gt;=’ in ‘mu_net. mu_1__type_0::operator[](mu_j. mu_1__type_0_id::operator int())-&gt;mu_1_Message::mu_source &gt;= 3’</text:p>
      <text:p text:style-name="Standard">rrp.C:2478: error: no match for ‘operator&lt;=’ in ‘mu_net. mu_1__type_0::operator[](mu_j. mu_1__type_0_id::operator int())-&gt;mu_1_Message::mu_source &lt;= 3’</text:p>
      <text:p text:style-name="Standard">rrp.C:2482: error: no match for ‘operator&gt;=’ in ‘mu_net. mu_1__type_0::operator[](mu_j. mu_1__type_0_id::operator int())-&gt;mu_1_Message::mu_source &gt;= 2’</text:p>
      <text:p text:style-name="Standard">rrp.C:2482: error: no match for ‘operator&lt;=’ in ‘mu_net. mu_1__type_0::operator[](mu_j. mu_1__type_0_id::operator int())-&gt;mu_1_Message::mu_source &lt;= 2’</text:p>
      <text:p text:style-name="Standard">rrp.C: In member function ‘bool RuleBase1::Condition(unsigned int)’:</text:p>
      <text:p text:style-name="Standard">rrp.C:2596: error: no match for ‘operator&gt;=’ in ‘mu_net. mu_1__type_0::operator[](mu_j. mu_1__type_0_id::operator int())-&gt;mu_1_Message::mu_source &gt;= 1’</text:p>
      <text:p text:style-name="Standard">rrp.C:2596: error: no match for ‘operator&lt;=’ in ‘mu_net. mu_1__type_0::operator[](mu_j. mu_1__type_0_id::operator int())-&gt;mu_1_Message::mu_source &lt;= 1’</text:p>
      <text:p text:style-name="Standard">rrp.C:2600: error: no match for ‘operator&gt;=’ in ‘mu_net. mu_1__type_0::operator[](mu_j. mu_1__type_0_id::operator int())-&gt;mu_1_Message::mu_source &gt;= 3’</text:p>
      <text:p text:style-name="Standard">rrp.C:2600: error: no match for ‘operator&lt;=’ in ‘mu_net. mu_1__type_0::operator[](mu_j. mu_1__type_0_id::operator int())-&gt;mu_1_Message::mu_source &lt;= 3’</text:p>
      <text:p text:style-name="Standard">rrp.C: In member function ‘void RuleBase1::NextRule(unsigned int&amp;)’:</text:p>
      <text:p text:style-name="Standard">rrp.C:2634: error: no match for ‘operator&gt;=’ in ‘mu_net. mu_1__type_0::operator[](mu_j. mu_1__type_0_id::operator int())-&gt;mu_1_Message::mu_source &gt;= 1’</text:p>
      <text:p text:style-name="Standard">rrp.C:2634: error: no match for ‘operator&lt;=’ in ‘mu_net. mu_1__type_0::operator[](mu_j. mu_1__type_0_id::operator int())-&gt;mu_1_Message::mu_source &lt;= 1’</text:p>
      <text:p text:style-name="Standard">rrp.C:2638: error: no match for ‘operator&gt;=’ in ‘mu_net. mu_1__type_0::operator[](mu_j. mu_1__type_0_id::operator int())-&gt;mu_1_Message::mu_source &gt;= 3’</text:p>
      <text:p text:style-name="Standard">rrp.C:2638: error: no match for ‘operator&lt;=’ in ‘mu_net. mu_1__type_0::operator[](mu_j. mu_1__type_0_id::operator int())-&gt;mu_1_Message::mu_source &lt;= 3’</text:p>
      <text:p text:style-name="Standard">rrp.C: In member function ‘bool RuleBase2::Condition(unsigned int)’:</text:p>
      <text:p text:style-name="Standard">rrp.C:2752: error: no match for ‘operator&gt;=’ in ‘mu_net. mu_1__type_0::operator[](mu_j. mu_1__type_0_id::operator int())-&gt;mu_1_Message::mu_source &gt;= 2’</text:p>
      <text:p text:style-name="Standard">rrp.C:2752: error: no match for ‘operator&lt;=’ in ‘mu_net. mu_1__type_0::operator[](mu_j. mu_1__type_0_id::operator int())-&gt;mu_1_Message::mu_source &lt;= 2’</text:p>
      <text:p text:style-name="Standard">rrp.C:2756: error: no match for ‘operator&gt;=’ in ‘mu_net. mu_1__type_0::operator[](mu_j. mu_1__type_0_id::operator int())-&gt;mu_1_Message::mu_source &gt;= 1’</text:p>
      <text:p text:style-name="Standard">rrp.C:2756: error: no match for ‘operator&lt;=’ in ‘mu_net. mu_1__type_0::operator[](mu_j. mu_1__type_0_id::operator int())-&gt;mu_1_Message::mu_source &lt;= 1’</text:p>
      <text:p text:style-name="Standard">rrp.C: In member function ‘void RuleBase2::NextRule(unsigned int&amp;)’:</text:p>
      <text:p text:style-name="Standard">rrp.C:2790: error: no match for ‘operator&gt;=’ in ‘mu_net. mu_1__type_0::operator[](mu_j. mu_1__type_0_id::operator int())-&gt;mu_1_Message::mu_source &gt;= 2’</text:p>
      <text:p text:style-name="Standard">rrp.C:2790: error: no match for ‘operator&lt;=’ in ‘mu_net. mu_1__type_0::operator[](mu_j. mu_1__type_0_id::operator int())-&gt;mu_1_Message::mu_source &lt;= 2’</text:p>
      <text:p text:style-name="Standard">rrp.C:2794: error: no match for ‘operator&gt;=’ in ‘mu_net. mu_1__type_0::operator[](mu_j. mu_1__type_0_id::operator int())-&gt;mu_1_Message::mu_source &gt;= 1’</text:p>
      <text:p text:style-name="Standard">rrp.C:2794: error: no match for ‘operator&lt;=’ in ‘mu_net. mu_1__type_0::operator[](mu_j. mu_1__type_0_id::operator int())-&gt;mu_1_Message::mu_source &lt;= 1’</text:p>
      <text:p text:style-name="Standard">rrp.C: In member function ‘bool RuleBase3::Condition(unsigned int)’:</text:p>
      <text:p text:style-name="Standard">rrp.C:2901: error: no match for ‘operator&gt;=’ in ‘mu_net. mu_1__type_0::operator[](mu_j. mu_1__type_0_id::operator int())-&gt;mu_1_Message::mu_source &gt;= 3’</text:p>
      <text:p text:style-name="Standard">rrp.C:2901: error: no match for ‘operator&lt;=’ in ‘mu_net. mu_1__type_0::operator[](mu_j. mu_1__type_0_id::operator int())-&gt;mu_1_Message::mu_source &lt;= 3’</text:p>
      <text:p text:style-name="Standard">rrp.C:2905: error: no match for ‘operator&gt;=’ in ‘mu_net. mu_1__type_0::operator[](mu_j. mu_1__type_0_id::operator int())-&gt;mu_1_Message::mu_source &gt;= 2’</text:p>
      <text:p text:style-name="Standard">rrp.C:2905: error: no match for ‘operator&lt;=’ in ‘mu_net. mu_1__type_0::operator[](mu_j. mu_1__type_0_id::operator int())-&gt;mu_1_Message::mu_source &lt;= 2’</text:p>
      <text:p text:style-name="Standard">rrp.C: In member function ‘void RuleBase3::NextRule(unsigned int&amp;)’:</text:p>
      <text:p text:style-name="Standard">rrp.C:2939: error: no match for ‘operator&gt;=’ in ‘mu_net. mu_1__type_0::operator[](mu_j. mu_1__type_0_id::operator int())-&gt;mu_1_Message::mu_source &gt;= 3’</text:p>
      <text:p text:style-name="Standard">rrp.C:2939: error: no match for ‘operator&lt;=’ in ‘mu_net. mu_1__type_0::operator[](mu_j. mu_1__type_0_id::operator int())-&gt;mu_1_Message::mu_source &lt;= 3’</text:p>
      <text:p text:style-name="Standard">rrp.C:2943: error: no match for ‘operator&gt;=’ in ‘mu_net. mu_1__type_0::operator[](mu_j. mu_1__type_0_id::operator int())-&gt;mu_1_Message::mu_source &gt;= 2’</text:p>
      <text:p text:style-name="Standard">rrp.C:2943: error: no match for ‘operator&lt;=’ in ‘mu_net. mu_1__type_0::operator[](mu_j. mu_1__type_0_id::operator int())-&gt;mu_1_Message::mu_source &lt;= 2’</text:p>
      <text:p text:style-name="Standard">rrp.C: In member function ‘bool RuleBase4::Condition(unsigned int)’:</text:p>
      <text:p text:style-name="Standard">rrp.C:3041: error: no match for ‘operator&gt;=’ in ‘mu_net. mu_1__type_0::operator[](mu_j. mu_1__type_0_id::operator int())-&gt;mu_1_Message::mu_source &gt;= 1’</text:p>
      <text:p text:style-name="Standard">rrp.C:3041: error: no match for ‘operator&lt;=’ in ‘mu_net. mu_1__type_0::operator[](mu_j. mu_1__type_0_id::operator int())-&gt;mu_1_Message::mu_source &lt;= 1’</text:p>
      <text:p text:style-name="Standard">rrp.C:3045: error: no match for ‘operator&gt;=’ in ‘mu_net. mu_1__type_0::operator[](mu_j. mu_1__type_0_id::operator int())-&gt;mu_1_Message::mu_source &gt;= 2’</text:p>
      <text:p text:style-name="Standard">rrp.C:3045: error: no match for ‘operator&lt;=’ in ‘mu_net. mu_1__type_0::operator[](mu_j. mu_1__type_0_id::operator int())-&gt;mu_1_Message::mu_source &lt;= 2’</text:p>
      <text:p text:style-name="Standard">rrp.C: In member function ‘void RuleBase4::NextRule(unsigned int&amp;)’:</text:p>
      <text:p text:style-name="Standard">rrp.C:3076: error: no match for ‘operator&gt;=’ in ‘mu_net. mu_1__type_0::operator[](mu_j. mu_1__type_0_id::operator int())-&gt;mu_1_Message::mu_source &gt;= 1’</text:p>
      <text:p text:style-name="Standard">rrp.C:3076: error: no match for ‘operator&lt;=’ in ‘mu_net. mu_1__type_0::operator[](mu_j. mu_1__type_0_id::operator int())-&gt;mu_1_Message::mu_source &lt;= 1’</text:p>
      <text:p text:style-name="Standard">rrp.C:3080: error: no match for ‘operator&gt;=’ in ‘mu_net. mu_1__type_0::operator[](mu_j. mu_1__type_0_id::operator int())-&gt;mu_1_Message::mu_source &gt;= 2’</text:p>
      <text:p text:style-name="Standard">rrp.C:3080: error: no match for ‘operator&lt;=’ in ‘mu_net. mu_1__type_0::operator[](mu_j. mu_1__type_0_id::operator int())-&gt;mu_1_Message::mu_source &lt;= 2’</text:p>
      <text:p text:style-name="Standard">/usr/etc/Murphi3.1/include/mu_system.C: In member function ‘bool PropertyManager::CheckInvariants()’:</text:p>
      <text:p text:style-name="Standard">/usr/etc/Murphi3.1/include/mu_system.C:728: warning: comparison is always false due to limited range of data type</text:p>
      <text:p text:style-name="Standard">make: *** [rrp] Error 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xi Sans" svg:font-family="'Luxi Sans'" style:font-pitch="variable"/>
    <style:font-face style:name="Nimbus Roman No9 L" svg:font-family="'Nimbus Roman No9 L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font-name-asian="Luxi Sans" style:font-size-asian="12pt" style:language-asian="none" style:country-asian="none" style:font-name-complex="Luxi 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4$Linux OpenOffice.org_project/680m104$Build-8913</meta:generator>
    <meta:creation-date>2006-07-19T21:10:42</meta:creation-date>
    <dc:date>2006-07-19T21:11:50</dc:date>
    <dc:language>en-US</dc:language>
    <meta:editing-cycles>2</meta:editing-cycles>
    <meta:editing-duration>PT1M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54" meta:word-count="1342" meta:character-count="7055"/>
  </office:meta>
</office:document-meta>
</file>