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499cm" style:contextual-spacing="false"/>
      <style:text-properties fo:font-style="italic" style:font-style-asian="italic" style:font-style-complex="itali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at's the name of the library function that tests whether a given string starts with a given prefix, e.g. &lt;function_name&gt;("Hello world", "Hell")? Please answer for each of the programming languages C, C++, Python, Java, C#, JavaScript, guile (Scheme), Common Lisp, Rust, Go, Ruby, awk, Pascal, D, PHP.</text:p>
      <text:h text:style-name="Heading_20_6" text:outline-level="6">ChatGPT said:</text:h>
      <text:p text:style-name="Text_20_body">Got it — you want to know what the <text:span text:style-name="Emphasis">standard</text:span> library function (or method) is in each of these languages to test whether a string starts with a given prefix.<text:line-break/>Here’s the breakdown:</text:p>
      <text:p text:style-name="Horizontal_20_Line"/>
      <text:h text:style-name="Heading_20_3" text:outline-level="3"><text:span text:style-name="Strong_20_Emphasis">C</text:span></text:h>
      <text:list text:style-name="L1">
        <text:list-item>
          <text:p text:style-name="P2">No direct standard library function.</text:p>
        </text:list-item>
        <text:list-item>
          <text:p text:style-name="P2">Typically use <text:span text:style-name="Source_20_Text">strncmp(str, prefix, strlen(prefix)) == 0</text:span>.</text:p>
        </text:list-item>
      </text:list>
      <text:p text:style-name="Horizontal_20_Line"/>
      <text:h text:style-name="Heading_20_3" text:outline-level="3"><text:span text:style-name="Strong_20_Emphasis">C++</text:span></text:h>
      <text:list text:style-name="L2">
        <text:list-item>
          <text:p text:style-name="P3"><text:span text:style-name="Source_20_Text">std::string::starts_with(prefix)</text:span> (since C++20).</text:p>
        </text:list-item>
        <text:list-item>
          <text:p text:style-name="P3">Before C++20: <text:span text:style-name="Source_20_Text">str.rfind(prefix, 0) == 0</text:span> or <text:span text:style-name="Source_20_Text">str.compare(0, prefix.size(), prefix) == 0</text:span>.</text:p>
        </text:list-item>
      </text:list>
      <text:p text:style-name="Horizontal_20_Line"/>
      <text:h text:style-name="Heading_20_3" text:outline-level="3"><text:span text:style-name="Strong_20_Emphasis">Python</text:span></text:h>
      <text:list text:style-name="L3">
        <text:list-item>
          <text:p text:style-name="P4"><text:span text:style-name="Source_20_Text">str.startswith(prefix)</text:span>.</text:p>
        </text:list-item>
      </text:list>
      <text:p text:style-name="Horizontal_20_Line"/>
      <text:h text:style-name="Heading_20_3" text:outline-level="3"><text:span text:style-name="Strong_20_Emphasis">Java</text:span></text:h>
      <text:list text:style-name="L4">
        <text:list-item>
          <text:p text:style-name="P5"><text:span text:style-name="Source_20_Text">str.startsWith(prefix)</text:span>.</text:p>
        </text:list-item>
      </text:list>
      <text:p text:style-name="Horizontal_20_Line"/>
      <text:h text:style-name="Heading_20_3" text:outline-level="3"><text:span text:style-name="Strong_20_Emphasis">C#</text:span></text:h>
      <text:list text:style-name="L5">
        <text:list-item>
          <text:p text:style-name="P6"><text:span text:style-name="Source_20_Text">str.StartsWith(prefix)</text:span>.</text:p>
        </text:list-item>
      </text:list>
      <text:p text:style-name="Horizontal_20_Line"/>
      <text:h text:style-name="Heading_20_3" text:outline-level="3"><text:span text:style-name="Strong_20_Emphasis">JavaScript</text:span></text:h>
      <text:list text:style-name="L6">
        <text:list-item>
          <text:p text:style-name="P7"><text:span text:style-name="Source_20_Text">str.startsWith(prefix)</text:span> (ES6+).</text:p>
        </text:list-item>
        <text:list-item>
          <text:p text:style-name="P7">Pre-ES6 fallback: <text:span text:style-name="Source_20_Text">str.indexOf(prefix) === 0</text:span>.</text:p>
        </text:list-item>
      </text:list>
      <text:p text:style-name="Horizontal_20_Line"/>
      <text:h text:style-name="Heading_20_3" text:outline-level="3"><text:span text:style-name="Strong_20_Emphasis">Guile (Scheme)</text:span></text:h>
      <text:list text:style-name="L7">
        <text:list-item>
          <text:p text:style-name="P8">Use SRFI-13 (string library): <text:span text:style-name="Source_20_Text">(string-prefix? prefix str)</text:span>.</text:p>
        </text:list-item>
      </text:list>
      <text:p text:style-name="Horizontal_20_Line"/>
      <text:h text:style-name="Heading_20_3" text:outline-level="3"><text:span text:style-name="Strong_20_Emphasis">Common Lisp</text:span></text:h>
      <text:list text:style-name="L8">
        <text:list-item>
          <text:p text:style-name="P9">No built-in in the core language.</text:p>
        </text:list-item>
        <text:list-item>
          <text:p text:style-name="P9">In <text:span text:style-name="Source_20_Text">alexandria</text:span> library: <text:span text:style-name="Source_20_Text">alexandria:starts-with-subseq</text:span>.</text:p>
        </text:list-item>
        <text:list-item>
          <text:p text:style-name="P9">Otherwise, check with <text:span text:style-name="Source_20_Text">(string= prefix (subseq str 0 (length prefix)))</text:span>.</text:p>
        </text:list-item>
      </text:list>
      <text:p text:style-name="Horizontal_20_Line"/>
      <text:h text:style-name="Heading_20_3" text:outline-level="3"><text:span text:style-name="Strong_20_Emphasis">Rust</text:span></text:h>
      <text:list text:style-name="L9">
        <text:list-item>
          <text:p text:style-name="P10"><text:span text:style-name="Source_20_Text">str::starts_with(prefix)</text:span>.</text:p>
        </text:list-item>
      </text:list>
      <text:p text:style-name="Horizontal_20_Line"/>
      <text:h text:style-name="Heading_20_3" text:outline-level="3"><text:span text:style-name="Strong_20_Emphasis">Go</text:span></text:h>
      <text:list text:style-name="L10">
        <text:list-item>
          <text:p text:style-name="P11"><text:span text:style-name="Source_20_Text">strings.HasPrefix(str, prefix)</text:span>.</text:p>
        </text:list-item>
      </text:list>
      <text:p text:style-name="Horizontal_20_Line"/>
      <text:h text:style-name="Heading_20_3" text:outline-level="3"><text:span text:style-name="Strong_20_Emphasis">Ruby</text:span></text:h>
      <text:list text:style-name="L11">
        <text:list-item>
          <text:p text:style-name="P12"><text:span text:style-name="Source_20_Text">str.start_with?(prefix)</text:span>.</text:p>
        </text:list-item>
      </text:list>
      <text:p text:style-name="Horizontal_20_Line"/>
      <text:h text:style-name="Heading_20_3" text:outline-level="3"><text:span text:style-name="Strong_20_Emphasis">awk</text:span></text:h>
      <text:list text:style-name="L12">
        <text:list-item>
          <text:p text:style-name="P13">No dedicated function.</text:p>
        </text:list-item>
        <text:list-item>
          <text:p text:style-name="P13">Typically: <text:span text:style-name="Source_20_Text">index(str, prefix) == 1</text:span>.</text:p>
        </text:list-item>
      </text:list>
      <text:p text:style-name="Horizontal_20_Line"/>
      <text:h text:style-name="Heading_20_3" text:outline-level="3"><text:span text:style-name="Strong_20_Emphasis">Pascal</text:span> (e.g. FreePascal/Delphi)</text:h>
      <text:list text:style-name="L13">
        <text:list-item>
          <text:p text:style-name="P14">No universal standard across all Pascal variants.</text:p>
        </text:list-item>
        <text:list-item>
          <text:p text:style-name="P14">In modern Pascal (Delphi, FreePascal): <text:span text:style-name="Source_20_Text">str.StartsWith(prefix)</text:span> (for <text:span text:style-name="Source_20_Text">UnicodeString</text:span>).</text:p>
        </text:list-item>
        <text:list-item>
          <text:p text:style-name="P14">Otherwise: <text:span text:style-name="Source_20_Text">Copy(str, 1, Length(prefix)) = prefix</text:span>.</text:p>
        </text:list-item>
      </text:list>
      <text:p text:style-name="Horizontal_20_Line"/>
      <text:h text:style-name="Heading_20_3" text:outline-level="3"><text:span text:style-name="Strong_20_Emphasis">D</text:span></text:h>
      <text:list text:style-name="L14">
        <text:list-item>
          <text:p text:style-name="P15"><text:span text:style-name="Source_20_Text">std.algorithm.searching.startsWith(str, prefix)</text:span>.</text:p>
        </text:list-item>
      </text:list>
      <text:p text:style-name="Horizontal_20_Line"/>
      <text:h text:style-name="Heading_20_3" text:outline-level="3"><text:span text:style-name="Strong_20_Emphasis">PHP</text:span></text:h>
      <text:list text:style-name="L15">
        <text:list-item>
          <text:p text:style-name="P16"><text:span text:style-name="Source_20_Text">str_starts_with(str, prefix)</text:span> (since PHP 8).</text:p>
        </text:list-item>
        <text:list-item>
          <text:p text:style-name="P16">Before PHP 8: <text:span text:style-name="Source_20_Text">substr($str, 0, strlen($prefix)) === $prefix</text:span>.</text:p>
        </text:list-item>
      </text:list>
      <text:p text:style-name="Horizontal_20_Line"/>
      <text:p text:style-name="Text_20_body">✅ That covers all the languages you asked about.</text:p>
      <text:p text:style-name="Text_20_body">Do you also want me to provide <text:span text:style-name="Strong_20_Emphasis">short code examples</text:span> for each one, so you can see usage side-by-side?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Noto Sans Devanagari1" style:font-family-complex="'Noto Sans Devanagari'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9T14:52:41.186843904</meta:creation-date>
    <dc:date>2025-09-19T14:54:19.951973920</dc:date>
    <meta:editing-duration>PT1M39S</meta:editing-duration>
    <meta:editing-cycles>1</meta:editing-cycles>
    <meta:document-statistic meta:table-count="0" meta:image-count="0" meta:object-count="0" meta:page-count="1" meta:paragraph-count="44" meta:word-count="264" meta:character-count="1811" meta:non-whitespace-character-count="1614"/>
    <meta:generator>LibreOffice/24.2.7.2$Linux_X86_64 LibreOffice_project/420$Build-2</meta:generator>
  </office:meta>
</office:document-meta>
</file>