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20.987cm" table:align="left"/>
    </style:style>
    <style:style style:name="Table1.A" style:family="table-column">
      <style:table-column-properties style:column-width="3.062cm"/>
    </style:style>
    <style:style style:name="Table1.B" style:family="table-column">
      <style:table-column-properties style:column-width="5.794cm"/>
    </style:style>
    <style:style style:name="Table1.C" style:family="table-column">
      <style:table-column-properties style:column-width="12.13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.889cm" table:align="left"/>
    </style:style>
    <style:style style:name="Table2.A" style:family="table-column">
      <style:table-column-properties style:column-width="12.226cm"/>
    </style:style>
    <style:style style:name="Table2.B" style:family="table-column">
      <style:table-column-properties style:column-width="5.664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left="0cm" fo:margin-right="0cm" fo:text-indent="0cm" style:auto-text-indent="false" style:writing-mode="lr-tb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 style:writing-mode="lr-tb"/>
    </style:style>
    <style:style style:name="P3" style:family="paragraph" style:parent-style-name="Preformatted_20_Text">
      <style:paragraph-properties style:writing-mode="lr-tb"/>
    </style:style>
    <style:style style:name="P4" style:family="paragraph" style:parent-style-name="Preformatted_20_Text">
      <style:paragraph-properties fo:margin-top="0cm" fo:margin-bottom="0.499cm" style:contextual-spacing="false" style:writing-mode="lr-tb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5" text:outline-level="5">You said:</text:h>
      <text:p text:style-name="Text_20_body">In C, what consistency guidelines for the use of <text:span text:style-name="Source_20_Text">typedef</text:span> can be recommended? In particular: when to use typedef or not? How to name a typedef'ed type? Whether to define a typedef for a struct, for a pointer to that struct, or for both?</text:p>
      <text:h text:style-name="Heading_20_6" text:outline-level="6">ChatGPT said:</text:h>
      <text:p text:style-name="Text_20_body">Using <text:span text:style-name="Source_20_Text">typedef</text:span> in C can improve code readability and maintainability when applied consistently and judiciously. Here are some well-established <text:span text:style-name="Strong_20_Emphasis">guidelines</text:span> for using <text:span text:style-name="Source_20_Text">typedef</text:span> in C, especially for <text:span text:style-name="Source_20_Text">struct</text:span>s and pointers:</text:p>
      <text:p text:style-name="Horizontal_20_Line"/>
      <text:h text:style-name="Heading_20_3" text:outline-level="3">🧭 <text:span text:style-name="Strong_20_Emphasis">When to Use </text:span><text:span text:style-name="Strong_20_Emphasis"><text:span text:style-name="Source_20_Text">typedef</text:span></text:span></text:h>
      <text:h text:style-name="Heading_20_4" text:outline-level="4">✅ Use <text:span text:style-name="Source_20_Text">typedef</text:span>:</text:h>
      <text:list text:style-name="L1">
        <text:list-item>
          <text:p text:style-name="P5">For <text:span text:style-name="Strong_20_Emphasis">opaque types</text:span> (hide internal details from users).</text:p>
        </text:list-item>
        <text:list-item>
          <text:p text:style-name="P5">When it <text:span text:style-name="Strong_20_Emphasis">improves readability</text:span>, especially for complex types (e.g., function pointers).</text:p>
        </text:list-item>
        <text:list-item>
          <text:p text:style-name="P5">For defining <text:span text:style-name="Strong_20_Emphasis">common abstractions</text:span>, like <text:span text:style-name="Source_20_Text">uint32_t</text:span>, <text:span text:style-name="Source_20_Text">size_t</text:span>, or <text:span text:style-name="Source_20_Text">bool</text:span>.</text:p>
        </text:list-item>
        <text:list-item>
          <text:p text:style-name="P5">When a <text:span text:style-name="Strong_20_Emphasis">type may change</text:span> across platforms or implementations.</text:p>
        </text:list-item>
      </text:list>
      <text:h text:style-name="Heading_20_4" text:outline-level="4">🚫 Avoid <text:span text:style-name="Source_20_Text">typedef</text:span>:</text:h>
      <text:list text:style-name="L2">
        <text:list-item>
          <text:p text:style-name="P6">For simple built-in types or trivial aliases (e.g., <text:span text:style-name="Source_20_Text">typedef int myInt;</text:span>)—this adds clutter.</text:p>
        </text:list-item>
        <text:list-item>
          <text:p text:style-name="P6">If it <text:span text:style-name="Strong_20_Emphasis">obscures the fact</text:span> that a type is a pointer, array, or function (this can harm clarity).</text:p>
        </text:list-item>
        <text:list-item>
          <text:p text:style-name="P6">When it leads to <text:span text:style-name="Strong_20_Emphasis">naming conflicts</text:span> or redundancy (e.g., <text:span text:style-name="Source_20_Text">typedef struct Point Point_t;</text:span> inside a <text:span text:style-name="Source_20_Text">point.h</text:span> file).</text:p>
        </text:list-item>
      </text:list>
      <text:p text:style-name="Horizontal_20_Line"/>
      <text:h text:style-name="Heading_20_3" text:outline-level="3">🏷️ <text:span text:style-name="Strong_20_Emphasis">Naming Conventions for </text:span><text:span text:style-name="Strong_20_Emphasis"><text:span text:style-name="Source_20_Text">typedef</text:span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Type</text:p>
            </table:table-cell>
            <table:table-cell table:style-name="Table1.A1" office:value-type="string">
              <text:p text:style-name="Table_20_Heading">Suggested Convention</text:p>
            </table:table-cell>
            <table:table-cell table:style-name="Table1.A1" office:value-type="string">
              <text:p text:style-name="Table_20_Heading">Example</text:p>
            </table:table-cell>
          </table:table-row>
        </table:table-header-rows>
        <table:table-row>
          <table:table-cell table:style-name="Table1.A1" office:value-type="string">
            <text:p text:style-name="Table_20_Contents">Structs</text:p>
          </table:table-cell>
          <table:table-cell table:style-name="Table1.A1" office:value-type="string">
            <text:p text:style-name="Table_20_Contents"><text:span text:style-name="Source_20_Text">CamelCase</text:span> or <text:span text:style-name="Source_20_Text">snake_case_t</text:span></text:p>
          </table:table-cell>
          <table:table-cell table:style-name="Table1.A1" office:value-type="string">
            <text:p text:style-name="Table_20_Contents"><text:span text:style-name="Source_20_Text">typedef struct Foo Foo;</text:span> or <text:span text:style-name="Source_20_Text">typedef struct foo foo_t;</text:span></text:p>
          </table:table-cell>
        </table:table-row>
        <table:table-row>
          <table:table-cell table:style-name="Table1.A1" office:value-type="string">
            <text:p text:style-name="Table_20_Contents">Pointers</text:p>
          </table:table-cell>
          <table:table-cell table:style-name="Table1.A1" office:value-type="string">
            <text:p text:style-name="Table_20_Contents">Use <text:span text:style-name="Source_20_Text">p</text:span> prefix or suffix <text:span text:style-name="Source_20_Text">_ptr</text:span></text:p>
          </table:table-cell>
          <table:table-cell table:style-name="Table1.A1" office:value-type="string">
            <text:p text:style-name="Table_20_Contents"><text:span text:style-name="Source_20_Text">typedef struct foo* foo_ptr;</text:span></text:p>
          </table:table-cell>
        </table:table-row>
        <table:table-row>
          <table:table-cell table:style-name="Table1.A1" office:value-type="string">
            <text:p text:style-name="Table_20_Contents">Enums</text:p>
          </table:table-cell>
          <table:table-cell table:style-name="Table1.A1" office:value-type="string">
            <text:p text:style-name="Table_20_Contents">Same as structs or with <text:span text:style-name="Source_20_Text">_e</text:span> suffix</text:p>
          </table:table-cell>
          <table:table-cell table:style-name="Table1.A1" office:value-type="string">
            <text:p text:style-name="Table_20_Contents"><text:span text:style-name="Source_20_Text">typedef enum color color_t;</text:span> or <text:span text:style-name="Source_20_Text">color_e</text:span></text:p>
          </table:table-cell>
        </table:table-row>
        <table:table-row>
          <table:table-cell table:style-name="Table1.A1" office:value-type="string">
            <text:p text:style-name="Table_20_Contents">Function pointers</text:p>
          </table:table-cell>
          <table:table-cell table:style-name="Table1.A1" office:value-type="string">
            <text:p text:style-name="Table_20_Contents">Add <text:span text:style-name="Source_20_Text">_fn</text:span> suffix</text:p>
          </table:table-cell>
          <table:table-cell table:style-name="Table1.A1" office:value-type="string">
            <text:p text:style-name="Table_20_Contents"><text:span text:style-name="Source_20_Text">typedef int (*compare_fn)(void*, void*);</text:span></text:p>
          </table:table-cell>
        </table:table-row>
      </table:table>
      <text:p text:style-name="Quotations">⚠️ <text:span text:style-name="Strong_20_Emphasis">Avoid suffixes like </text:span><text:span text:style-name="Strong_20_Emphasis"><text:span text:style-name="Source_20_Text">_t</text:span></text:span> for user-defined types, as these are reserved by POSIX (e.g., <text:span text:style-name="Source_20_Text">size_t</text:span>, <text:span text:style-name="Source_20_Text">pid_t</text:span>).</text:p>
      <text:p text:style-name="Horizontal_20_Line"/>
      <text:h text:style-name="Heading_20_3" text:outline-level="3">🧱 <text:span text:style-name="Strong_20_Emphasis">Struct and Pointer </text:span><text:span text:style-name="Strong_20_Emphasis"><text:span text:style-name="Source_20_Text">typedef</text:span></text:span><text:span text:style-name="Strong_20_Emphasis"> Practices</text:span></text:h>
      <text:h text:style-name="Heading_20_4" text:outline-level="4">1. <text:span text:style-name="Strong_20_Emphasis">Define a </text:span><text:span text:style-name="Strong_20_Emphasis"><text:span text:style-name="Source_20_Text">typedef</text:span></text:span><text:span text:style-name="Strong_20_Emphasis"> for the struct itself</text:span> (common and recommended):</text:h>
      <text:p text:style-name="Preformatted_20_Text"/>
      <text:p text:style-name="P1"><text:span text:style-name="Source_20_Text">typedef struct Point {</text:span></text:p>
      <text:p text:style-name="P3"><text:span text:style-name="Source_20_Text"><text:s text:c="4"/>int x;</text:span></text:p>
      <text:p text:style-name="P3"><text:span text:style-name="Source_20_Text"><text:s text:c="4"/>int y;</text:span></text:p>
      <text:p text:style-name="P4"><text:span text:style-name="Source_20_Text">} Point;</text:span></text:p>
      <text:p text:style-name="Text_20_body">This allows:</text:p>
      <text:p text:style-name="Preformatted_20_Text"/>
      <text:p text:style-name="P2"><text:span text:style-name="Source_20_Text">Point p1;</text:span></text:p>
      <text:h text:style-name="Heading_20_4" text:outline-level="4">2. <text:span text:style-name="Strong_20_Emphasis">Avoid defining a </text:span><text:span text:style-name="Strong_20_Emphasis"><text:span text:style-name="Source_20_Text">typedef</text:span></text:span><text:span text:style-name="Strong_20_Emphasis"> for the pointer</text:span>:</text:h>
      <text:p text:style-name="Preformatted_20_Text"/>
      <text:p text:style-name="P2"><text:span text:style-name="Source_20_Text">typedef struct Point* PointPtr; // discouraged</text:span></text:p>
      <text:list text:style-name="L3">
        <text:list-item>
          <text:p text:style-name="P7">It <text:span text:style-name="Strong_20_Emphasis">hides pointer semantics</text:span>, which can lead to confusion about ownership and lifetime.</text:p>
        </text:list-item>
        <text:list-item>
          <text:p text:style-name="P7">It's harder to see if you're working with a value or a reference.</text:p>
        </text:list-item>
      </text:list>
      <text:p text:style-name="Quotations">👍 <text:span text:style-name="Strong_20_Emphasis">Recommended</text:span>: Always show the <text:span text:style-name="Source_20_Text">*</text:span> in declarations to make it explicit.</text:p>
      <text:h text:style-name="Heading_20_4" text:outline-level="4">3. <text:span text:style-name="Strong_20_Emphasis">Opaque structs (in headers)</text:span>:</text:h>
      <text:p text:style-name="Text_20_body">Useful for encapsulation:</text:p>
      <text:p text:style-name="Preformatted_20_Text"/>
      <text:p text:style-name="P1"><text:span text:style-name="Source_20_Text">// in `foo.h`</text:span></text:p>
      <text:p text:style-name="P3"><text:span text:style-name="Source_20_Text">typedef struct Foo Foo;</text:span></text:p>
      <text:p text:style-name="P3"/>
      <text:p text:style-name="P3"><text:span text:style-name="Source_20_Text">// in `foo.c`</text:span></text:p>
      <text:p text:style-name="P3"><text:span text:style-name="Source_20_Text">struct Foo {</text:span></text:p>
      <text:p text:style-name="P3"><text:span text:style-name="Source_20_Text"><text:s text:c="4"/>int secret;</text:span></text:p>
      <text:p text:style-name="P4"><text:span text:style-name="Source_20_Text">};</text:span></text:p>
      <text:p text:style-name="Horizontal_20_Line"/>
      <text:h text:style-name="Heading_20_3" text:outline-level="3">✅ <text:span text:style-name="Strong_20_Emphasis">Summary Recommendations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Guideline</text:p>
            </table:table-cell>
            <table:table-cell table:style-name="Table2.A1" office:value-type="string">
              <text:p text:style-name="Table_20_Heading">Reason</text:p>
            </table:table-cell>
          </table:table-row>
        </table:table-header-rows>
        <table:table-row>
          <table:table-cell table:style-name="Table2.A1" office:value-type="string">
            <text:p text:style-name="Table_20_Contents">Use <text:span text:style-name="Source_20_Text">typedef</text:span> for structs if they’re used extensively</text:p>
          </table:table-cell>
          <table:table-cell table:style-name="Table2.A1" office:value-type="string">
            <text:p text:style-name="Table_20_Contents">Improves readability</text:p>
          </table:table-cell>
        </table:table-row>
        <table:table-row>
          <table:table-cell table:style-name="Table2.A1" office:value-type="string">
            <text:p text:style-name="Table_20_Contents">Avoid <text:span text:style-name="Source_20_Text">typedef</text:span> for pointers</text:p>
          </table:table-cell>
          <table:table-cell table:style-name="Table2.A1" office:value-type="string">
            <text:p text:style-name="Table_20_Contents">Makes pointer semantics visible</text:p>
          </table:table-cell>
        </table:table-row>
        <table:table-row>
          <table:table-cell table:style-name="Table2.A1" office:value-type="string">
            <text:p text:style-name="Table_20_Contents">Prefer <text:span text:style-name="Source_20_Text">CamelCase</text:span> or <text:span text:style-name="Source_20_Text">snake_case_t</text:span> (not <text:span text:style-name="Source_20_Text">_t</text:span> if portability matters)</text:p>
          </table:table-cell>
          <table:table-cell table:style-name="Table2.A1" office:value-type="string">
            <text:p text:style-name="Table_20_Contents">Readability and convention</text:p>
          </table:table-cell>
        </table:table-row>
        <table:table-row>
          <table:table-cell table:style-name="Table2.A1" office:value-type="string">
            <text:p text:style-name="Table_20_Contents">Use <text:span text:style-name="Source_20_Text">typedef</text:span> for opaque types and API-facing structures</text:p>
          </table:table-cell>
          <table:table-cell table:style-name="Table2.A1" office:value-type="string">
            <text:p text:style-name="Table_20_Contents">Encapsulation and abstraction</text:p>
          </table:table-cell>
        </table:table-row>
        <table:table-row>
          <table:table-cell table:style-name="Table2.A1" office:value-type="string">
            <text:p text:style-name="Table_20_Contents">Don't typedef primitive types unnecessarily</text:p>
          </table:table-cell>
          <table:table-cell table:style-name="Table2.A1" office:value-type="string">
            <text:p text:style-name="Table_20_Contents">Adds noise without benefit</text:p>
          </table:table-cell>
        </table:table-row>
        <table:table-row>
          <table:table-cell table:style-name="Table2.A1" office:value-type="string">
            <text:p text:style-name="Table_20_Contents">Use meaningful and consistent names</text:p>
          </table:table-cell>
          <table:table-cell table:style-name="Table2.A1" office:value-type="string">
            <text:p text:style-name="Table_20_Contents">Makes code maintainable</text:p>
          </table:table-cell>
        </table:table-row>
      </table:table>
      <text:p text:style-name="Horizontal_20_Line"/>
      <text:p text:style-name="Text_20_body">Would you like examples of good vs. bad usage?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Noto Sans Devanagari1" style:font-family-complex="'Noto Sans Devanagari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oto Serif CJK SC" style:font-family-asian="'Noto Serif CJK SC'" style:font-family-generic-asian="system" style:font-pitch-asian="variable" style:font-size-asian="7pt" style:font-weight-asian="bold" style:font-name-complex="Noto Sans Devanagari1" style:font-family-complex="'Noto Sans Devanagari'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6T14:13:50.153489398</meta:creation-date>
    <dc:date>2025-07-16T14:17:02.510176476</dc:date>
    <meta:editing-duration>PT3M12S</meta:editing-duration>
    <meta:editing-cycles>1</meta:editing-cycles>
    <meta:document-statistic meta:table-count="2" meta:image-count="0" meta:object-count="0" meta:page-count="1" meta:paragraph-count="68" meta:word-count="436" meta:character-count="2674" meta:non-whitespace-character-count="2304"/>
    <meta:generator>LibreOffice/24.2.7.2$Linux_X86_64 LibreOffice_project/420$Build-2</meta:generator>
  </office:meta>
</office:document-meta>
</file>