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3.261cm" table:align="left"/>
    </style:style>
    <style:style style:name="Table1.A" style:family="table-column">
      <style:table-column-properties style:column-width="3.23cm"/>
    </style:style>
    <style:style style:name="Table1.B" style:family="table-column">
      <style:table-column-properties style:column-width="3.283cm"/>
    </style:style>
    <style:style style:name="Table1.C" style:family="table-column">
      <style:table-column-properties style:column-width="6.749cm"/>
    </style:style>
    <style:style style:name="Table1.A1" style:family="table-cell">
      <style:table-cell-properties style:vertical-align="middle" fo:padding="0.049cm" fo:border="none"/>
    </style:style>
    <style:style style:name="P1" style:family="paragraph" style:parent-style-name="Preformatted_20_Text" style:list-style-name="L1"/>
    <style:style style:name="P2" style:family="paragraph" style:parent-style-name="Preformatted_20_Text" style:list-style-name="L1">
      <style:paragraph-properties fo:margin-top="0cm" fo:margin-bottom="0.499cm" style:contextual-spacing="false" style:writing-mode="lr-tb"/>
    </style:style>
    <style:style style:name="P3" style:family="paragraph" style:parent-style-name="Preformatted_20_Text" style:list-style-name="L1">
      <style:paragraph-properties fo:margin-left="0cm" fo:margin-right="0cm" fo:text-indent="0cm" style:auto-text-indent="false" style:writing-mode="lr-tb"/>
    </style:style>
    <style:style style:name="P4" style:family="paragraph" style:parent-style-name="Preformatted_20_Text" style:list-style-name="L2"/>
    <style:style style:name="P5" style:family="paragraph" style:parent-style-name="Preformatted_20_Text" style:list-style-name="L2">
      <style:paragraph-properties fo:margin-top="0cm" fo:margin-bottom="0.499cm" style:contextual-spacing="false" style:writing-mode="lr-tb"/>
    </style:style>
    <style:style style:name="P6" style:family="paragraph" style:parent-style-name="Preformatted_20_Text" style:list-style-name="L2">
      <style:paragraph-properties fo:margin-left="0cm" fo:margin-right="0cm" fo:text-indent="0cm" style:auto-text-indent="false" style:writing-mode="lr-tb"/>
    </style:style>
    <style:style style:name="P7" style:family="paragraph" style:parent-style-name="Preformatted_20_Text" style:list-style-name="L3"/>
    <style:style style:name="P8" style:family="paragraph" style:parent-style-name="Preformatted_20_Text" style:list-style-name="L3">
      <style:paragraph-properties style:writing-mode="lr-tb"/>
    </style:style>
    <style:style style:name="P9" style:family="paragraph" style:parent-style-name="Preformatted_20_Text" style:list-style-name="L3">
      <style:paragraph-properties fo:margin-top="0cm" fo:margin-bottom="0.499cm" style:contextual-spacing="false" style:writing-mode="lr-tb"/>
    </style:style>
    <style:style style:name="P10" style:family="paragraph" style:parent-style-name="Preformatted_20_Text" style:list-style-name="L3">
      <style:paragraph-properties fo:margin-left="0cm" fo:margin-right="0cm" fo:text-indent="0cm" style:auto-text-indent="false" style:writing-mode="lr-tb"/>
    </style:style>
    <style:style style:name="P11" style:family="paragraph" style:parent-style-name="Preformatted_20_Text" style:list-style-name="L4"/>
    <style:style style:name="P12" style:family="paragraph" style:parent-style-name="Preformatted_20_Text" style:list-style-name="L4">
      <style:paragraph-properties fo:margin-top="0cm" fo:margin-bottom="0.499cm" style:contextual-spacing="false" style:writing-mode="lr-tb"/>
    </style:style>
    <style:style style:name="P13" style:family="paragraph" style:parent-style-name="Preformatted_20_Text" style:list-style-name="L4">
      <style:paragraph-properties fo:margin-left="0cm" fo:margin-right="0cm" fo:text-indent="0cm" style:auto-text-indent="false" style:writing-mode="lr-tb"/>
    </style:style>
    <style:style style:name="P14" style:family="paragraph" style:parent-style-name="Preformatted_20_Text" style:list-style-name="L5"/>
    <style:style style:name="P15" style:family="paragraph" style:parent-style-name="Preformatted_20_Text" style:list-style-name="L5">
      <style:paragraph-properties fo:margin-top="0cm" fo:margin-bottom="0.499cm" style:contextual-spacing="false" style:writing-mode="lr-tb"/>
    </style:style>
    <style:style style:name="P16" style:family="paragraph" style:parent-style-name="Preformatted_20_Text" style:list-style-name="L5">
      <style:paragraph-properties fo:margin-left="0cm" fo:margin-right="0cm" fo:text-indent="0cm" style:auto-text-indent="false" style:writing-mode="lr-tb"/>
    </style:style>
    <style:style style:name="P17" style:family="paragraph" style:parent-style-name="Preformatted_20_Text" style:list-style-name="L6"/>
    <style:style style:name="P18" style:family="paragraph" style:parent-style-name="Preformatted_20_Text" style:list-style-name="L6">
      <style:paragraph-properties fo:margin-left="0cm" fo:margin-right="0cm" fo:margin-top="0cm" fo:margin-bottom="0.499cm" style:contextual-spacing="false" fo:text-indent="0cm" style:auto-text-indent="false" style:writing-mode="lr-tb"/>
    </style:style>
    <style:style style:name="P19" style:family="paragraph" style:parent-style-name="Text_20_body">
      <style:paragraph-properties fo:margin-top="0cm" fo:margin-bottom="0cm" style:contextual-spacing="false"/>
    </style:style>
    <style:style style:name="P20" style:family="paragraph" style:parent-style-name="Text_20_body" style:list-style-name="L1"/>
    <style:style style:name="P21" style:family="paragraph" style:parent-style-name="Text_20_body" style:list-style-name="L2"/>
    <style:style style:name="P22" style:family="paragraph" style:parent-style-name="Text_20_body" style:list-style-name="L3"/>
    <style:style style:name="P23" style:family="paragraph" style:parent-style-name="Text_20_body" style:list-style-name="L3">
      <style:paragraph-properties fo:margin-top="0cm" fo:margin-bottom="0cm" style:contextual-spacing="false"/>
    </style:style>
    <style:style style:name="P24" style:family="paragraph" style:parent-style-name="Text_20_body" style:list-style-name="L4"/>
    <style:style style:name="P25" style:family="paragraph" style:parent-style-name="Text_20_body" style:list-style-name="L5"/>
    <style:style style:name="P26" style:family="paragraph" style:parent-style-name="Text_20_body" style:list-style-name="L5">
      <style:paragraph-properties fo:margin-top="0cm" fo:margin-bottom="0cm" style:contextual-spacing="false"/>
    </style:style>
    <style:style style:name="P27" style:family="paragraph" style:parent-style-name="Text_20_body" style:list-style-name="L6"/>
    <style:style style:name="P28" style:family="paragraph" style:parent-style-name="Text_20_body" style:list-style-name="L6">
      <style:paragraph-properties fo:margin-top="0cm" fo:margin-bottom="0cm" style:contextual-spacing="fals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5" text:outline-level="5">You said:</text:h>
      <text:p text:style-name="Text_20_body">What is the value of <text:span text:style-name="Source_20_Text">uname -s</text:span> in the following environments: Cygwin. Original mingw. Old MSYS. MSYS2.</text:p>
      <text:h text:style-name="Heading_20_6" text:outline-level="6">ChatGPT said:</text:h>
      <text:p text:style-name="Text_20_body">The value of <text:span text:style-name="Source_20_Text">uname -s</text:span> in these environments is as follows:</text:p>
      <text:list text:style-name="L1">
        <text:list-item>
          <text:p text:style-name="P20"><text:span text:style-name="Strong_20_Emphasis">Cygwin</text:span></text:p>
          <text:p text:style-name="P1">sh</text:p>
          <text:p text:style-name="P1">CopyEdit</text:p>
          <text:p text:style-name="P3"><text:span text:style-name="Source_20_Text">$ uname -s</text:span></text:p>
          <text:p text:style-name="P2"><text:span text:style-name="Source_20_Text">CYGWIN_NT-&lt;version&gt;</text:span></text:p>
          <text:p text:style-name="P20">Example: <text:span text:style-name="Source_20_Text">CYGWIN_NT-10.0</text:span> on Windows 10.</text:p>
        </text:list-item>
        <text:list-item>
          <text:p text:style-name="P20"><text:span text:style-name="Strong_20_Emphasis">Original MinGW (MinGW.org, not MSYS-based)</text:span></text:p>
          <text:p text:style-name="P1">sh</text:p>
          <text:p text:style-name="P1">CopyEdit</text:p>
          <text:p text:style-name="P3"><text:span text:style-name="Source_20_Text">$ uname -s</text:span></text:p>
          <text:p text:style-name="P2"><text:span text:style-name="Source_20_Text">MINGW32_NT-&lt;version&gt;</text:span></text:p>
          <text:p text:style-name="P20">Example: <text:span text:style-name="Source_20_Text">MINGW32_NT-10.0</text:span>.</text:p>
        </text:list-item>
        <text:list-item>
          <text:p text:style-name="P20"><text:span text:style-name="Strong_20_Emphasis">Old MSYS (part of MinGW.org's MSYS)</text:span></text:p>
          <text:p text:style-name="P1">sh</text:p>
          <text:p text:style-name="P1">CopyEdit</text:p>
          <text:p text:style-name="P3"><text:span text:style-name="Source_20_Text">$ uname -s</text:span></text:p>
          <text:p text:style-name="P2"><text:span text:style-name="Source_20_Text">MSYS_NT-&lt;version&gt;</text:span></text:p>
          <text:p text:style-name="P20">Example: <text:span text:style-name="Source_20_Text">MSYS_NT-5.1</text:span> on Windows XP or <text:span text:style-name="Source_20_Text">MSYS_NT-6.1</text:span> on Windows 7.</text:p>
        </text:list-item>
        <text:list-item>
          <text:p text:style-name="P20"><text:span text:style-name="Strong_20_Emphasis">MSYS2 (successor to old MSYS, used in modern MinGW-w64 setups)</text:span></text:p>
          <text:list>
            <text:list-item>
              <text:p text:style-name="P20">On a <text:span text:style-name="Strong_20_Emphasis">32-bit MSYS2 shell</text:span>:</text:p>
              <text:p text:style-name="P1">sh</text:p>
              <text:p text:style-name="P1">CopyEdit</text:p>
              <text:p text:style-name="P3"><text:span text:style-name="Source_20_Text">$ uname -s</text:span></text:p>
              <text:p text:style-name="P2"><text:span text:style-name="Source_20_Text">MSYS_NT-&lt;version&gt;</text:span></text:p>
            </text:list-item>
            <text:list-item>
              <text:p text:style-name="P20">On a <text:span text:style-name="Strong_20_Emphasis">32-bit MinGW-w64 shell (</text:span><text:span text:style-name="Strong_20_Emphasis"><text:span text:style-name="Source_20_Text">mingw32.exe</text:span></text:span><text:span text:style-name="Strong_20_Emphasis">)</text:span>:</text:p>
              <text:p text:style-name="P1">sh</text:p>
              <text:p text:style-name="P1">CopyEdit</text:p>
              <text:p text:style-name="P3"><text:span text:style-name="Source_20_Text">$ uname -s</text:span></text:p>
              <text:p text:style-name="P2"><text:span text:style-name="Source_20_Text">MINGW32_NT-&lt;version&gt;</text:span></text:p>
            </text:list-item>
            <text:list-item>
              <text:p text:style-name="P20">On a <text:span text:style-name="Strong_20_Emphasis">64-bit MinGW-w64 shell (</text:span><text:span text:style-name="Strong_20_Emphasis"><text:span text:style-name="Source_20_Text">mingw64.exe</text:span></text:span><text:span text:style-name="Strong_20_Emphasis">)</text:span>:</text:p>
              <text:p text:style-name="P1">sh</text:p>
              <text:p text:style-name="P1">CopyEdit</text:p>
              <text:p text:style-name="P3"><text:span text:style-name="Source_20_Text">$ uname -s</text:span></text:p>
              <text:p text:style-name="P2"><text:span text:style-name="Source_20_Text">MINGW64_NT-&lt;version&gt;</text:span></text:p>
            </text:list-item>
          </text:list>
        </text:list-item>
      </text:list>
      <text:p text:style-name="Text_20_body">Would you like details about <text:span text:style-name="Source_20_Text">uname -m</text:span> or other uname options in these environments?</text:p>
      <text:p text:style-name="Text_20_body">4o</text:p>
      <text:h text:style-name="Heading_20_5" text:outline-level="5">You said:</text:h>
      <text:p text:style-name="Text_20_body">When <text:span text:style-name="Source_20_Text">uname -s</text:span> starts with MINGW, how can the original MinGW environment and the MSYS2 environment be distinguished?</text:p>
      <text:h text:style-name="Heading_20_6" text:outline-level="6">ChatGPT said:</text:h>
      <text:p text:style-name="Text_20_body">When <text:span text:style-name="Source_20_Text">uname -s</text:span> starts with <text:span text:style-name="Source_20_Text">MINGW</text:span>, distinguishing between the <text:span text:style-name="Strong_20_Emphasis">original MinGW</text:span> (MinGW.org) and <text:span text:style-name="Strong_20_Emphasis">MSYS2</text:span> environments requires checking additional details, as both environments report similar values for <text:span text:style-name="Source_20_Text">uname -s</text:span>. Here are a few reliable methods:</text:p>
      <text:h text:style-name="Heading_20_3" text:outline-level="3">1. <text:span text:style-name="Strong_20_Emphasis">Check the </text:span><text:span text:style-name="Strong_20_Emphasis"><text:span text:style-name="Source_20_Text">uname -r</text:span></text:span><text:span text:style-name="Strong_20_Emphasis"> Output</text:span></text:h>
      <text:list text:style-name="L2">
        <text:list-item>
          <text:p text:style-name="P21"><text:span text:style-name="Strong_20_Emphasis">Original MinGW (MinGW.org)</text:span>:</text:p>
          <text:p text:style-name="P4">sh</text:p>
          <text:p text:style-name="P4">CopyEdit</text:p>
          <text:p text:style-name="P6"><text:span text:style-name="Source_20_Text">$ uname -r</text:span></text:p>
          <text:p text:style-name="P5"><text:span text:style-name="Source_20_Text">x.y.z(0) <text:s/># Typically older, lacks explicit MSYS2 versioning</text:span></text:p>
        </text:list-item>
        <text:list-item>
          <text:p text:style-name="P21"><text:span text:style-name="Strong_20_Emphasis">MSYS2 (mingw32/mingw64 shells)</text:span>:</text:p>
          <text:p text:style-name="P4">sh</text:p>
          <text:p text:style-name="P4">CopyEdit</text:p>
          <text:p text:style-name="P6"><text:span text:style-name="Source_20_Text">$ uname -r</text:span></text:p>
          <text:p text:style-name="P5"><text:span text:style-name="Source_20_Text">x.y.z(0).MSYS</text:span></text:p>
          <text:list>
            <text:list-item>
              <text:p text:style-name="P21">The presence of <text:span text:style-name="Source_20_Text">.MSYS</text:span> in the version string indicates an MSYS2-based MinGW environment.</text:p>
            </text:list-item>
          </text:list>
        </text:list-item>
      </text:list>
      <text:h text:style-name="Heading_20_3" text:outline-level="3">2. <text:span text:style-name="Strong_20_Emphasis">Check for MSYSTEM Environment Variable</text:span></text:h>
      <text:list text:style-name="L3">
        <text:list-item>
          <text:p text:style-name="P22"><text:span text:style-name="Strong_20_Emphasis">Original MinGW (MinGW.org)</text:span>:</text:p>
          <text:p text:style-name="P7">sh</text:p>
          <text:p text:style-name="P7">CopyEdit</text:p>
          <text:p text:style-name="P10"><text:span text:style-name="Source_20_Text">$ echo $MSYSTEM</text:span></text:p>
          <text:p text:style-name="P9"/>
          <text:list>
            <text:list-item>
              <text:p text:style-name="P23">This variable <text:span text:style-name="Strong_20_Emphasis">does not exist</text:span> in original MinGW.</text:p>
            </text:list-item>
          </text:list>
        </text:list-item>
        <text:list-item>
          <text:p text:style-name="P22"><text:span text:style-name="Strong_20_Emphasis">MSYS2</text:span>:</text:p>
          <text:p text:style-name="P7">sh</text:p>
          <text:p text:style-name="P7">CopyEdit</text:p>
          <text:p text:style-name="P10"><text:span text:style-name="Source_20_Text">$ echo $MSYSTEM</text:span></text:p>
          <text:p text:style-name="P8"><text:span text:style-name="Source_20_Text">MINGW32 <text:s/># If using mingw32.exe</text:span></text:p>
          <text:p text:style-name="P8"><text:span text:style-name="Source_20_Text">MINGW64 <text:s/># If using mingw64.exe</text:span></text:p>
          <text:p text:style-name="P9"><text:span text:style-name="Source_20_Text">MSYS <text:s text:c="4"/># If using the MSYS2 shell</text:span></text:p>
          <text:list>
            <text:list-item>
              <text:p text:style-name="P22">MSYS2 sets <text:span text:style-name="Source_20_Text">$MSYSTEM</text:span> to indicate the active shell.</text:p>
            </text:list-item>
          </text:list>
        </text:list-item>
      </text:list>
      <text:h text:style-name="Heading_20_3" text:outline-level="3">3. <text:span text:style-name="Strong_20_Emphasis">Check </text:span><text:span text:style-name="Strong_20_Emphasis"><text:span text:style-name="Source_20_Text">uname -o</text:span></text:span><text:span text:style-name="Strong_20_Emphasis"> (if available)</text:span></text:h>
      <text:list text:style-name="L4">
        <text:list-item>
          <text:p text:style-name="P24"><text:span text:style-name="Strong_20_Emphasis">Original MinGW (MinGW.org)</text:span>:</text:p>
          <text:p text:style-name="P11">sh</text:p>
          <text:p text:style-name="P11">CopyEdit</text:p>
          <text:p text:style-name="P13"><text:span text:style-name="Source_20_Text">$ uname -o</text:span></text:p>
          <text:p text:style-name="P12"><text:span text:style-name="Source_20_Text">Msys</text:span></text:p>
        </text:list-item>
        <text:list-item>
          <text:p text:style-name="P24"><text:span text:style-name="Strong_20_Emphasis">MSYS2</text:span>:</text:p>
          <text:p text:style-name="P11">sh</text:p>
          <text:p text:style-name="P11">CopyEdit</text:p>
          <text:p text:style-name="P13"><text:span text:style-name="Source_20_Text">$ uname -o</text:span></text:p>
          <text:p text:style-name="P12"><text:span text:style-name="Source_20_Text">Msys</text:span></text:p>
          <text:list>
            <text:list-item>
              <text:p text:style-name="P24">This is <text:span text:style-name="Strong_20_Emphasis">not a reliable distinction</text:span>, as both may report <text:span text:style-name="Source_20_Text">Msys</text:span>.</text:p>
            </text:list-item>
          </text:list>
        </text:list-item>
      </text:list>
      <text:h text:style-name="Heading_20_3" text:outline-level="3">4. <text:span text:style-name="Strong_20_Emphasis">Check for Presence of </text:span><text:span text:style-name="Strong_20_Emphasis"><text:span text:style-name="Source_20_Text">/etc/msystem</text:span></text:span><text:span text:style-name="Strong_20_Emphasis"> File</text:span></text:h>
      <text:list text:style-name="L5">
        <text:list-item>
          <text:p text:style-name="P26"><text:span text:style-name="Strong_20_Emphasis">Original MinGW</text:span>:</text:p>
          <text:list>
            <text:list-item>
              <text:p text:style-name="P26">This file <text:span text:style-name="Strong_20_Emphasis">does not exist</text:span>.</text:p>
            </text:list-item>
          </text:list>
        </text:list-item>
        <text:list-item>
          <text:p text:style-name="P25"><text:span text:style-name="Strong_20_Emphasis">MSYS2</text:span>:</text:p>
          <text:p text:style-name="P14">sh</text:p>
          <text:p text:style-name="P14">CopyEdit</text:p>
          <text:p text:style-name="P16"><text:span text:style-name="Source_20_Text">$ cat /etc/msystem</text:span></text:p>
          <text:p text:style-name="P15"><text:span text:style-name="Source_20_Text">MINGW64 <text:s/># (or MINGW32 or MSYS depending on the shell)</text:span></text:p>
        </text:list-item>
      </text:list>
      <text:h text:style-name="Heading_20_3" text:outline-level="3">5. <text:span text:style-name="Strong_20_Emphasis">Check for Pacman Package Manager (</text:span><text:span text:style-name="Strong_20_Emphasis"><text:span text:style-name="Source_20_Text">pacman -V</text:span></text:span><text:span text:style-name="Strong_20_Emphasis">)</text:span></text:h>
      <text:list text:style-name="L6">
        <text:list-item>
          <text:p text:style-name="P28"><text:span text:style-name="Strong_20_Emphasis">Original MinGW</text:span>:</text:p>
          <text:list>
            <text:list-item>
              <text:p text:style-name="P28">No <text:span text:style-name="Source_20_Text">pacman</text:span> package manager.</text:p>
            </text:list-item>
          </text:list>
        </text:list-item>
        <text:list-item>
          <text:p text:style-name="P27"><text:span text:style-name="Strong_20_Emphasis">MSYS2</text:span>:</text:p>
          <text:p text:style-name="P17">sh</text:p>
          <text:p text:style-name="P17">CopyEdit</text:p>
          <text:p text:style-name="P18"><text:span text:style-name="Source_20_Text">$ pacman -V</text:span></text:p>
          <text:list>
            <text:list-item>
              <text:p text:style-name="P27">If <text:span text:style-name="Source_20_Text">pacman</text:span> exists, the environment is <text:span text:style-name="Strong_20_Emphasis">MSYS2</text:span>.</text:p>
            </text:list-item>
          </text:list>
        </text:list-item>
      </text:list>
      <text:h text:style-name="Heading_20_3" text:outline-level="3"><text:span text:style-name="Strong_20_Emphasis">Summary of Key Differences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Table_20_Heading">Method</text:p>
            </table:table-cell>
            <table:table-cell table:style-name="Table1.A1" office:value-type="string">
              <text:p text:style-name="Table_20_Heading">Original MinGW</text:p>
            </table:table-cell>
            <table:table-cell table:style-name="Table1.A1" office:value-type="string">
              <text:p text:style-name="Table_20_Heading">MSYS2</text:p>
            </table:table-cell>
          </table:table-row>
        </table:table-header-rows>
        <table:table-row>
          <table:table-cell table:style-name="Table1.A1" office:value-type="string">
            <text:p text:style-name="Table_20_Contents"><text:span text:style-name="Source_20_Text">uname -r</text:span></text:p>
          </table:table-cell>
          <table:table-cell table:style-name="Table1.A1" office:value-type="string">
            <text:p text:style-name="Table_20_Contents">No <text:span text:style-name="Source_20_Text">.MSYS</text:span> suffix</text:p>
          </table:table-cell>
          <table:table-cell table:style-name="Table1.A1" office:value-type="string">
            <text:p text:style-name="Table_20_Contents">Includes <text:span text:style-name="Source_20_Text">.MSYS</text:span> suffix</text:p>
          </table:table-cell>
        </table:table-row>
        <table:table-row>
          <table:table-cell table:style-name="Table1.A1" office:value-type="string">
            <text:p text:style-name="Table_20_Contents"><text:span text:style-name="Source_20_Text">$MSYSTEM</text:span></text:p>
          </table:table-cell>
          <table:table-cell table:style-name="Table1.A1" office:value-type="string">
            <text:p text:style-name="Table_20_Contents">Not defined</text:p>
          </table:table-cell>
          <table:table-cell table:style-name="Table1.A1" office:value-type="string">
            <text:p text:style-name="Table_20_Contents">Set to <text:span text:style-name="Source_20_Text">MINGW32</text:span>, <text:span text:style-name="Source_20_Text">MINGW64</text:span>, or <text:span text:style-name="Source_20_Text">MSYS</text:span></text:p>
          </table:table-cell>
        </table:table-row>
        <table:table-row>
          <table:table-cell table:style-name="Table1.A1" office:value-type="string">
            <text:p text:style-name="Table_20_Contents"><text:span text:style-name="Source_20_Text">/etc/msystem</text:span></text:p>
          </table:table-cell>
          <table:table-cell table:style-name="Table1.A1" office:value-type="string">
            <text:p text:style-name="Table_20_Contents">Does not exist</text:p>
          </table:table-cell>
          <table:table-cell table:style-name="Table1.A1" office:value-type="string">
            <text:p text:style-name="Table_20_Contents">Exists and contains system type</text:p>
          </table:table-cell>
        </table:table-row>
        <table:table-row>
          <table:table-cell table:style-name="Table1.A1" office:value-type="string">
            <text:p text:style-name="Table_20_Contents"><text:span text:style-name="Source_20_Text">pacman -V</text:span></text:p>
          </table:table-cell>
          <table:table-cell table:style-name="Table1.A1" office:value-type="string">
            <text:p text:style-name="Table_20_Contents">Not available</text:p>
          </table:table-cell>
          <table:table-cell table:style-name="Table1.A1" office:value-type="string">
            <text:p text:style-name="Table_20_Contents">Available</text:p>
          </table:table-cell>
        </table:table-row>
      </table:table>
      <text:p text:style-name="Text_20_body">Using a combination of <text:span text:style-name="Source_20_Text">uname -r</text:span>, <text:span text:style-name="Source_20_Text">$MSYSTEM</text:span>, and checking for <text:span text:style-name="Source_20_Text">pacman</text:span>, you can reliably distinguish between <text:span text:style-name="Strong_20_Emphasis">original MinGW</text:span> and <text:span text:style-name="Strong_20_Emphasis">MSYS2-based MinGW environments</text:span>.</text:p>
      <text:p text:style-name="P19">4o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oto Serif CJK SC" style:font-family-asian="'Noto Serif CJK SC'" style:font-family-generic-asian="system" style:font-pitch-asian="variable" style:font-size-asian="10pt" style:font-weight-asian="bold" style:font-name-complex="Noto Sans Devanagari1" style:font-family-complex="'Noto Sans Devanagari'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oto Serif CJK SC" style:font-family-asian="'Noto Serif CJK SC'" style:font-family-generic-asian="system" style:font-pitch-asian="variable" style:font-size-asian="7pt" style:font-weight-asian="bold" style:font-name-complex="Noto Sans Devanagari1" style:font-family-complex="'Noto Sans Devanagari'" style:font-family-generic-complex="system" style:font-pitch-complex="variable" style:font-size-complex="7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Noto Sans Devanagari1" style:font-family-complex="'Noto Sans Devanagari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03T05:52:28.024384966</meta:creation-date>
    <dc:date>2025-02-03T05:53:50.625995254</dc:date>
    <meta:editing-duration>PT1M23S</meta:editing-duration>
    <meta:editing-cycles>1</meta:editing-cycles>
    <meta:document-statistic meta:table-count="1" meta:image-count="0" meta:object-count="0" meta:page-count="1" meta:paragraph-count="117" meta:word-count="513" meta:character-count="2820" meta:non-whitespace-character-count="2484"/>
    <meta:generator>LibreOffice/24.2.7.2$Linux_X86_64 LibreOffice_project/420$Build-2</meta:generator>
  </office:meta>
</office:document-meta>
</file>