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GP keysigning parties were common in 2005-2015. They are not any more. Why?</text:p>
      <text:h text:style-name="Heading_20_6" text:outline-level="6">ChatGPT said:</text:h>
      <text:p text:style-name="Text_20_body">PGP keysigning parties were once a cornerstone of the "Web of Trust" model, where participants met in person to verify each other's identities and sign each other's OpenPGP keys. These gatherings were popular in the tech and privacy communities, particularly from 2005 to 2015. However, their decline can be attributed to several technical, practical, and cultural factors:</text:p>
      <text:p text:style-name="Horizontal_20_Line"/>
      <text:h text:style-name="Heading_20_3" text:outline-level="3">1. <text:span text:style-name="Strong_20_Emphasis">Challenges with the "Web of Trust" Model</text:span></text:h>
      <text:list xml:id="list1335366540" text:style-name="L1">
        <text:list-item>
          <text:p text:style-name="P3"><text:span text:style-name="Strong_20_Emphasis">Complexity and Scalability Issues</text:span>:</text:p>
          <text:list>
            <text:list-item>
              <text:p text:style-name="P3">The Web of Trust relied on individuals signing others' keys and maintaining a graph of trust relationships. This model became increasingly impractical as the number of keys grew.</text:p>
            </text:list-item>
            <text:list-item>
              <text:p text:style-name="P3">Understanding and properly using the trust levels (e.g., "full," "marginal") was challenging for many users, leading to misuse or underuse.</text:p>
            </text:list-item>
          </text:list>
        </text:list-item>
        <text:list-item>
          <text:p text:style-name="P3"><text:span text:style-name="Strong_20_Emphasis">Declining Adoption of OpenPGP</text:span>:</text:p>
          <text:list>
            <text:list-item>
              <text:p text:style-name="P3">The general adoption of OpenPGP tools for email encryption decreased due to usability issues and the rise of easier-to-use encryption alternatives (e.g., Signal, WhatsApp, ProtonMail).</text:p>
            </text:list-item>
            <text:list-item>
              <text:p text:style-name="P2">As fewer people used OpenPGP, the need for Web of Trust interactions diminished.</text:p>
            </text:list-item>
          </text:list>
        </text:list-item>
      </text:list>
      <text:p text:style-name="Horizontal_20_Line"/>
      <text:h text:style-name="Heading_20_3" text:outline-level="3">2. <text:span text:style-name="Strong_20_Emphasis">Rise of Centralized and Simplified Alternatives</text:span></text:h>
      <text:list xml:id="list2750302148" text:style-name="L2">
        <text:list-item>
          <text:p text:style-name="P5"><text:span text:style-name="Strong_20_Emphasis">Verified Key Distribution</text:span>:</text:p>
          <text:list>
            <text:list-item>
              <text:p text:style-name="P5">Centralized key management systems, such as those used by ProtonMail or other secure communication platforms, simplified key distribution. These systems eliminated the need for a decentralized trust model like the Web of Trust.</text:p>
            </text:list-item>
          </text:list>
        </text:list-item>
        <text:list-item>
          <text:p text:style-name="P5"><text:span text:style-name="Strong_20_Emphasis">TLS and Secure Messaging</text:span>:</text:p>
          <text:list>
            <text:list-item>
              <text:p text:style-name="P4">Modern secure communication protocols, such as TLS for email transport and end-to-end encrypted messaging apps, reduced the need for OpenPGP-style email encryption altogether.</text:p>
            </text:list-item>
          </text:list>
        </text:list-item>
      </text:list>
      <text:p text:style-name="Horizontal_20_Line"/>
      <text:h text:style-name="Heading_20_3" text:outline-level="3">3. <text:span text:style-name="Strong_20_Emphasis">Security Concerns</text:span></text:h>
      <text:list xml:id="list111757724" text:style-name="L3">
        <text:list-item>
          <text:p text:style-name="P7"><text:span text:style-name="Strong_20_Emphasis">Trust in Public Keyservers</text:span>:</text:p>
          <text:list>
            <text:list-item>
              <text:p text:style-name="P7">With the decline of the SKS keyserver network and the emergence of keyserver-related attacks (like key poisoning), trust in the infrastructure supporting the Web of Trust weakened.</text:p>
            </text:list-item>
          </text:list>
        </text:list-item>
        <text:list-item>
          <text:p text:style-name="P7"><text:span text:style-name="Strong_20_Emphasis">Risk of Identity Spoofing</text:span>:</text:p>
          <text:list>
            <text:list-item>
              <text:p text:style-name="P6">Attendees needed to present identification at keysigning parties, raising privacy concerns. The possibility of identity spoofing during these events also cast doubt on the reliability of the signatures they produced.</text:p>
            </text:list-item>
          </text:list>
        </text:list-item>
      </text:list>
      <text:p text:style-name="Horizontal_20_Line"/>
      <text:h text:style-name="Heading_20_3" text:outline-level="3">4. <text:span text:style-name="Strong_20_Emphasis">Cultural and Practical Barriers</text:span></text:h>
      <text:list xml:id="list484042499" text:style-name="L4">
        <text:list-item>
          <text:p text:style-name="P9"><text:span text:style-name="Strong_20_Emphasis">Social and Logistical Issues</text:span>:</text:p>
          <text:list>
            <text:list-item>
              <text:p text:style-name="P9">Keysigning parties required a high level of technical knowledge and time commitment, making them unappealing to casual users.</text:p>
            </text:list-item>
            <text:list-item>
              <text:p text:style-name="P9">Coordination for in-person meetings became increasingly difficult, especially as many communities moved toward online interactions.</text:p>
            </text:list-item>
          </text:list>
        </text:list-item>
        <text:list-item>
          <text:p text:style-name="P9"><text:span text:style-name="Strong_20_Emphasis">Decline of Enthusiasm for OpenPGP</text:span>:</text:p>
          <text:list>
            <text:list-item>
              <text:p text:style-name="P8">The excitement surrounding OpenPGP and the Web of Trust waned as newer technologies and practices emerged, leaving fewer enthusiasts to organize or participate in such events.</text:p>
            </text:list-item>
          </text:list>
        </text:list-item>
      </text:list>
      <text:p text:style-name="Horizontal_20_Line"/>
      <text:h text:style-name="Heading_20_3" text:outline-level="3">5. <text:span text:style-name="Strong_20_Emphasis">Impact of the COVID-19 Pandemic</text:span></text:h>
      <text:list xml:id="list2944878845" text:style-name="L5">
        <text:list-item>
          <text:p text:style-name="P10">The pandemic further disrupted in-person gatherings, including keysigning parties. While online alternatives were explored, they were less effective and lacked the in-person identity verification aspect that was central to the Web of Trust.</text:p>
        </text:list-item>
      </text:list>
      <text:p text:style-name="Horizontal_20_Line"/>
      <text:h text:style-name="Heading_20_3" text:outline-level="3">Conclusion</text:h>
      <text:p text:style-name="Text_20_body">PGP keysigning parties have declined because of the diminishing relevance of the Web of Trust model, the rise of more user-friendly encryption solutions, logistical challenges, and the evolution of digital security practices. While keysigning parties are still occasionally organized within specific communities (e.g., cryptography enthusiasts or certain free software groups), their broader utility has diminished in favor of simpler and more centralized methods of establishing tru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Noto Sans Devanagari1" style:font-family-complex="'Noto Sans Devanagari'"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0T21:29:51.023073871</meta:creation-date>
    <dc:date>2024-12-10T21:31:35.448249039</dc:date>
    <meta:editing-duration>PT1M44S</meta:editing-duration>
    <meta:editing-cycles>1</meta:editing-cycles>
    <meta:document-statistic meta:table-count="0" meta:image-count="0" meta:object-count="0" meta:page-count="1" meta:paragraph-count="30" meta:word-count="511" meta:character-count="3440" meta:non-whitespace-character-count="2979"/>
    <meta:generator>LibreOffice/7.3.7.2$Linux_X86_64 LibreOffice_project/30$Build-2</meta:generator>
  </office:meta>
</office:document-meta>
</file>