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You said:</text:h>
      <text:p text:style-name="Text_20_body">When a software license notice says "... gives permission to copy and/or distribute it, in any medium", what does "in any medium" mean, and why is it stated?</text:p>
      <text:h text:style-name="Heading_20_6" text:outline-level="6">ChatGPT said:</text:h>
      <text:p text:style-name="Text_20_body">The phrase "in any medium" in a software license notice means that the license allows the software to be copied or distributed using <text:span text:style-name="Strong_20_Emphasis">any form or technology</text:span> available. This could include both physical and digital formats, such as:</text:p>
      <text:list xml:id="list2796142527" text:style-name="L1">
        <text:list-item>
          <text:p text:style-name="P3"><text:span text:style-name="Strong_20_Emphasis">Physical media:</text:span> CDs, DVDs, USB drives, printed paper, etc.</text:p>
        </text:list-item>
        <text:list-item>
          <text:p text:style-name="P3"><text:span text:style-name="Strong_20_Emphasis">Digital media:</text:span> Online platforms, websites, email, cloud services, file-sharing networks, etc.</text:p>
        </text:list-item>
        <text:list-item>
          <text:p text:style-name="P2"><text:span text:style-name="Strong_20_Emphasis">Emerging technologies:</text:span> Any future methods of distribution that may not exist yet, such as new file transfer protocols or communication mediums.</text:p>
        </text:list-item>
      </text:list>
      <text:h text:style-name="Heading_20_3" text:outline-level="3">Why is it stated?</text:h>
      <text:list xml:id="list3844044294" text:style-name="L2">
        <text:list-item>
          <text:p text:style-name="P4"><text:span text:style-name="Strong_20_Emphasis">Inclusivity:</text:span> By explicitly stating "in any medium," the license ensures that there are no restrictions based on how the software is shared. This makes it clear that whether you are distributing the software via a website, a physical device, or a future medium, it's permitted under the terms of the license.</text:p>
        </text:list-item>
        <text:list-item>
          <text:p text:style-name="P4"><text:span text:style-name="Strong_20_Emphasis">Future-proofing:</text:span> Technology evolves, and new forms of media and distribution methods may emerge. The license avoids being limited to specific current technologies, which could become outdated. For example, a license written 20 years ago might have mentioned "floppy disks" or "CD-ROMs," but stating "in any medium" ensures it applies to all future distribution methods.</text:p>
        </text:list-item>
        <text:list-item>
          <text:p text:style-name="P4"><text:span text:style-name="Strong_20_Emphasis">Flexibility:</text:span> It gives users maximum freedom to choose how to distribute the software without fear of violating the license. Whether someone is handing out physical copies or sharing a link in a forum, they are within their rights as long as they follow the other terms of the license.</text:p>
        </text:list-item>
      </text:list>
      <text:p text:style-name="Text_20_body">In short, the phrase "in any medium" ensures that the permission granted covers all current and future methods of distribution, making the license more adaptable and broad.</text:p>
      <text:p text:style-name="Text_20_body">4o</text:p>
      <text:h text:style-name="Heading_20_5" text:outline-level="5">You said:</text:h>
      <text:p text:style-name="Text_20_body">Are there actual legal disputes where "in any medium" is relevant?</text:p>
      <text:h text:style-name="Heading_20_6" text:outline-level="6">ChatGPT said:</text:h>
      <text:p text:style-name="Text_20_body">Yes, there have been legal disputes and cases where the interpretation of "in any medium" or similar language in licenses, contracts, and copyrights has been relevant. These types of cases generally arise from disagreements over whether a particular method of distribution or use is covered by a license, particularly as new technologies emerge or older licenses were written before certain mediums existed.</text:p>
      <text:p text:style-name="Text_20_body">Here are a few contexts where "in any medium" has played a role in legal disputes:</text:p>
      <text:h text:style-name="Heading_20_3" text:outline-level="3">1. <text:span text:style-name="Strong_20_Emphasis">Digital Distribution vs. Physical Media</text:span></text:h>
      <text:list xml:id="list3937136551" text:style-name="L3">
        <text:list-item>
          <text:p text:style-name="P5"><text:span text:style-name="Strong_20_Emphasis">Case Example:</text:span> Some cases involve disputes about whether a license granted for "distribution" in physical formats also applies to digital formats, especially when licenses were written before the widespread use of the internet. A famous example is the <text:span text:style-name="Emphasis">Random House v. RosettaBooks</text:span> case from 2001, where Random House argued that its licenses for physical books extended to e-books, even though the contracts were signed long before e-books existed. The court ultimately ruled that the original licenses for physical books did not cover e-books, emphasizing the importance of how broadly or narrowly "medium" is defined in a license.</text:p>
        </text:list-item>
        <text:list-item>
          <text:p text:style-name="P5"><text:span text:style-name="Strong_20_Emphasis">Relevance of "in any medium":</text:span> If the contracts had included a phrase like "in any medium," Random House’s argument might have been stronger because it would have explicitly included future forms of distribution like e-books.</text:p>
        </text:list-item>
      </text:list>
      <text:h text:style-name="Heading_20_3" text:outline-level="3">2. <text:span text:style-name="Strong_20_Emphasis">Emerging Technologies (Streaming, Cloud Services, etc.)</text:span></text:h>
      <text:list xml:id="list3364820376" text:style-name="L4">
        <text:list-item>
          <text:p text:style-name="P7"><text:span text:style-name="Strong_20_Emphasis">Disputes over Streaming Rights:</text:span> Early licenses for music, movies, and other digital content sometimes only specified "broadcast" or "distribution," without clear references to newer technologies like streaming or cloud-based services. Content owners and distributors have gone to court to argue over whether streaming qualifies as a distinct "medium" or whether it's simply a new form of distribution covered by older agreements.</text:p>
        </text:list-item>
        <text:list-item>
          <text:p text:style-name="P6"><text:span text:style-name="Strong_20_Emphasis">Case Example:</text:span> The <text:span text:style-name="Emphasis">WNET v. Aereo</text:span> case (2014) is one of the most well-known disputes involving the interpretation of copyright law in the context of new technology. Aereo allowed users to stream live broadcast TV to their devices over the internet, and broadcasters argued this was a form of distribution they hadn’t authorized. The U.S. Supreme Court ruled against Aereo, classifying its service as a public performance that required separate licensing. "In any medium" language could potentially have helped clarify these types of disputes.</text:p>
        </text:list-item>
      </text:list>
      <text:h text:style-name="Heading_20_3" text:outline-level="3">3. <text:span text:style-name="Strong_20_Emphasis">Digital Archiving and Distribution (Google Books, Internet Archive)</text:span></text:h>
      <text:list xml:id="list2317100944" text:style-name="L5">
        <text:list-item>
          <text:p text:style-name="P8"><text:span text:style-name="Strong_20_Emphasis">Google Books Case:</text:span> In <text:span text:style-name="Emphasis">Authors Guild v. Google</text:span> (2015), Google's project to digitize books and make snippets available online was challenged by authors and publishers. Google claimed fair use, but if the licenses for those books had included permissions for distribution "in any medium," the legal arguments would have focused more on the exact terms of the licenses rather than fair use.</text:p>
        </text:list-item>
        <text:list-item>
          <text:p text:style-name="P8"><text:span text:style-name="Strong_20_Emphasis">Relevance:</text:span> While this case didn't hinge directly on "in any medium" language, the evolution of digital media highlighted the importance of how licenses anticipate or fail to anticipate new formats of distribution, like digital scanning and archiving.</text:p>
        </text:list-item>
      </text:list>
      <text:h text:style-name="Heading_20_3" text:outline-level="3">4. <text:span text:style-name="Strong_20_Emphasis">Licensing and Copyright in Open Source Software</text:span></text:h>
      <text:list xml:id="list654789634" text:style-name="L6">
        <text:list-item>
          <text:p text:style-name="P9"><text:span text:style-name="Strong_20_Emphasis">Open Source Disputes:</text:span> In the context of open-source software, disputes can arise over whether the distribution of software via platforms like cloud services or online repositories (e.g., GitHub) falls under the permissions granted by the license. Licenses that use "in any medium" explicitly provide clarity that distribution on websites, cloud platforms, or even future mediums (like blockchain-based systems) is covered.</text:p>
        </text:list-item>
        <text:list-item>
          <text:p text:style-name="P9"><text:span text:style-name="Strong_20_Emphasis">Example:</text:span> The General Public License (GPL), a widely used open-source license, has faced legal scrutiny in cases like <text:span text:style-name="Emphasis">Artifex v. Hancom</text:span> (2017), where the defendant was found to have violated the GPL by distributing software without adhering to the license's terms. Clear language in the license, including phrases like "in any medium," helps reduce the ambiguity about distribution in diverse formats.</text:p>
        </text:list-item>
      </text:list>
      <text:h text:style-name="Heading_20_3" text:outline-level="3">5. <text:span text:style-name="Strong_20_Emphasis">Content Licensing for Media Adaptations (Movies, TV, Games)</text:span></text:h>
      <text:list xml:id="list3741170785" text:style-name="L7">
        <text:list-item>
          <text:p text:style-name="P10"><text:span text:style-name="Strong_20_Emphasis">TV and Movie Rights:</text:span> Contracts for licensing books, comics, and other creative works for adaptation into movies, TV shows, or video games often include or omit language about distribution "in any medium." If the phrase is absent, disputes can arise when new mediums (like streaming) or platforms (like video games) come into play. For example, disputes over whether streaming is covered by older TV broadcast licenses have emerged, similar to the <text:span text:style-name="Emphasis">Paramount v. Axanar</text:span> case over fan films where rights were disputed.</text:p>
        </text:list-item>
        <text:list-item>
          <text:p text:style-name="P10"><text:span text:style-name="Strong_20_Emphasis">Relevance of "in any medium":</text:span> Language allowing adaptation "in any medium" can prevent disputes over whether digital platforms or new formats like virtual reality are covered.</text:p>
        </text:list-item>
      </text:list>
      <text:h text:style-name="Heading_20_3" text:outline-level="3">Why it’s important in legal terms:</text:h>
      <text:p text:style-name="Text_20_body">The phrase "in any medium" serves as a <text:span text:style-name="Strong_20_Emphasis">broad, future-proofing clause</text:span> that gives clarity and reduces potential legal ambiguity. If a contract or license includes this phrase, it makes it harder for one party to argue that the use of a new or emerging technology is unauthorized. Conversely, if it's absent, courts may have to decide whether a given method of distribution qualifies under older language, often leading to expensive litigation.</text:p>
      <text:h text:style-name="Heading_20_3" text:outline-level="3">Summary:</text:h>
      <text:p text:style-name="Text_20_body">Legal disputes involving "in any medium" often arise in the context of technological changes that introduce new ways of distributing content, like e-books, streaming, or digital archives. Including this phrase in licenses and contracts helps ensure that rights and permissions extend to future formats and prevent costly legal disagreements over new forms of distribut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1" style:font-family-complex="'Noto Sans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21:01:27.388720096</meta:creation-date>
    <dc:date>2024-10-17T21:03:42.629123085</dc:date>
    <meta:editing-duration>PT2M15S</meta:editing-duration>
    <meta:editing-cycles>1</meta:editing-cycles>
    <meta:document-statistic meta:table-count="0" meta:image-count="0" meta:object-count="0" meta:page-count="1" meta:paragraph-count="37" meta:word-count="1182" meta:character-count="7556" meta:non-whitespace-character-count="6427"/>
    <meta:generator>LibreOffice/7.3.7.2$Linux_X86_64 LibreOffice_project/30$Build-2</meta:generator>
  </office:meta>
</office:document-meta>
</file>