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5">
      <style:text-properties fo:color="#468a1a" loext:opacity="100%"/>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6"/>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text-properties fo:color="#468a1a" loext:opacity="10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You said:</text:h>
      <text:p text:style-name="P14">When a license header in a file ends with the sentence "This file is offered as-is, without any warranty." — what is the purpose of that sentence? Can it be omitted?</text:p>
      <text:h text:style-name="Heading_20_6" text:outline-level="6">ChatGPT said:</text:h>
      <text:p text:style-name="Text_20_body">The sentence "This file is offered as-is, without any warranty." in a license header is a <text:span text:style-name="Strong_20_Emphasis">disclaimer of warranties</text:span>. Its purpose is to limit the liability of the author or licensor by stating that the file is provided without any guarantees regarding its quality, functionality, or suitability for any particular purpose. Essentially, the sentence informs users that if they encounter problems with the file, the author is not responsible for fixing those issues or compensating for any damages that might occur.</text:p>
      <text:p text:style-name="Text_20_body">Here’s why it’s important and typically included:</text:p>
      <text:list xml:id="list3220422293" text:style-name="L1">
        <text:list-item>
          <text:p text:style-name="P3"><text:span text:style-name="Strong_20_Emphasis">Limiting Liability</text:span>: Without this disclaimer, the author might be held legally responsible if someone uses the file and experiences negative consequences, like a security vulnerability or software failure.</text:p>
        </text:list-item>
        <text:list-item>
          <text:p text:style-name="P3"><text:span text:style-name="Strong_20_Emphasis">Standard Practice</text:span>: It is a common clause in open-source and permissive licenses (e.g., MIT, Apache), which protect creators from lawsuits related to the performance or issues arising from the use of the software.</text:p>
        </text:list-item>
        <text:list-item>
          <text:p text:style-name="P2"><text:span text:style-name="Strong_20_Emphasis">Consumer Protection Laws</text:span>: In many jurisdictions, if a disclaimer like this is not included, the author might be subject to implicit warranties under consumer protection laws. These warranties might imply that the software is fit for a particular use or free of defects unless explicitly disclaimed.</text:p>
        </text:list-item>
      </text:list>
      <text:h text:style-name="Heading_20_3" text:outline-level="3">Can it be omitted?</text:h>
      <text:p text:style-name="Text_20_body">Technically, it can be omitted, but doing so may expose the author to legal risks. Without this disclaimer, users might claim that they were entitled to certain guarantees about the software's performance, increasing the author's liability. Including such a sentence ensures a clearer boundary of responsibility between the author and the users.</text:p>
      <text:p text:style-name="Text_20_body">In short, while it can be omitted, it is usually <text:span text:style-name="Strong_20_Emphasis">strongly recommended</text:span> to include such a disclaimer to protect against legal claims.</text:p>
      <text:p text:style-name="Text_20_body">4o</text:p>
      <text:h text:style-name="P1" text:outline-level="5">You said:</text:h>
      <text:p text:style-name="P14">Let me ask more. I want to make sure this is not an eternally perpetrated myth. In which jurisdictions are there implicit warranties? And have they been applied to software?</text:p>
      <text:h text:style-name="Heading_20_6" text:outline-level="6">ChatGPT said:</text:h>
      <text:p text:style-name="Text_20_body">Your question digs into an important issue regarding software liability and the legal applicability of implicit warranties. While the "no warranty" clause is commonly included in software licenses, it’s not just a myth—it has real legal grounding in some jurisdictions where <text:span text:style-name="Strong_20_Emphasis">implicit warranties</text:span> might otherwise apply. However, whether and how these warranties are applied to <text:span text:style-name="Strong_20_Emphasis">software</text:span> specifically can vary by country and legal system.</text:p>
      <text:h text:style-name="Heading_20_3" text:outline-level="3">1. <text:span text:style-name="Strong_20_Emphasis">United States</text:span></text:h>
      <text:p text:style-name="Text_20_body">In the U.S., <text:span text:style-name="Strong_20_Emphasis">implied warranties</text:span> are codified under the <text:span text:style-name="Strong_20_Emphasis">Uniform Commercial Code (UCC)</text:span>, which applies to the sale of goods in many states. There are two main types of implied warranties under the UCC:</text:p>
      <text:list xml:id="list3237278577" text:style-name="L2">
        <text:list-item>
          <text:p text:style-name="P5"><text:span text:style-name="Strong_20_Emphasis">Implied Warranty of Merchantability</text:span>: This means the product sold is reasonably fit for the general purpose for which it is sold.</text:p>
        </text:list-item>
        <text:list-item>
          <text:p text:style-name="P4"><text:span text:style-name="Strong_20_Emphasis">Implied Warranty of Fitness for a Particular Purpose</text:span>: If the seller knows the buyer is relying on their expertise to select a product for a specific need, the product is warranted to meet that need.</text:p>
        </text:list-item>
      </text:list>
      <text:h text:style-name="Heading_20_4" text:outline-level="4">Software Applicability in the U.S.</text:h>
      <text:p text:style-name="Text_20_body">Courts have generally treated software as a <text:span text:style-name="Strong_20_Emphasis">good</text:span> under the UCC, meaning implied warranties can, in theory, apply to it. However, software developers and distributors frequently use <text:span text:style-name="Strong_20_Emphasis">license disclaimers</text:span> (such as "as-is, without any warranty") to negate these implied warranties, and courts often uphold these disclaimers as valid.</text:p>
      <text:p text:style-name="Text_20_body">Notably, the UCC allows sellers to <text:span text:style-name="Strong_20_Emphasis">disclaim implied warranties</text:span> as long as the disclaimer is "conspicuous" (clearly visible in the contract or license agreement). This is why we often see disclaimers in open-source licenses like MIT, BSD, and Apache.</text:p>
      <text:h text:style-name="Heading_20_3" text:outline-level="3">2. <text:span text:style-name="Strong_20_Emphasis">European Union</text:span></text:h>
      <text:p text:style-name="Text_20_body">In the EU, <text:span text:style-name="Strong_20_Emphasis">consumer protection laws</text:span> generally offer <text:span text:style-name="Strong_20_Emphasis">stronger protections</text:span> for consumers, including the application of implied warranties, under the <text:span text:style-name="Strong_20_Emphasis">Sale of Goods Directive</text:span> (Directive 1999/44/EC) and, more recently, the <text:span text:style-name="Strong_20_Emphasis">Digital Content Directive</text:span> (Directive 2019/770). These directives create obligations regarding the quality and fitness of goods and services, including software.</text:p>
      <text:h text:style-name="Heading_20_4" text:outline-level="4">Software Applicability in the EU</text:h>
      <text:p text:style-name="Text_20_body">The <text:span text:style-name="Strong_20_Emphasis">Digital Content Directive</text:span> applies specifically to <text:span text:style-name="Strong_20_Emphasis">digital content and digital services</text:span>, which includes software. Under this directive, software provided to consumers must:</text:p>
      <text:list xml:id="list1748544379" text:style-name="L3">
        <text:list-item>
          <text:p text:style-name="P7">Conform to the contract (e.g., perform as described).</text:p>
        </text:list-item>
        <text:list-item>
          <text:p text:style-name="P6">Be free of defects for a reasonable period.</text:p>
        </text:list-item>
      </text:list>
      <text:p text:style-name="Text_20_body">However, for open-source or free software, where there is <text:span text:style-name="Strong_20_Emphasis">no payment involved</text:span>, the application of these consumer protections can be more ambiguous. In many cases, the directive allows disclaimers to be made, especially if the software is not sold but provided as-is under a license agreement.</text:p>
      <text:p text:style-name="Text_20_body">EU law still provides more protections for consumers, but open-source developers commonly use license disclaimers to mitigate liability.</text:p>
      <text:h text:style-name="Heading_20_3" text:outline-level="3">3. <text:span text:style-name="Strong_20_Emphasis">United Kingdom</text:span></text:h>
      <text:p text:style-name="Text_20_body">In the UK, the <text:span text:style-name="Strong_20_Emphasis">Consumer Rights Act 2015</text:span> provides similar protections to the EU for goods and services, including digital content like software. The act implies that digital content must:</text:p>
      <text:list xml:id="list719295281" text:style-name="L4">
        <text:list-item>
          <text:p text:style-name="P9">Be of satisfactory quality.</text:p>
        </text:list-item>
        <text:list-item>
          <text:p text:style-name="P9">Be fit for a particular purpose.</text:p>
        </text:list-item>
        <text:list-item>
          <text:p text:style-name="P8">Match any description provided.</text:p>
        </text:list-item>
      </text:list>
      <text:p text:style-name="Text_20_body">However, as in the U.S. and the EU, software licenses often include disclaimers to explicitly avoid these warranties, and UK courts have generally respected such disclaimers when they are clearly communicated to users.</text:p>
      <text:h text:style-name="Heading_20_3" text:outline-level="3">4. <text:span text:style-name="Strong_20_Emphasis">Other Jurisdictions</text:span></text:h>
      <text:list xml:id="list1647170443" text:style-name="L5">
        <text:list-item>
          <text:p text:style-name="P11"><text:span text:style-name="Strong_20_Emphasis">Canada</text:span>: Similar to the U.S., Canada’s <text:span text:style-name="Strong_20_Emphasis">Sale of Goods Acts</text:span> in various provinces include implied warranties of fitness and merchantability. Software can be treated as a "good" in some contexts, but disclaimers in licenses are usually respected if properly drafted.</text:p>
        </text:list-item>
        <text:list-item>
          <text:p text:style-name="P10"><text:span text:style-name="Strong_20_Emphasis">Australia</text:span>: Australian consumer law provides strong protections, including implied warranties of acceptable quality and fitness for purpose, even for digital goods and software. However, the Australian Competition and Consumer Commission (ACCC) recognizes that free or open-source software can generally disclaim warranties, although this has not been thoroughly tested in courts.</text:p>
        </text:list-item>
      </text:list>
      <text:h text:style-name="Heading_20_3" text:outline-level="3">Has This Been Applied to Software?</text:h>
      <text:p text:style-name="Text_20_body">Yes, implied warranties have been applied to software, especially in commercial software sales. In the absence of clear disclaimers, courts have sometimes held software providers responsible for software that was defective or did not perform as promised.</text:p>
      <text:p text:style-name="Text_20_body">However, <text:span text:style-name="Strong_20_Emphasis">open-source software</text:span> provided for free, with explicit "as-is" disclaimers, has <text:span text:style-name="Strong_20_Emphasis">rarely been the subject of successful claims</text:span> related to implied warranties. Courts in the U.S., EU, and other jurisdictions generally respect clear, conspicuous disclaimers of warranties in software licenses. This is because:</text:p>
      <text:list xml:id="list1665361985" text:style-name="L6">
        <text:list-item>
          <text:p text:style-name="P13">Open-source licenses are considered contracts, and most jurisdictions allow for the waiver of implied warranties in contractual terms.</text:p>
        </text:list-item>
        <text:list-item>
          <text:p text:style-name="P12">Software is often seen as highly complex and variable, making it difficult to apply traditional notions of product quality and fitness.</text:p>
        </text:list-item>
      </text:list>
      <text:h text:style-name="Heading_20_3" text:outline-level="3">Conclusion: Is It a Myth?</text:h>
      <text:p text:style-name="Text_20_body">The need for a "no warranty" clause is not a myth. Implicit warranties <text:span text:style-name="Strong_20_Emphasis">do exist</text:span> in many jurisdictions, and they have been applied to software. The clause is a <text:span text:style-name="Strong_20_Emphasis">legal safeguard</text:span> to prevent implied warranties from applying and to limit the liability of developers. While the risk might seem low for many open-source projects, it's still considered a best practice to include such a disclaimer to avoid legal uncertaint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1"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Noto Sans Devanagari1" style:font-family-complex="'Noto Sans Devanagari'"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7T05:49:43.026510718</meta:creation-date>
    <dc:date>2024-10-17T05:52:47.463614711</dc:date>
    <meta:editing-duration>PT3M4S</meta:editing-duration>
    <meta:editing-cycles>1</meta:editing-cycles>
    <meta:document-statistic meta:table-count="0" meta:image-count="0" meta:object-count="0" meta:page-count="1" meta:paragraph-count="47" meta:word-count="1139" meta:character-count="7364" meta:non-whitespace-character-count="6286"/>
    <meta:generator>LibreOffice/7.3.7.2$Linux_X86_64 LibreOffice_project/30$Build-2</meta:generator>
  </office:meta>
</office:document-meta>
</file>