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mily-generic="roman"/>
    <style:font-face style:name="Courier New" svg:font-family="'Courier New'" style:font-family-generic="modern" style:font-pitch="fixed"/>
    <style:font-face style:name="Lucida Console" svg:font-family="'Lucida Console'" style:font-family-generic="modern" style:font-pitch="fixed"/>
    <style:font-face style:name="NSimSun" svg:font-family="NSimSun" style:font-family-generic="modern" style:font-pitch="fixed"/>
    <style:font-face style:name="Arial" svg:font-family="Arial" style:font-family-generic="roman" style:font-pitch="variable"/>
    <style:font-face style:name="Times New Roman"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5.6597in" fo:margin-top="0.2in" fo:margin-bottom="0in" table:align="center"/>
    </style:style>
    <style:style style:name="Table1.A" style:family="table-column">
      <style:table-column-properties style:column-width="0.7813in"/>
    </style:style>
    <style:style style:name="Table1.B" style:family="table-column">
      <style:table-column-properties style:column-width="0.591in"/>
    </style:style>
    <style:style style:name="Table1.C" style:family="table-column">
      <style:table-column-properties style:column-width="0.8799in"/>
    </style:style>
    <style:style style:name="Table1.D" style:family="table-column">
      <style:table-column-properties style:column-width="3.4076in"/>
    </style:style>
    <style:style style:name="Table1.A1" style:family="table-cell">
      <style:table-cell-properties fo:padding="0.0382in" fo:border-left="0.0007in solid #000000" fo:border-right="none" fo:border-top="0.0007in solid #000000" fo:border-bottom="0.0007in solid #000000"/>
    </style:style>
    <style:style style:name="Table1.D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D2" style:family="table-cell">
      <style:table-cell-properties fo:padding="0.0382in" fo:border-left="0.0007in solid #000000" fo:border-right="0.0007in solid #000000" fo:border-top="none" fo:border-bottom="0.0007in solid #000000"/>
    </style:style>
    <style:style style:name="Table2" style:family="table">
      <style:table-properties style:width="4.7819in" fo:margin-top="0.2in" fo:margin-bottom="0in" table:align="left" style:may-break-between-rows="false"/>
    </style:style>
    <style:style style:name="Table2.A" style:family="table-column">
      <style:table-column-properties style:column-width="1.0417in"/>
    </style:style>
    <style:style style:name="Table2.B" style:family="table-column">
      <style:table-column-properties style:column-width="3.7403in"/>
    </style:style>
    <style:style style:name="Table2.A1" style:family="table-cell">
      <style:table-cell-properties fo:padding="0.0382in" fo:border="none"/>
    </style:style>
    <style:style style:name="Table3" style:family="table">
      <style:table-properties style:width="6.0438in" table:align="right"/>
    </style:style>
    <style:style style:name="Table3.A" style:family="table-column">
      <style:table-column-properties style:column-width="3.9549in"/>
    </style:style>
    <style:style style:name="Table3.B" style:family="table-column">
      <style:table-column-properties style:column-width="2.0889in"/>
    </style:style>
    <style:style style:name="Table3.A1" style:family="table-cell">
      <style:table-cell-properties fo:padding="0.0382in" fo:border="none"/>
    </style:style>
    <style:style style:name="Table16" style:family="table">
      <style:table-properties style:width="6.0438in" table:align="right"/>
    </style:style>
    <style:style style:name="Table16.A" style:family="table-column">
      <style:table-column-properties style:column-width="3.8333in"/>
    </style:style>
    <style:style style:name="Table16.B" style:family="table-column">
      <style:table-column-properties style:column-width="2.2104in"/>
    </style:style>
    <style:style style:name="Table16.A1" style:family="table-cell">
      <style:table-cell-properties fo:padding="0.0382in" fo:border="none"/>
    </style:style>
    <style:style style:name="Table13" style:family="table">
      <style:table-properties style:width="6.3in" table:align="margins"/>
    </style:style>
    <style:style style:name="Table13.A" style:family="table-column">
      <style:table-column-properties style:column-width="6.3in" style:rel-column-width="65535*"/>
    </style:style>
    <style:style style:name="Table13.A1" style:family="table-cell">
      <style:table-cell-properties fo:padding="0.0382in" fo:border="none"/>
    </style:style>
    <style:style style:name="Table36" style:family="table">
      <style:table-properties style:width="3.1285in" fo:margin-left="1.5146in" fo:margin-right="1.6569in" table:align="margins"/>
    </style:style>
    <style:style style:name="Table36.A" style:family="table-column">
      <style:table-column-properties style:column-width="1.6875in" style:rel-column-width="35349*"/>
    </style:style>
    <style:style style:name="Table36.B" style:family="table-column">
      <style:table-column-properties style:column-width="1.441in" style:rel-column-width="30186*"/>
    </style:style>
    <style:style style:name="Table36.A1" style:family="table-cell">
      <style:table-cell-properties fo:padding="0.0382in" fo:border-left="none" fo:border-right="none" fo:border-top="none" fo:border-bottom="0.0007in solid #000000"/>
    </style:style>
    <style:style style:name="Table36.A2" style:family="table-cell">
      <style:table-cell-properties fo:padding="0.0382in" fo:border-left="0.0007in solid #000000" fo:border-right="none" fo:border-top="none" fo:border-bottom="0.0007in solid #000000"/>
    </style:style>
    <style:style style:name="Table36.B2" style:family="table-cell">
      <style:table-cell-properties fo:padding="0.0382in" fo:border-left="0.0007in solid #000000" fo:border-right="0.0007in solid #000000" fo:border-top="none" fo:border-bottom="0.0007in solid #000000"/>
    </style:style>
    <style:style style:name="Table4" style:family="table">
      <style:table-properties style:width="6.3in" table:align="margins"/>
    </style:style>
    <style:style style:name="Table4.A" style:family="table-column">
      <style:table-column-properties style:column-width="1.8333in" style:rel-column-width="19071*"/>
    </style:style>
    <style:style style:name="Table4.B" style:family="table-column">
      <style:table-column-properties style:column-width="4.4667in" style:rel-column-width="46464*"/>
    </style:style>
    <style:style style:name="Table4.A1" style:family="table-cell">
      <style:table-cell-properties fo:padding="0.0382in" fo:border="none"/>
    </style:style>
    <style:style style:name="Table5" style:family="table">
      <style:table-properties style:width="6.3in" table:align="margins" style:may-break-between-rows="false"/>
    </style:style>
    <style:style style:name="Table5.A" style:family="table-column">
      <style:table-column-properties style:column-width="2.2in" style:rel-column-width="22885*"/>
    </style:style>
    <style:style style:name="Table5.B" style:family="table-column">
      <style:table-column-properties style:column-width="0.15in" style:rel-column-width="1560*"/>
    </style:style>
    <style:style style:name="Table5.N" style:family="table-column">
      <style:table-column-properties style:column-width="2.3007in" style:rel-column-width="23930*"/>
    </style:style>
    <style:style style:name="Table5.A1" style:family="table-cell">
      <style:table-cell-properties fo:padding="0.0382in" fo:border-left="none" fo:border-right="none" fo:border-top="none" fo:border-bottom="0.0007in solid #000000"/>
    </style:style>
    <style:style style:name="Table5.A2" style:family="table-cell">
      <style:table-cell-properties fo:padding="0.0382in" fo:border-left="0.0007in solid #000000" fo:border-right="none" fo:border-top="none" fo:border-bottom="0.0007in solid #000000"/>
    </style:style>
    <style:style style:name="Table5.N2" style:family="table-cell">
      <style:table-cell-properties fo:padding="0.0382in" fo:border-left="0.0007in solid #000000" fo:border-right="0.0007in solid #000000" fo:border-top="none" fo:border-bottom="0.0007in solid #000000"/>
    </style:style>
    <style:style style:name="Table5.28" style:family="table-row">
      <style:table-row-properties style:min-row-height="0.1938in"/>
    </style:style>
    <style:style style:name="Table6" style:family="table">
      <style:table-properties style:width="6.125in" table:align="left" style:may-break-between-rows="false"/>
    </style:style>
    <style:style style:name="Table6.A" style:family="table-column">
      <style:table-column-properties style:column-width="1.166in"/>
    </style:style>
    <style:style style:name="Table6.B" style:family="table-column">
      <style:table-column-properties style:column-width="0.2083in"/>
    </style:style>
    <style:style style:name="Table6.C" style:family="table-column">
      <style:table-column-properties style:column-width="4.7507in"/>
    </style:style>
    <style:style style:name="Table6.A1" style:family="table-cell">
      <style:table-cell-properties fo:padding="0.0382in" fo:border="none"/>
    </style:style>
    <style:style style:name="Table6.16" style:family="table-row">
      <style:table-row-properties style:min-row-height="0.2375in"/>
    </style:style>
    <style:style style:name="Table7" style:family="table">
      <style:table-properties style:width="6.3069in" fo:margin-left="0in" fo:margin-right="-0.0069in" table:align="margins"/>
    </style:style>
    <style:style style:name="Table7.A" style:family="table-column">
      <style:table-column-properties style:column-width="1.7326in" style:rel-column-width="18003*"/>
    </style:style>
    <style:style style:name="Table7.B" style:family="table-column">
      <style:table-column-properties style:column-width="2.0417in" style:rel-column-width="21214*"/>
    </style:style>
    <style:style style:name="Table7.C" style:family="table-column">
      <style:table-column-properties style:column-width="2.5326in" style:rel-column-width="26318*"/>
    </style:style>
    <style:style style:name="Table7.A1" style:family="table-cell">
      <style:table-cell-properties fo:padding="0.0382in" fo:border="0.0007in solid #000000"/>
    </style:style>
    <style:style style:name="Table7.A2" style:family="table-cell">
      <style:table-cell-properties fo:padding="0.0382in" fo:border-left="0.0007in solid #000000" fo:border-right="none" fo:border-top="none" fo:border-bottom="0.0007in solid #000000"/>
    </style:style>
    <style:style style:name="Table7.C2" style:family="table-cell">
      <style:table-cell-properties fo:padding="0.0382in" fo:border-left="0.0007in solid #000000" fo:border-right="0.0007in solid #000000" fo:border-top="none" fo:border-bottom="0.0007in solid #000000"/>
    </style:style>
    <style:style style:name="Table37" style:family="table">
      <style:table-properties style:width="4.2799in" fo:margin-left="0.75in" fo:margin-right="1.2701in" table:align="margins"/>
    </style:style>
    <style:style style:name="Table37.A" style:family="table-column">
      <style:table-column-properties style:column-width="1.8965in" style:rel-column-width="29040*"/>
    </style:style>
    <style:style style:name="Table37.B" style:family="table-column">
      <style:table-column-properties style:column-width="2.3833in" style:rel-column-width="36495*"/>
    </style:style>
    <style:style style:name="Table37.1" style:family="table-row">
      <style:table-row-properties style:min-row-height="0.3028in"/>
    </style:style>
    <style:style style:name="Table37.A1" style:family="table-cell">
      <style:table-cell-properties style:vertical-align="middle" fo:padding="0.0382in" fo:border="none"/>
    </style:style>
    <style:style style:name="Table37.2" style:family="table-row">
      <style:table-row-properties style:min-row-height="0.0097in"/>
    </style:style>
    <style:style style:name="Table8" style:family="table">
      <style:table-properties style:width="2.0153in" fo:margin-left="1.8951in" fo:margin-right="2.3896in" table:align="margins" style:may-break-between-rows="false"/>
    </style:style>
    <style:style style:name="Table8.A" style:family="table-column">
      <style:table-column-properties style:column-width="0.6743in" style:rel-column-width="21927*"/>
    </style:style>
    <style:style style:name="Table8.B" style:family="table-column">
      <style:table-column-properties style:column-width="0.65in" style:rel-column-width="21137*"/>
    </style:style>
    <style:style style:name="Table8.C" style:family="table-column">
      <style:table-column-properties style:column-width="0.691in" style:rel-column-width="22471*"/>
    </style:style>
    <style:style style:name="Table8.A1" style:family="table-cell">
      <style:table-cell-properties fo:background-color="transparent" fo:padding="0.0382in" fo:border-left="none" fo:border-right="0.0007in solid #000000" fo:border-top="none" fo:border-bottom="0.0007in solid #000000">
        <style:background-image/>
      </style:table-cell-properties>
    </style:style>
    <style:style style:name="Table8.A2" style:family="table-cell">
      <style:table-cell-properties fo:padding="0.0382in" fo:border-left="0.0007in solid #000000" fo:border-right="none" fo:border-top="none" fo:border-bottom="0.0007in solid #000000"/>
    </style:style>
    <style:style style:name="Table8.C2" style:family="table-cell">
      <style:table-cell-properties fo:padding="0.0382in" fo:border-left="0.0007in solid #000000" fo:border-right="0.0007in solid #000000" fo:border-top="none" fo:border-bottom="0.0007in solid #000000"/>
    </style:style>
    <style:style style:name="Table9" style:family="table">
      <style:table-properties style:width="2.0604in" fo:margin-left="1.9153in" fo:margin-right="2.3243in" table:align="margins" style:may-break-between-rows="false"/>
    </style:style>
    <style:style style:name="Table9.A" style:family="table-column">
      <style:table-column-properties style:column-width="0.6667in" style:rel-column-width="21204*"/>
    </style:style>
    <style:style style:name="Table9.B" style:family="table-column">
      <style:table-column-properties style:column-width="0.6438in" style:rel-column-width="20475*"/>
    </style:style>
    <style:style style:name="Table9.C" style:family="table-column">
      <style:table-column-properties style:column-width="0.75in" style:rel-column-width="23856*"/>
    </style:style>
    <style:style style:name="Table9.A1" style:family="table-cell">
      <style:table-cell-properties fo:background-color="transparent" fo:padding="0.0382in" fo:border-left="none" fo:border-right="none" fo:border-top="none" fo:border-bottom="0.0007in solid #000000">
        <style:background-image/>
      </style:table-cell-properties>
    </style:style>
    <style:style style:name="Table9.A2" style:family="table-cell">
      <style:table-cell-properties fo:padding="0.0382in" fo:border-left="0.0007in solid #000000" fo:border-right="none" fo:border-top="none" fo:border-bottom="0.0007in solid #000000"/>
    </style:style>
    <style:style style:name="Table9.C2" style:family="table-cell">
      <style:table-cell-properties fo:padding="0.0382in" fo:border-left="0.0007in solid #000000" fo:border-right="0.0007in solid #000000" fo:border-top="none" fo:border-bottom="0.0007in solid #000000"/>
    </style:style>
    <style:style style:name="Table14" style:family="table">
      <style:table-properties style:width="2.1097in" table:align="center" style:may-break-between-rows="false"/>
    </style:style>
    <style:style style:name="Table14.A" style:family="table-column">
      <style:table-column-properties style:column-width="1.0007in"/>
    </style:style>
    <style:style style:name="Table14.B" style:family="table-column">
      <style:table-column-properties style:column-width="1.109in"/>
    </style:style>
    <style:style style:name="Table14.A1" style:family="table-cell">
      <style:table-cell-properties fo:padding="0.0382in" fo:border-left="0.0007in solid #000000" fo:border-right="none" fo:border-top="0.0007in solid #000000" fo:border-bottom="0.0007in solid #000000"/>
    </style:style>
    <style:style style:name="Table14.B1" style:family="table-cell">
      <style:table-cell-properties fo:padding="0.0382in" fo:border="0.0007in solid #000000"/>
    </style:style>
    <style:style style:name="Table14.A2" style:family="table-cell" style:data-style-name="N0">
      <style:table-cell-properties fo:padding="0.0382in" fo:border-left="0.0007in solid #000000" fo:border-right="none" fo:border-top="none" fo:border-bottom="0.0007in solid #000000"/>
    </style:style>
    <style:style style:name="Table14.B2" style:family="table-cell">
      <style:table-cell-properties fo:padding="0.0382in" fo:border-left="0.0007in solid #000000" fo:border-right="0.0007in solid #000000" fo:border-top="none" fo:border-bottom="0.0007in solid #000000"/>
    </style:style>
    <style:style style:name="Table14.A5" style:family="table-cell">
      <style:table-cell-properties fo:padding="0.0382in" fo:border-left="0.0007in solid #000000" fo:border-right="none" fo:border-top="none" fo:border-bottom="0.0007in solid #000000"/>
    </style:style>
    <style:style style:name="Table12" style:family="table">
      <style:table-properties style:width="4.6903in" table:align="center" style:may-break-between-rows="false"/>
    </style:style>
    <style:style style:name="Table12.A" style:family="table-column">
      <style:table-column-properties style:column-width="1.7632in"/>
    </style:style>
    <style:style style:name="Table12.B" style:family="table-column">
      <style:table-column-properties style:column-width="2.9271in"/>
    </style:style>
    <style:style style:name="Table12.A1" style:family="table-cell">
      <style:table-cell-properties fo:padding="0.0382in" fo:border="none"/>
    </style:style>
    <style:style style:name="Table11" style:family="table">
      <style:table-properties style:width="6.1188in" table:align="left"/>
    </style:style>
    <style:style style:name="Table11.A" style:family="table-column">
      <style:table-column-properties style:column-width="2.0271in"/>
    </style:style>
    <style:style style:name="Table11.B" style:family="table-column">
      <style:table-column-properties style:column-width="4.0917in"/>
    </style:style>
    <style:style style:name="Table11.A1" style:family="table-cell">
      <style:table-cell-properties fo:padding="0.0382in" fo:border="none"/>
    </style:style>
    <style:style style:name="Table15" style:family="table">
      <style:table-properties style:width="6.1403in" table:align="center" style:may-break-between-rows="false"/>
    </style:style>
    <style:style style:name="Table15.A" style:family="table-column">
      <style:table-column-properties style:column-width="2.359in"/>
    </style:style>
    <style:style style:name="Table15.B" style:family="table-column">
      <style:table-column-properties style:column-width="3.7813in"/>
    </style:style>
    <style:style style:name="Table15.A1" style:family="table-cell">
      <style:table-cell-properties fo:padding="0.0382in" fo:border="none"/>
    </style:style>
    <style:style style:name="Table15.A2" style:family="table-cell">
      <style:table-cell-properties fo:padding="0.0382in" fo:border-left="0.0007in solid #000000" fo:border-right="none" fo:border-top="0.0007in solid #000000" fo:border-bottom="0.0007in solid #000000"/>
    </style:style>
    <style:style style:name="Table15.B2" style:family="table-cell">
      <style:table-cell-properties fo:padding="0.0382in" fo:border="0.0007in solid #000000"/>
    </style:style>
    <style:style style:name="Table15.A3" style:family="table-cell">
      <style:table-cell-properties fo:padding="0.0382in" fo:border-left="0.0007in solid #000000" fo:border-right="none" fo:border-top="none" fo:border-bottom="0.0007in solid #000000"/>
    </style:style>
    <style:style style:name="Table15.B3" style:family="table-cell">
      <style:table-cell-properties fo:padding="0.0382in" fo:border-left="0.0007in solid #000000" fo:border-right="0.0007in solid #000000" fo:border-top="none" fo:border-bottom="0.0007in solid #000000"/>
    </style:style>
    <style:style style:name="Table21" style:family="table">
      <style:table-properties style:width="5.95in" table:align="center" style:may-break-between-rows="false"/>
    </style:style>
    <style:style style:name="Table21.A" style:family="table-column">
      <style:table-column-properties style:column-width="2.084in"/>
    </style:style>
    <style:style style:name="Table21.B" style:family="table-column">
      <style:table-column-properties style:column-width="3.866in"/>
    </style:style>
    <style:style style:name="Table21.A1" style:family="table-cell">
      <style:table-cell-properties fo:padding="0.0382in" fo:border="none"/>
    </style:style>
    <style:style style:name="Table21.A2" style:family="table-cell">
      <style:table-cell-properties fo:padding="0.0382in" fo:border-left="0.0007in solid #000000" fo:border-right="none" fo:border-top="0.0007in solid #000000" fo:border-bottom="0.0007in solid #000000"/>
    </style:style>
    <style:style style:name="Table21.B2" style:family="table-cell">
      <style:table-cell-properties fo:padding="0.0382in" fo:border="0.0007in solid #000000"/>
    </style:style>
    <style:style style:name="Table21.A3" style:family="table-cell">
      <style:table-cell-properties fo:padding="0.0382in" fo:border-left="0.0007in solid #000000" fo:border-right="none" fo:border-top="none" fo:border-bottom="0.0007in solid #000000"/>
    </style:style>
    <style:style style:name="Table21.B3" style:family="table-cell">
      <style:table-cell-properties fo:padding="0.0382in" fo:border-left="0.0007in solid #000000" fo:border-right="0.0007in solid #000000" fo:border-top="none" fo:border-bottom="0.0007in solid #000000"/>
    </style:style>
    <style:style style:name="Table17" style:family="table">
      <style:table-properties style:width="6.3in" table:align="margins"/>
    </style:style>
    <style:style style:name="Table17.A" style:family="table-column">
      <style:table-column-properties style:column-width="1.4583in" style:rel-column-width="15170*"/>
    </style:style>
    <style:style style:name="Table17.B" style:family="table-column">
      <style:table-column-properties style:column-width="4.8417in" style:rel-column-width="50365*"/>
    </style:style>
    <style:style style:name="Table17.A1" style:family="table-cell">
      <style:table-cell-properties fo:padding="0.0382in" fo:border-left="none" fo:border-right="none" fo:border-top="none" fo:border-bottom="0.0007in solid #000000"/>
    </style:style>
    <style:style style:name="Table17.A2" style:family="table-cell">
      <style:table-cell-properties fo:padding="0.0382in" fo:border-left="0.0007in solid #000000" fo:border-right="none" fo:border-top="none" fo:border-bottom="0.0007in solid #000000"/>
    </style:style>
    <style:style style:name="Table17.B2" style:family="table-cell">
      <style:table-cell-properties fo:padding="0.0382in" fo:border-left="0.0007in solid #000000" fo:border-right="0.0007in solid #000000" fo:border-top="none" fo:border-bottom="0.0007in solid #000000"/>
    </style:style>
    <style:style style:name="Table18" style:family="table">
      <style:table-properties style:width="2.3in" table:align="center"/>
    </style:style>
    <style:style style:name="Table18.A" style:family="table-column">
      <style:table-column-properties style:column-width="0.7104in"/>
    </style:style>
    <style:style style:name="Table18.B" style:family="table-column">
      <style:table-column-properties style:column-width="1.5896in"/>
    </style:style>
    <style:style style:name="Table18.A1" style:family="table-cell">
      <style:table-cell-properties fo:padding="0.0382in" fo:border-left="0.0007in solid #000000" fo:border-right="none" fo:border-top="0.0007in solid #000000" fo:border-bottom="0.0007in solid #000000"/>
    </style:style>
    <style:style style:name="Table18.B1" style:family="table-cell">
      <style:table-cell-properties fo:padding="0.0382in" fo:border="0.0007in solid #000000"/>
    </style:style>
    <style:style style:name="Table18.A2" style:family="table-cell">
      <style:table-cell-properties fo:padding="0.0382in" fo:border-left="0.0007in solid #000000" fo:border-right="none" fo:border-top="none" fo:border-bottom="0.0007in solid #000000"/>
    </style:style>
    <style:style style:name="Table18.B2" style:family="table-cell">
      <style:table-cell-properties fo:padding="0.0382in" fo:border-left="0.0007in solid #000000" fo:border-right="0.0007in solid #000000" fo:border-top="none" fo:border-bottom="0.0007in solid #000000"/>
    </style:style>
    <style:style style:name="Table19" style:family="table">
      <style:table-properties style:width="2.2097in" table:align="center"/>
    </style:style>
    <style:style style:name="Table19.A" style:family="table-column">
      <style:table-column-properties style:column-width="0.6826in"/>
    </style:style>
    <style:style style:name="Table19.B" style:family="table-column">
      <style:table-column-properties style:column-width="1.5271in"/>
    </style:style>
    <style:style style:name="Table19.A1" style:family="table-cell">
      <style:table-cell-properties fo:padding="0.0382in" fo:border-left="0.0007in solid #000000" fo:border-right="none" fo:border-top="0.0007in solid #000000" fo:border-bottom="0.0007in solid #000000"/>
    </style:style>
    <style:style style:name="Table19.B1" style:family="table-cell">
      <style:table-cell-properties fo:padding="0.0382in" fo:border="0.0007in solid #000000"/>
    </style:style>
    <style:style style:name="Table19.A2" style:family="table-cell">
      <style:table-cell-properties fo:padding="0.0382in" fo:border-left="0.0007in solid #000000" fo:border-right="none" fo:border-top="none" fo:border-bottom="0.0007in solid #000000"/>
    </style:style>
    <style:style style:name="Table19.B2" style:family="table-cell">
      <style:table-cell-properties fo:padding="0.0382in" fo:border-left="0.0007in solid #000000" fo:border-right="0.0007in solid #000000" fo:border-top="none" fo:border-bottom="0.0007in solid #000000"/>
    </style:style>
    <style:style style:name="Table20" style:family="table">
      <style:table-properties style:width="4.4201in" table:align="center" style:may-break-between-rows="false"/>
    </style:style>
    <style:style style:name="Table20.A" style:family="table-column">
      <style:table-column-properties style:column-width="0.5014in"/>
    </style:style>
    <style:style style:name="Table20.B" style:family="table-column">
      <style:table-column-properties style:column-width="3.9188in"/>
    </style:style>
    <style:style style:name="Table20.A1" style:family="table-cell">
      <style:table-cell-properties fo:padding="0.0382in" fo:border-left="none" fo:border-right="none" fo:border-top="none" fo:border-bottom="0.0007in solid #000000"/>
    </style:style>
    <style:style style:name="Table20.A2" style:family="table-cell">
      <style:table-cell-properties fo:padding="0.0382in" fo:border-left="0.0007in solid #000000" fo:border-right="none" fo:border-top="none" fo:border-bottom="0.0007in solid #000000"/>
    </style:style>
    <style:style style:name="Table20.B2" style:family="table-cell">
      <style:table-cell-properties fo:padding="0.0382in" fo:border-left="0.0007in solid #000000" fo:border-right="0.0007in solid #000000" fo:border-top="none" fo:border-bottom="0.0007in solid #000000"/>
    </style:style>
    <style:style style:name="Table24" style:family="table">
      <style:table-properties style:width="4.0799in" fo:margin-top="0.2in" fo:margin-bottom="0in" table:align="center"/>
    </style:style>
    <style:style style:name="Table24.A" style:family="table-column">
      <style:table-column-properties style:column-width="0.591in"/>
    </style:style>
    <style:style style:name="Table24.B" style:family="table-column">
      <style:table-column-properties style:column-width="0.6215in"/>
    </style:style>
    <style:style style:name="Table24.C" style:family="table-column">
      <style:table-column-properties style:column-width="0.6222in"/>
    </style:style>
    <style:style style:name="Table24.D" style:family="table-column">
      <style:table-column-properties style:column-width="0.9333in"/>
    </style:style>
    <style:style style:name="Table24.E" style:family="table-column">
      <style:table-column-properties style:column-width="0.766in"/>
    </style:style>
    <style:style style:name="Table24.F" style:family="table-column">
      <style:table-column-properties style:column-width="0.5458in"/>
    </style:style>
    <style:style style:name="Table24.A1" style:family="table-cell">
      <style:table-cell-properties fo:padding="0.0382in" fo:border-left="0.0007in solid #000000" fo:border-right="none" fo:border-top="0.0007in solid #000000" fo:border-bottom="0.0007in solid #000000"/>
    </style:style>
    <style:style style:name="Table24.C1" style:family="table-cell">
      <style:table-cell-properties style:vertical-align="middle" fo:padding="0.0382in" fo:border-left="0.0007in solid #000000" fo:border-right="none" fo:border-top="0.0007in solid #000000" fo:border-bottom="0.0007in solid #000000"/>
    </style:style>
    <style:style style:name="Table24.D1" style:family="table-cell">
      <style:table-cell-properties fo:padding="0.0382in" fo:border="0.0007in solid #000000"/>
    </style:style>
    <style:style style:name="Table24.A2" style:family="table-cell">
      <style:table-cell-properties fo:padding="0.0382in" fo:border-left="0.0007in solid #000000" fo:border-right="none" fo:border-top="none" fo:border-bottom="0.0007in solid #000000"/>
    </style:style>
    <style:style style:name="Table24.F2" style:family="table-cell">
      <style:table-cell-properties fo:padding="0.0382in" fo:border-left="0.0007in solid #000000" fo:border-right="0.0007in solid #000000" fo:border-top="none" fo:border-bottom="0.0007in solid #000000"/>
    </style:style>
    <style:style style:name="Table24.C3" style:family="table-cell" style:data-style-name="N0">
      <style:table-cell-properties fo:padding="0.0382in" fo:border-left="0.0007in solid #000000" fo:border-right="none" fo:border-top="none" fo:border-bottom="0.0007in solid #000000"/>
    </style:style>
    <style:style style:name="Table25" style:family="table">
      <style:table-properties style:width="6.3in" table:align="margins"/>
    </style:style>
    <style:style style:name="Table25.A" style:family="table-column">
      <style:table-column-properties style:column-width="0.9771in" style:rel-column-width="10163*"/>
    </style:style>
    <style:style style:name="Table25.B" style:family="table-column">
      <style:table-column-properties style:column-width="5.3229in" style:rel-column-width="55372*"/>
    </style:style>
    <style:style style:name="Table25.A1" style:family="table-cell">
      <style:table-cell-properties fo:padding="0.0382in" fo:border="none"/>
    </style:style>
    <style:style style:name="Table22" style:family="table">
      <style:table-properties style:width="6.1403in" table:align="center" style:may-break-between-rows="false"/>
    </style:style>
    <style:style style:name="Table22.A" style:family="table-column">
      <style:table-column-properties style:column-width="2.359in"/>
    </style:style>
    <style:style style:name="Table22.B" style:family="table-column">
      <style:table-column-properties style:column-width="3.7813in"/>
    </style:style>
    <style:style style:name="Table22.A1" style:family="table-cell">
      <style:table-cell-properties fo:padding="0.0382in" fo:border="none"/>
    </style:style>
    <style:style style:name="Table22.A2" style:family="table-cell">
      <style:table-cell-properties fo:padding="0.0382in" fo:border-left="0.0007in solid #000000" fo:border-right="none" fo:border-top="0.0007in solid #000000" fo:border-bottom="0.0007in solid #000000"/>
    </style:style>
    <style:style style:name="Table22.B2" style:family="table-cell">
      <style:table-cell-properties fo:padding="0.0382in" fo:border="0.0007in solid #000000"/>
    </style:style>
    <style:style style:name="Table22.A3" style:family="table-cell">
      <style:table-cell-properties fo:padding="0.0382in" fo:border-left="0.0007in solid #000000" fo:border-right="none" fo:border-top="none" fo:border-bottom="0.0007in solid #000000"/>
    </style:style>
    <style:style style:name="Table22.B3" style:family="table-cell">
      <style:table-cell-properties fo:padding="0.0382in" fo:border-left="0.0007in solid #000000" fo:border-right="0.0007in solid #000000" fo:border-top="none" fo:border-bottom="0.0007in solid #000000"/>
    </style:style>
    <style:style style:name="Table26" style:family="table">
      <style:table-properties style:width="2.1097in" table:align="center" style:may-break-between-rows="false"/>
    </style:style>
    <style:style style:name="Table26.A" style:family="table-column">
      <style:table-column-properties style:column-width="1.0007in"/>
    </style:style>
    <style:style style:name="Table26.B" style:family="table-column">
      <style:table-column-properties style:column-width="1.109in"/>
    </style:style>
    <style:style style:name="Table26.A1" style:family="table-cell">
      <style:table-cell-properties fo:padding="0.0382in" fo:border-left="0.0007in solid #000000" fo:border-right="none" fo:border-top="0.0007in solid #000000" fo:border-bottom="0.0007in solid #000000"/>
    </style:style>
    <style:style style:name="Table26.B1" style:family="table-cell">
      <style:table-cell-properties fo:padding="0.0382in" fo:border="0.0007in solid #000000"/>
    </style:style>
    <style:style style:name="Table26.A2" style:family="table-cell" style:data-style-name="N0">
      <style:table-cell-properties fo:padding="0.0382in" fo:border-left="0.0007in solid #000000" fo:border-right="none" fo:border-top="none" fo:border-bottom="0.0007in solid #000000"/>
    </style:style>
    <style:style style:name="Table26.B2" style:family="table-cell">
      <style:table-cell-properties fo:padding="0.0382in" fo:border-left="0.0007in solid #000000" fo:border-right="0.0007in solid #000000" fo:border-top="none" fo:border-bottom="0.0007in solid #000000"/>
    </style:style>
    <style:style style:name="Table26.A5" style:family="table-cell">
      <style:table-cell-properties fo:padding="0.0382in" fo:border-left="0.0007in solid #000000" fo:border-right="none" fo:border-top="none" fo:border-bottom="0.0007in solid #000000"/>
    </style:style>
    <style:style style:name="Table27" style:family="table">
      <style:table-properties style:width="6.2882in" fo:margin-left="0.0076in" fo:margin-right="0.0042in" table:align="margins" style:may-break-between-rows="false"/>
    </style:style>
    <style:style style:name="Table27.A" style:family="table-column">
      <style:table-column-properties style:column-width="2.1361in" style:rel-column-width="22262*"/>
    </style:style>
    <style:style style:name="Table27.B" style:family="table-column">
      <style:table-column-properties style:column-width="0.341in" style:rel-column-width="3553*"/>
    </style:style>
    <style:style style:name="Table27.C" style:family="table-column">
      <style:table-column-properties style:column-width="3.8111in" style:rel-column-width="39720*"/>
    </style:style>
    <style:style style:name="Table27.A1" style:family="table-cell">
      <style:table-cell-properties fo:padding="0.0382in" fo:border-left="none" fo:border-right="0.0007in solid #000000" fo:border-top="none" fo:border-bottom="none"/>
    </style:style>
    <style:style style:name="Table27.A2" style:family="table-cell">
      <style:table-cell-properties fo:padding="0.0382in" fo:border-left="0.0007in solid #000000" fo:border-right="none" fo:border-top="0.0007in solid #000000" fo:border-bottom="0.0007in solid #000000"/>
    </style:style>
    <style:style style:name="Table27.C2" style:family="table-cell">
      <style:table-cell-properties fo:padding="0.0382in" fo:border="0.0007in solid #000000"/>
    </style:style>
    <style:style style:name="Table27.A3" style:family="table-cell">
      <style:table-cell-properties fo:padding="0.0382in" fo:border-left="0.0007in solid #000000" fo:border-right="none" fo:border-top="none" fo:border-bottom="0.0007in solid #000000"/>
    </style:style>
    <style:style style:name="Table27.C3" style:family="table-cell">
      <style:table-cell-properties fo:padding="0.0382in" fo:border-left="0.0007in solid #000000" fo:border-right="0.0007in solid #000000" fo:border-top="none" fo:border-bottom="0.0007in solid #000000"/>
    </style:style>
    <style:style style:name="Table10" style:family="table">
      <style:table-properties style:width="4.0528in" fo:margin-left="1.1257in" fo:margin-right="1.1215in" table:align="margins" style:may-break-between-rows="false"/>
    </style:style>
    <style:style style:name="Table10.A" style:family="table-column">
      <style:table-column-properties style:column-width="2.1215in" style:rel-column-width="34305*"/>
    </style:style>
    <style:style style:name="Table10.B" style:family="table-column">
      <style:table-column-properties style:column-width="1.9313in" style:rel-column-width="31230*"/>
    </style:style>
    <style:style style:name="Table10.A1" style:family="table-cell">
      <style:table-cell-properties fo:padding="0.0382in" fo:border-left="none" fo:border-right="none" fo:border-top="none" fo:border-bottom="0.0007in solid #000000"/>
    </style:style>
    <style:style style:name="Table10.A2" style:family="table-cell">
      <style:table-cell-properties fo:padding="0.0382in" fo:border-left="0.0007in solid #000000" fo:border-right="none" fo:border-top="none" fo:border-bottom="0.0007in solid #000000"/>
    </style:style>
    <style:style style:name="Table10.B2" style:family="table-cell">
      <style:table-cell-properties fo:padding="0.0382in" fo:border-left="0.0007in solid #000000" fo:border-right="0.0007in solid #000000" fo:border-top="none" fo:border-bottom="0.0007in solid #000000"/>
    </style:style>
    <style:style style:name="Table23" style:family="table">
      <style:table-properties style:width="6.3021in" fo:margin-left="0in" fo:margin-right="-0.0021in" table:align="margins" style:may-break-between-rows="false"/>
    </style:style>
    <style:style style:name="Table23.A" style:family="table-column">
      <style:table-column-properties style:column-width="1.5521in" style:rel-column-width="16140*"/>
    </style:style>
    <style:style style:name="Table23.B" style:family="table-column">
      <style:table-column-properties style:column-width="1.3021in" style:rel-column-width="13540*"/>
    </style:style>
    <style:style style:name="Table23.C" style:family="table-column">
      <style:table-column-properties style:column-width="3.4479in" style:rel-column-width="35855*"/>
    </style:style>
    <style:style style:name="Table23.A1" style:family="table-cell">
      <style:table-cell-properties fo:padding="0.0382in" fo:border-left="none" fo:border-right="0.0007in solid #000000" fo:border-top="none" fo:border-bottom="0.0007in solid #000000"/>
    </style:style>
    <style:style style:name="Table23.A2" style:family="table-cell">
      <style:table-cell-properties fo:padding="0.0382in" fo:border-left="0.0007in solid #000000" fo:border-right="none" fo:border-top="none" fo:border-bottom="0.0007in solid #000000"/>
    </style:style>
    <style:style style:name="Table23.C2" style:family="table-cell">
      <style:table-cell-properties fo:padding="0.0382in" fo:border-left="0.0007in solid #000000" fo:border-right="0.0007in solid #000000" fo:border-top="none" fo:border-bottom="0.0007in solid #000000"/>
    </style:style>
    <style:style style:name="Table31" style:family="table">
      <style:table-properties style:width="5.6438in" fo:margin-left="0.3646in" fo:margin-right="0.2917in" table:align="margins" style:may-break-between-rows="false"/>
    </style:style>
    <style:style style:name="Table31.A" style:family="table-column">
      <style:table-column-properties style:column-width="0.8521in" style:rel-column-width="9894*"/>
    </style:style>
    <style:style style:name="Table31.B" style:family="table-column">
      <style:table-column-properties style:column-width="2.359in" style:rel-column-width="27392*"/>
    </style:style>
    <style:style style:name="Table31.C" style:family="table-column">
      <style:table-column-properties style:column-width="2.4326in" style:rel-column-width="28249*"/>
    </style:style>
    <style:style style:name="Table31.A1" style:family="table-cell">
      <style:table-cell-properties fo:padding="0.0382in" fo:border-left="none" fo:border-right="none" fo:border-top="none" fo:border-bottom="0.0007in solid #000000"/>
    </style:style>
    <style:style style:name="Table31.A2" style:family="table-cell">
      <style:table-cell-properties fo:padding="0.0382in" fo:border-left="0.0007in solid #000000" fo:border-right="none" fo:border-top="none" fo:border-bottom="0.0007in solid #000000"/>
    </style:style>
    <style:style style:name="Table31.C2" style:family="table-cell">
      <style:table-cell-properties fo:padding="0.0382in" fo:border-left="0.0007in solid #000000" fo:border-right="0.0007in solid #000000" fo:border-top="none" fo:border-bottom="0.0007in solid #000000"/>
    </style:style>
    <style:style style:name="Table32" style:family="table">
      <style:table-properties style:width="6.3in" table:align="margins"/>
    </style:style>
    <style:style style:name="Table32.A" style:family="table-column">
      <style:table-column-properties style:column-width="0.8431in" style:rel-column-width="8769*"/>
    </style:style>
    <style:style style:name="Table32.B" style:family="table-column">
      <style:table-column-properties style:column-width="5.4569in" style:rel-column-width="56766*"/>
    </style:style>
    <style:style style:name="Table32.A1" style:family="table-cell">
      <style:table-cell-properties fo:padding="0.0382in" fo:border="none"/>
    </style:style>
    <style:style style:name="Table30" style:family="table">
      <style:table-properties style:width="5.2597in" table:align="center" style:may-break-between-rows="false"/>
    </style:style>
    <style:style style:name="Table30.A" style:family="table-column">
      <style:table-column-properties style:column-width="1.2792in"/>
    </style:style>
    <style:style style:name="Table30.B" style:family="table-column">
      <style:table-column-properties style:column-width="3.9806in"/>
    </style:style>
    <style:style style:name="Table30.A1" style:family="table-cell">
      <style:table-cell-properties fo:padding="0.0382in" fo:border="none"/>
    </style:style>
    <style:style style:name="Table30.A2" style:family="table-cell">
      <style:table-cell-properties fo:padding="0.0382in" fo:border-left="0.0007in solid #000000" fo:border-right="none" fo:border-top="0.0007in solid #000000" fo:border-bottom="0.0007in solid #000000"/>
    </style:style>
    <style:style style:name="Table30.B2" style:family="table-cell">
      <style:table-cell-properties fo:padding="0.0382in" fo:border="0.0007in solid #000000"/>
    </style:style>
    <style:style style:name="Table28" style:family="table">
      <style:table-properties style:width="5.7299in" table:align="center" style:may-break-between-rows="false"/>
    </style:style>
    <style:style style:name="Table28.A" style:family="table-column">
      <style:table-column-properties style:column-width="1.4201in"/>
    </style:style>
    <style:style style:name="Table28.B" style:family="table-column">
      <style:table-column-properties style:column-width="4.3097in"/>
    </style:style>
    <style:style style:name="Table28.A1" style:family="table-cell">
      <style:table-cell-properties fo:padding="0.0382in" fo:border-left="none" fo:border-right="none" fo:border-top="none" fo:border-bottom="0.0007in solid #000000"/>
    </style:style>
    <style:style style:name="Table28.A2" style:family="table-cell">
      <style:table-cell-properties fo:padding="0.0382in" fo:border-left="0.0007in solid #000000" fo:border-right="none" fo:border-top="none" fo:border-bottom="0.0007in solid #000000"/>
    </style:style>
    <style:style style:name="Table28.B2" style:family="table-cell">
      <style:table-cell-properties fo:padding="0.0382in" fo:border-left="0.0007in solid #000000" fo:border-right="0.0007in solid #000000" fo:border-top="none" fo:border-bottom="0.0007in solid #000000"/>
    </style:style>
    <style:style style:name="Table33" style:family="table">
      <style:table-properties style:width="2.25in" fo:margin-top="0.2in" fo:margin-bottom="0in" table:align="center" style:may-break-between-rows="false"/>
    </style:style>
    <style:style style:name="Table33.A" style:family="table-column">
      <style:table-column-properties style:column-width="0.6521in"/>
    </style:style>
    <style:style style:name="Table33.B" style:family="table-column">
      <style:table-column-properties style:column-width="0.6618in"/>
    </style:style>
    <style:style style:name="Table33.C" style:family="table-column">
      <style:table-column-properties style:column-width="0.9361in"/>
    </style:style>
    <style:style style:name="Table33.A1" style:family="table-cell">
      <style:table-cell-properties fo:padding="0.0382in" fo:border-left="0.0007in solid #000000" fo:border-right="none" fo:border-top="0.0007in solid #000000" fo:border-bottom="0.0007in solid #000000"/>
    </style:style>
    <style:style style:name="Table33.B1" style:family="table-cell">
      <style:table-cell-properties style:vertical-align="middle" fo:padding="0.0382in" fo:border-left="0.0007in solid #000000" fo:border-right="none" fo:border-top="0.0007in solid #000000" fo:border-bottom="0.0007in solid #000000"/>
    </style:style>
    <style:style style:name="Table33.C1" style:family="table-cell">
      <style:table-cell-properties fo:padding="0.0382in" fo:border="0.0007in solid #000000"/>
    </style:style>
    <style:style style:name="Table33.A2" style:family="table-cell">
      <style:table-cell-properties fo:padding="0.0382in" fo:border-left="0.0007in solid #000000" fo:border-right="none" fo:border-top="none" fo:border-bottom="0.0007in solid #000000"/>
    </style:style>
    <style:style style:name="Table33.C2" style:family="table-cell">
      <style:table-cell-properties fo:padding="0.0382in" fo:border-left="0.0007in solid #000000" fo:border-right="0.0007in solid #000000" fo:border-top="none" fo:border-bottom="0.0007in solid #000000"/>
    </style:style>
    <style:style style:name="Table29" style:family="table">
      <style:table-properties style:width="3.3438in" fo:margin-left="1.4799in" fo:margin-right="1.4764in" fo:margin-top="0.2in" fo:margin-bottom="0in" table:align="margins" style:may-break-between-rows="false"/>
    </style:style>
    <style:style style:name="Table29.A" style:family="table-column">
      <style:table-column-properties style:column-width="0.9063in" style:rel-column-width="17761*"/>
    </style:style>
    <style:style style:name="Table29.B" style:family="table-column">
      <style:table-column-properties style:column-width="0.6028in" style:rel-column-width="11813*"/>
    </style:style>
    <style:style style:name="Table29.C" style:family="table-column">
      <style:table-column-properties style:column-width="0.8035in" style:rel-column-width="15747*"/>
    </style:style>
    <style:style style:name="Table29.D" style:family="table-column">
      <style:table-column-properties style:column-width="0.4479in" style:rel-column-width="8778*"/>
    </style:style>
    <style:style style:name="Table29.E" style:family="table-column">
      <style:table-column-properties style:column-width="0.5833in" style:rel-column-width="11436*"/>
    </style:style>
    <style:style style:name="Table29.A1" style:family="table-cell">
      <style:table-cell-properties style:vertical-align="middle" fo:padding="0.0382in" fo:border-left="0.0007in solid #000000" fo:border-right="none" fo:border-top="0.0007in solid #000000" fo:border-bottom="0.0007in solid #000000"/>
    </style:style>
    <style:style style:name="Table29.B1" style:family="table-cell">
      <style:table-cell-properties fo:padding="0.0382in" fo:border-left="0.0007in solid #000000" fo:border-right="none" fo:border-top="0.0007in solid #000000" fo:border-bottom="0.0007in solid #000000"/>
    </style:style>
    <style:style style:name="Table29.E1" style:family="table-cell">
      <style:table-cell-properties style:vertical-align="middle" fo:padding="0.0382in" fo:border="0.0007in solid #000000"/>
    </style:style>
    <style:style style:name="Table29.B2" style:family="table-cell">
      <style:table-cell-properties fo:padding="0.0382in" fo:border-left="0.0007in solid #000000" fo:border-right="none" fo:border-top="none" fo:border-bottom="0.0007in solid #000000"/>
    </style:style>
    <style:style style:name="Table29.E3" style:family="table-cell" style:data-style-name="N0">
      <style:table-cell-properties fo:padding="0.0382in" fo:border-left="0.0007in solid #000000" fo:border-right="0.0007in solid #000000" fo:border-top="none" fo:border-bottom="0.0007in solid #000000"/>
    </style:style>
    <style:style style:name="Table29.E4" style:family="table-cell">
      <style:table-cell-properties fo:padding="0.0382in" fo:border-left="0.0007in solid #000000" fo:border-right="0.0007in solid #000000" fo:border-top="none" fo:border-bottom="0.0007in solid #000000"/>
    </style:style>
    <style:style style:name="Table29.5" style:family="table-row">
      <style:table-row-properties style:min-row-height="0.1729in"/>
    </style:style>
    <style:style style:name="Table34" style:family="table">
      <style:table-properties style:width="3.1597in" table:align="center"/>
    </style:style>
    <style:style style:name="Table34.A" style:family="table-column">
      <style:table-column-properties style:column-width="0.709in"/>
    </style:style>
    <style:style style:name="Table34.B" style:family="table-column">
      <style:table-column-properties style:column-width="2.4507in"/>
    </style:style>
    <style:style style:name="Table34.A1" style:family="table-cell">
      <style:table-cell-properties fo:padding="0.0382in" fo:border-left="none" fo:border-right="none" fo:border-top="none" fo:border-bottom="0.0007in solid #000000"/>
    </style:style>
    <style:style style:name="Table34.A2" style:family="table-cell">
      <style:table-cell-properties fo:padding="0.0382in" fo:border-left="0.0007in solid #000000" fo:border-right="none" fo:border-top="none" fo:border-bottom="0.0007in solid #000000"/>
    </style:style>
    <style:style style:name="Table34.B2" style:family="table-cell">
      <style:table-cell-properties fo:padding="0.0382in" fo:border-left="0.0007in solid #000000" fo:border-right="0.0007in solid #000000" fo:border-top="none" fo:border-bottom="0.0007in solid #000000"/>
    </style:style>
    <style:style style:name="Table35" style:family="table">
      <style:table-properties style:width="6.3021in" fo:margin-left="0in" fo:margin-right="-0.0021in" table:align="margins" style:may-break-between-rows="true"/>
    </style:style>
    <style:style style:name="Table35.A" style:family="table-column">
      <style:table-column-properties style:column-width="1.7188in" style:rel-column-width="17873*"/>
    </style:style>
    <style:style style:name="Table35.B" style:family="table-column">
      <style:table-column-properties style:column-width="4.5833in" style:rel-column-width="47662*"/>
    </style:style>
    <style:style style:name="Table35.A1" style:family="table-cell">
      <style:table-cell-properties fo:padding="0.0382in" fo:border-left="0.0007in solid #000000" fo:border-right="none" fo:border-top="0.0007in solid #000000" fo:border-bottom="0.0007in solid #000000"/>
    </style:style>
    <style:style style:name="Table35.B1" style:family="table-cell">
      <style:table-cell-properties fo:padding="0.0382in" fo:border="0.0007in solid #000000"/>
    </style:style>
    <style:style style:name="Table35.A2" style:family="table-cell">
      <style:table-cell-properties fo:padding="0.0382in" fo:border-left="0.0007in solid #000000" fo:border-right="none" fo:border-top="none" fo:border-bottom="0.0007in solid #000000"/>
    </style:style>
    <style:style style:name="Table35.B2" style:family="table-cell">
      <style:table-cell-properties fo:padding="0.0382in" fo:border-left="0.0007in solid #000000" fo:border-right="0.0007in solid #000000" fo:border-top="none" fo:border-bottom="0.0007in solid #000000"/>
    </style:style>
    <style:style style:name="Table38" style:family="table">
      <style:table-properties style:width="4.4597in" table:align="center" style:may-break-between-rows="false"/>
    </style:style>
    <style:style style:name="Table38.A" style:family="table-column">
      <style:table-column-properties style:column-width="1.5236in"/>
    </style:style>
    <style:style style:name="Table38.B" style:family="table-column">
      <style:table-column-properties style:column-width="2.9361in"/>
    </style:style>
    <style:style style:name="Table38.A1" style:family="table-cell">
      <style:table-cell-properties fo:padding="0.0382in" fo:border="none"/>
    </style:style>
    <style:style style:name="Table38.A2" style:family="table-cell">
      <style:table-cell-properties fo:padding="0.0382in" fo:border-left="0.0007in solid #000000" fo:border-right="none" fo:border-top="0.0007in solid #000000" fo:border-bottom="0.0007in solid #000000"/>
    </style:style>
    <style:style style:name="Table38.B2" style:family="table-cell">
      <style:table-cell-properties fo:padding="0.0382in" fo:border="0.0007in solid #000000"/>
    </style:style>
    <style:style style:name="Table38.A3" style:family="table-cell">
      <style:table-cell-properties fo:padding="0.0382in" fo:border-left="0.0007in solid #000000" fo:border-right="none" fo:border-top="none" fo:border-bottom="0.0007in solid #000000"/>
    </style:style>
    <style:style style:name="Table38.B3" style:family="table-cell">
      <style:table-cell-properties fo:padding="0.0382in" fo:border-left="0.0007in solid #000000" fo:border-right="0.0007in solid #000000" fo:border-top="none" fo:border-bottom="0.0007in solid #000000"/>
    </style:style>
    <style:style style:name="Table39" style:family="table">
      <style:table-properties style:width="6.1403in" table:align="center" style:may-break-between-rows="false"/>
    </style:style>
    <style:style style:name="Table39.A" style:family="table-column">
      <style:table-column-properties style:column-width="2.359in"/>
    </style:style>
    <style:style style:name="Table39.B" style:family="table-column">
      <style:table-column-properties style:column-width="3.7813in"/>
    </style:style>
    <style:style style:name="Table39.A1" style:family="table-cell">
      <style:table-cell-properties fo:padding="0.0382in" fo:border="none"/>
    </style:style>
    <style:style style:name="Table39.A2" style:family="table-cell">
      <style:table-cell-properties fo:padding="0.0382in" fo:border-left="0.0007in solid #000000" fo:border-right="none" fo:border-top="0.0007in solid #000000" fo:border-bottom="0.0007in solid #000000"/>
    </style:style>
    <style:style style:name="Table39.B2" style:family="table-cell">
      <style:table-cell-properties fo:padding="0.0382in" fo:border="0.0007in solid #000000"/>
    </style:style>
    <style:style style:name="Table39.A3" style:family="table-cell">
      <style:table-cell-properties fo:padding="0.0382in" fo:border-left="0.0007in solid #000000" fo:border-right="none" fo:border-top="none" fo:border-bottom="0.0007in solid #000000"/>
    </style:style>
    <style:style style:name="Table39.B3" style:family="table-cell">
      <style:table-cell-properties fo:padding="0.0382in" fo:border-left="0.0007in solid #000000" fo:border-right="0.0007in solid #000000" fo:border-top="none" fo:border-bottom="0.0007in solid #000000"/>
    </style:style>
    <style:style style:name="P1" style:family="paragraph" style:parent-style-name="Header">
      <style:paragraph-properties fo:margin-top="0in" fo:margin-bottom="0in" fo:text-align="start" style:justify-single-word="false">
        <style:tab-stops>
          <style:tab-stop style:position="6.5in" style:type="right"/>
        </style:tab-stops>
      </style:paragraph-properties>
    </style:style>
    <style:style style:name="P2" style:family="paragraph" style:parent-style-name="Table_20_Contents">
      <style:paragraph-properties fo:margin-top="0in" fo:margin-bottom="0in"/>
    </style:style>
    <style:style style:name="P3" style:family="paragraph" style:parent-style-name="Table_20_Contents">
      <style:paragraph-properties fo:margin-top="0in" fo:margin-bottom="0in"/>
      <style:text-properties fo:font-weight="bold" style:font-weight-asian="bold" style:font-weight-complex="bold"/>
    </style:style>
    <style:style style:name="P4" style:family="paragraph" style:parent-style-name="Table_20_Contents">
      <style:paragraph-properties fo:margin-top="0in" fo:margin-bottom="0in" fo:text-align="center" style:justify-single-word="false"/>
      <style:text-properties fo:font-weight="bold" style:font-weight-asian="bold" style:font-weight-complex="bold"/>
    </style:style>
    <style:style style:name="P5" style:family="paragraph" style:parent-style-name="Table_20_Contents">
      <style:paragraph-properties fo:margin-top="0in" fo:margin-bottom="0in"/>
      <style:text-properties fo:font-weight="normal" style:font-weight-asian="normal" style:font-weight-complex="normal"/>
    </style:style>
    <style:style style:name="P6" style:family="paragraph" style:parent-style-name="Table_20_Contents">
      <style:paragraph-properties fo:margin-top="0in" fo:margin-bottom="0in" fo:text-align="start" style:justify-single-word="false"/>
      <style:text-properties fo:font-weight="normal" style:font-weight-asian="normal" style:font-weight-complex="normal"/>
    </style:style>
    <style:style style:name="P7" style:family="paragraph" style:parent-style-name="Table_20_Contents">
      <style:paragraph-properties fo:margin-top="0in" fo:margin-bottom="0in"/>
      <style:text-properties style:font-name="Courier New" fo:font-size="10pt" style:font-size-asian="10pt" style:font-size-complex="10pt"/>
    </style:style>
    <style:style style:name="P8" style:family="paragraph" style:parent-style-name="Table_20_Contents">
      <style:paragraph-properties fo:margin-top="0in" fo:margin-bottom="0in" fo:text-align="start" style:justify-single-word="false"/>
      <style:text-properties style:font-name="Courier New" fo:font-size="10pt" fo:font-weight="normal" style:font-size-asian="10pt" style:font-weight-asian="normal" style:font-size-complex="10pt" style:font-weight-complex="normal"/>
    </style:style>
    <style:style style:name="P9" style:family="paragraph" style:parent-style-name="Table_20_Contents">
      <style:paragraph-properties fo:margin-top="0in" fo:margin-bottom="0in" fo:text-align="start" style:justify-single-word="false"/>
      <style:text-properties style:font-name="Courier New" fo:font-size="10pt" style:font-name-asian="Lucida Console" style:font-size-asian="10pt" style:font-name-complex="Lucida Console" style:font-size-complex="10pt"/>
    </style:style>
    <style:style style:name="P10" style:family="paragraph" style:parent-style-name="Table_20_Contents">
      <style:paragraph-properties fo:margin-top="0in" fo:margin-bottom="0in"/>
      <style:text-properties fo:font-size="10pt" style:font-size-asian="10pt" style:font-size-complex="10pt"/>
    </style:style>
    <style:style style:name="P11" style:family="paragraph" style:parent-style-name="Table_20_Contents">
      <style:paragraph-properties fo:margin-top="0in" fo:margin-bottom="0in"/>
      <style:text-properties fo:font-size="10pt" fo:font-weight="bold" style:font-size-asian="10pt" style:font-weight-asian="bold" style:font-size-complex="10pt" style:font-weight-complex="bold"/>
    </style:style>
    <style:style style:name="P12" style:family="paragraph" style:parent-style-name="Table_20_Contents">
      <style:paragraph-properties fo:margin-top="0in" fo:margin-bottom="0in" fo:text-align="center" style:justify-single-word="false"/>
      <style:text-properties fo:font-size="10pt" fo:font-weight="bold" style:font-size-asian="10pt" style:font-weight-asian="bold" style:font-size-complex="10pt" style:font-weight-complex="bold"/>
    </style:style>
    <style:style style:name="P13" style:family="paragraph" style:parent-style-name="Table_20_Contents">
      <style:paragraph-properties fo:margin-top="0in" fo:margin-bottom="0in" fo:text-align="start" style:justify-single-word="false"/>
      <style:text-properties fo:font-size="10pt" fo:font-weight="bold" style:font-size-asian="10pt" style:font-weight-asian="bold" style:font-size-complex="10pt" style:font-weight-complex="bold"/>
    </style:style>
    <style:style style:name="P14" style:family="paragraph" style:parent-style-name="Table_20_Contents">
      <style:paragraph-properties fo:margin-top="0in" fo:margin-bottom="0in"/>
      <style:text-properties style:font-name="Times New Roman1" fo:font-size="10pt" style:font-name-asian="Times New Roman1" style:font-size-asian="10pt" style:font-name-complex="Times New Roman1" style:font-size-complex="10pt"/>
    </style:style>
    <style:style style:name="P15" style:family="paragraph" style:parent-style-name="Table_20_Contents">
      <style:paragraph-properties fo:margin-top="0in" fo:margin-bottom="0in" fo:text-align="center" style:justify-single-word="false"/>
      <style:text-properties fo:font-style="normal" fo:font-weight="bold" style:font-style-asian="normal" style:font-weight-asian="bold" style:font-style-complex="normal" style:font-weight-complex="bold"/>
    </style:style>
    <style:style style:name="P16" style:family="paragraph" style:parent-style-name="Table_20_Contents">
      <style:paragraph-properties fo:margin-top="0in" fo:margin-bottom="0in" fo:text-align="start" style:justify-single-word="false"/>
    </style:style>
    <style:style style:name="P17" style:family="paragraph" style:parent-style-name="Table_20_Contents">
      <style:paragraph-properties fo:margin-top="0in" fo:margin-bottom="0in"/>
      <style:text-properties fo:font-size="12pt" fo:font-weight="normal" style:font-size-asian="12pt" style:font-weight-asian="normal" style:font-size-complex="12pt" style:font-weight-complex="normal"/>
    </style:style>
    <style:style style:name="P18" style:family="paragraph" style:parent-style-name="Table_20_Contents">
      <style:paragraph-properties fo:margin-top="0in" fo:margin-bottom="0in" fo:text-align="start" style:justify-single-word="false"/>
      <style:text-properties fo:font-size="12pt" fo:font-weight="normal" style:font-size-asian="12pt" style:font-weight-asian="normal" style:font-size-complex="12pt" style:font-weight-complex="normal"/>
    </style:style>
    <style:style style:name="P19" style:family="paragraph" style:parent-style-name="Table_20_Contents">
      <style:paragraph-properties fo:margin-top="0in" fo:margin-bottom="0in"/>
      <style:text-properties fo:font-size="12pt" fo:font-weight="bold" style:font-size-asian="12pt" style:font-weight-asian="bold" style:font-size-complex="12pt" style:font-weight-complex="bold"/>
    </style:style>
    <style:style style:name="P20" style:family="paragraph" style:parent-style-name="Table_20_Contents">
      <style:paragraph-properties fo:margin-top="0in" fo:margin-bottom="0in" fo:text-align="center" style:justify-single-word="false"/>
      <style:text-properties fo:font-size="12pt" fo:font-weight="bold" style:font-size-asian="12pt" style:font-weight-asian="bold" style:font-size-complex="12pt" style:font-weight-complex="bold"/>
    </style:style>
    <style:style style:name="P21" style:family="paragraph" style:parent-style-name="Table_20_Contents">
      <style:paragraph-properties fo:margin-top="0in" fo:margin-bottom="0in" fo:text-align="start" style:justify-single-word="false"/>
      <style:text-properties fo:font-size="12pt" fo:font-weight="bold" style:font-size-asian="12pt" style:font-weight-asian="bold" style:font-size-complex="12pt" style:font-weight-complex="bold"/>
    </style:style>
    <style:style style:name="P22" style:family="paragraph" style:parent-style-name="Table_20_Contents">
      <style:paragraph-properties fo:margin-top="0in" fo:margin-bottom="0in" fo:text-align="end" style:justify-single-word="false"/>
      <style:text-properties fo:font-size="12pt" fo:font-weight="bold" style:font-size-asian="12pt" style:font-weight-asian="bold" style:font-size-complex="12pt" style:font-weight-complex="bold"/>
    </style:style>
    <style:style style:name="P23" style:family="paragraph" style:parent-style-name="Table_20_Contents">
      <style:paragraph-properties fo:margin-top="0in" fo:margin-bottom="0in"/>
      <style:text-properties fo:font-size="12pt" style:font-size-asian="12pt" style:font-size-complex="12pt"/>
    </style:style>
    <style:style style:name="P24" style:family="paragraph" style:parent-style-name="Table_20_Contents">
      <style:paragraph-properties fo:margin-top="0in" fo:margin-bottom="0in" fo:text-align="start" style:justify-single-word="false"/>
      <style:text-properties style:use-window-font-color="true" style:font-name="Times New Roman" fo:font-size="12pt" fo:font-weight="bold" style:font-name-asian="Lucida Console" style:font-size-asian="12pt" style:font-weight-asian="bold" style:font-name-complex="Lucida Console" style:font-size-complex="12pt" style:font-weight-complex="bold"/>
    </style:style>
    <style:style style:name="P25" style:family="paragraph" style:parent-style-name="Table_20_Contents">
      <style:paragraph-properties fo:margin-top="0in" fo:margin-bottom="0in"/>
      <style:text-properties fo:font-size="9pt" style:font-size-asian="9pt" style:font-size-complex="9pt"/>
    </style:style>
    <style:style style:name="P26" style:family="paragraph" style:parent-style-name="Table_20_Heading">
      <style:paragraph-properties fo:margin-top="0in" fo:margin-bottom="0in"/>
    </style:style>
    <style:style style:name="P27" style:family="paragraph" style:parent-style-name="Table_20_Heading">
      <style:paragraph-properties fo:margin-top="0in" fo:margin-bottom="0in" fo:text-align="start" style:justify-single-word="false"/>
    </style:style>
    <style:style style:name="P28" style:family="paragraph" style:parent-style-name="Table_20_Heading">
      <style:paragraph-properties fo:margin-top="0in" fo:margin-bottom="0in" fo:text-align="start" style:justify-single-word="false"/>
      <style:text-properties fo:font-weight="normal" style:font-weight-asian="normal" style:font-weight-complex="normal"/>
    </style:style>
    <style:style style:name="P29" style:family="paragraph" style:parent-style-name="Table_20_Heading">
      <style:paragraph-properties fo:margin-top="0in" fo:margin-bottom="0in" fo:text-align="start" style:justify-single-word="false"/>
      <style:text-properties style:font-name="Courier New" fo:font-size="10pt" fo:font-weight="normal" style:font-size-asian="10pt" style:font-weight-asian="normal" style:font-size-complex="10pt" style:font-weight-complex="normal"/>
    </style:style>
    <style:style style:name="P30" style:family="paragraph" style:parent-style-name="Table_20_Heading">
      <style:paragraph-properties fo:margin-top="0in" fo:margin-bottom="0in" fo:text-align="start" style:justify-single-word="false"/>
      <style:text-properties style:font-name="Courier New" fo:font-size="10pt" fo:font-weight="normal" style:font-name-asian="Lucida Console" style:font-size-asian="10pt" style:font-weight-asian="normal" style:font-name-complex="Lucida Console" style:font-size-complex="10pt" style:font-weight-complex="normal"/>
    </style:style>
    <style:style style:name="P31" style:family="paragraph" style:parent-style-name="Table_20_Heading">
      <style:paragraph-properties fo:margin-top="0in" fo:margin-bottom="0in"/>
      <style:text-properties fo:font-weight="bold" style:font-weight-asian="bold" style:font-weight-complex="bold"/>
    </style:style>
    <style:style style:name="P32" style:family="paragraph" style:parent-style-name="Table_20_Heading">
      <style:paragraph-properties fo:margin-top="0in" fo:margin-bottom="0in" fo:text-align="center" style:justify-single-word="false"/>
      <style:text-properties fo:font-weight="bold" style:font-weight-asian="bold" style:font-weight-complex="bold"/>
    </style:style>
    <style:style style:name="P33" style:family="paragraph" style:parent-style-name="Table_20_Heading">
      <style:paragraph-properties fo:margin-top="0in" fo:margin-bottom="0in"/>
      <style:text-properties fo:font-size="10pt" style:font-size-asian="10pt" style:font-size-complex="10pt"/>
    </style:style>
    <style:style style:name="P34" style:family="paragraph" style:parent-style-name="Table_20_Heading">
      <style:paragraph-properties fo:margin-top="0in" fo:margin-bottom="0in" fo:text-align="start" style:justify-single-word="false"/>
      <style:text-properties fo:font-size="10pt" style:font-size-asian="10pt" style:font-size-complex="10pt"/>
    </style:style>
    <style:style style:name="P35" style:family="paragraph" style:parent-style-name="Table_20_Heading">
      <style:paragraph-properties fo:margin-top="0in" fo:margin-bottom="0in" fo:text-align="center" style:justify-single-word="false"/>
      <style:text-properties fo:font-size="10pt" style:font-size-asian="10pt" style:font-size-complex="10pt"/>
    </style:style>
    <style:style style:name="P36" style:family="paragraph" style:parent-style-name="Table_20_Heading">
      <style:paragraph-properties fo:margin-top="0in" fo:margin-bottom="0in" fo:text-align="center" style:justify-single-word="false"/>
      <style:text-properties fo:font-size="12pt" style:font-size-asian="12pt" style:font-size-complex="12pt"/>
    </style:style>
    <style:style style:name="P37" style:family="paragraph" style:parent-style-name="Text_20_body">
      <style:paragraph-properties fo:margin-top="0in" fo:margin-bottom="0in"/>
    </style:style>
    <style:style style:name="P38" style:family="paragraph" style:parent-style-name="Text_20_body">
      <style:paragraph-properties fo:margin-top="0in" fo:margin-bottom="0in">
        <style:tab-stops>
          <style:tab-stop style:position="1.25in"/>
        </style:tab-stops>
      </style:paragraph-properties>
    </style:style>
    <style:style style:name="P39" style:family="paragraph" style:parent-style-name="Text_20_body">
      <style:paragraph-properties fo:margin-top="0in" fo:margin-bottom="0in">
        <style:tab-stops>
          <style:tab-stop style:position="1.25in"/>
        </style:tab-stops>
      </style:paragraph-properties>
      <style:text-properties fo:font-weight="bold" style:font-weight-asian="bold" style:font-weight-complex="bold"/>
    </style:style>
    <style:style style:name="P40" style:family="paragraph" style:parent-style-name="Text_20_body">
      <style:paragraph-properties fo:margin-top="0in" fo:margin-bottom="0in"/>
      <style:text-properties fo:font-size="10pt" style:font-size-asian="10pt" style:font-size-complex="10pt"/>
    </style:style>
    <style:style style:name="P41" style:family="paragraph" style:parent-style-name="Text_20_body">
      <style:paragraph-properties fo:margin-top="0in" fo:margin-bottom="0in"/>
      <style:text-properties fo:font-size="10pt" fo:font-weight="bold" style:font-size-asian="10pt" style:font-weight-asian="bold" style:font-size-complex="10pt" style:font-weight-complex="bold"/>
    </style:style>
    <style:style style:name="P42" style:family="paragraph" style:parent-style-name="Text_20_body">
      <style:paragraph-properties fo:margin-top="0in" fo:margin-bottom="0in" fo:text-align="start" style:justify-single-word="false"/>
      <style:text-properties fo:font-size="10pt" fo:font-style="normal" fo:font-weight="bold" style:font-size-asian="10pt" style:font-style-asian="normal" style:font-weight-asian="bold" style:font-size-complex="10pt" style:font-style-complex="normal" style:font-weight-complex="bold"/>
    </style:style>
    <style:style style:name="P43" style:family="paragraph" style:parent-style-name="Text_20_body">
      <style:paragraph-properties fo:margin-top="0in" fo:margin-bottom="0in" fo:text-align="start" style:justify-single-word="false"/>
    </style:style>
    <style:style style:name="P44" style:family="paragraph" style:parent-style-name="Text_20_body">
      <style:paragraph-properties fo:margin-top="0in" fo:margin-bottom="0in" fo:text-align="center" style:justify-single-word="false"/>
      <style:text-properties fo:font-size="12pt" fo:font-style="normal" fo:font-weight="bold" style:font-size-asian="12pt" style:font-style-asian="normal" style:font-weight-asian="bold" style:font-size-complex="12pt" style:font-style-complex="normal" style:font-weight-complex="bold"/>
    </style:style>
    <style:style style:name="P45" style:family="paragraph" style:parent-style-name="Text_20_body">
      <style:paragraph-properties fo:margin-top="0in" fo:margin-bottom="0in" fo:text-align="start" style:justify-single-word="false"/>
      <style:text-properties fo:font-size="12pt" fo:font-style="normal" fo:font-weight="bold" style:font-size-asian="12pt" style:font-style-asian="normal" style:font-weight-asian="bold" style:font-size-complex="12pt" style:font-style-complex="normal" style:font-weight-complex="bold"/>
    </style:style>
    <style:style style:name="P46" style:family="paragraph" style:parent-style-name="Text_20_body">
      <style:paragraph-properties fo:margin-top="0in" fo:margin-bottom="0in" fo:text-align="center" style:justify-single-word="false"/>
      <style:text-properties fo:font-size="12pt" fo:font-weight="bold" style:font-size-asian="12pt" style:font-weight-asian="bold" style:font-size-complex="12pt" style:font-weight-complex="bold"/>
    </style:style>
    <style:style style:name="P47" style:family="paragraph" style:parent-style-name="Text_20_body">
      <style:paragraph-properties fo:margin-top="0in" fo:margin-bottom="0in" fo:text-align="start" style:justify-single-word="false"/>
      <style:text-properties fo:font-style="normal" style:font-style-asian="normal" style:font-style-complex="normal"/>
    </style:style>
    <style:style style:name="P48" style:family="paragraph" style:parent-style-name="Text_20_body">
      <style:paragraph-properties fo:margin-top="0in" fo:margin-bottom="0in" fo:text-align="center" style:justify-single-word="false"/>
    </style:style>
    <style:style style:name="P49" style:family="paragraph" style:parent-style-name="Text_20_body" style:master-page-name="">
      <style:paragraph-properties fo:margin-top="0in" fo:margin-bottom="0in" style:page-number="auto">
        <style:tab-stops>
          <style:tab-stop style:position="1.25in"/>
        </style:tab-stops>
      </style:paragraph-properties>
    </style:style>
    <style:style style:name="P50" style:family="paragraph" style:parent-style-name="Table_20_Contents">
      <style:paragraph-properties fo:margin-top="0in" fo:margin-bottom="0in" fo:keep-with-next="always"/>
      <style:text-properties style:font-name="Courier New" fo:font-size="10pt" style:font-size-asian="10pt" style:font-size-complex="10pt"/>
    </style:style>
    <style:style style:name="P51" style:family="paragraph" style:parent-style-name="Table_20_Contents">
      <style:paragraph-properties fo:margin-top="0in" fo:margin-bottom="0in" fo:keep-with-next="always"/>
      <style:text-properties fo:font-size="12pt" style:font-size-asian="12pt" style:font-size-complex="12pt"/>
    </style:style>
    <style:style style:name="P52" style:family="paragraph" style:parent-style-name="Table_20_Contents">
      <style:paragraph-properties fo:margin-top="0in" fo:margin-bottom="0in" fo:text-align="center" style:justify-single-word="false" fo:keep-with-next="always"/>
      <style:text-properties fo:font-size="12pt" fo:font-weight="bold" style:font-size-asian="12pt" style:font-weight-asian="bold" style:font-size-complex="12pt" style:font-weight-complex="bold"/>
    </style:style>
    <style:style style:name="P53" style:family="paragraph" style:parent-style-name="Preformatted_20_Text">
      <style:paragraph-properties fo:margin-top="0in" fo:margin-bottom="0in"/>
      <style:text-properties style:font-name="Times New Roman" fo:font-size="10pt" fo:font-weight="bold" style:font-size-asian="10pt" style:font-weight-asian="bold" style:font-size-complex="10pt" style:font-weight-complex="bold"/>
    </style:style>
    <style:style style:name="P54" style:family="paragraph" style:parent-style-name="Text_20_body" style:master-page-name="">
      <style:paragraph-properties fo:margin-left="0.4665in" fo:margin-right="0in" fo:margin-top="0in" fo:margin-bottom="0in" fo:text-indent="0in" style:auto-text-indent="false" style:page-number="auto"/>
    </style:style>
    <style:style style:name="P55" style:family="paragraph" style:parent-style-name="Text_20_body" style:master-page-name="">
      <style:paragraph-properties fo:margin-left="0.4583in" fo:margin-right="0in" fo:margin-top="0in" fo:margin-bottom="0in" fo:text-indent="0in" style:auto-text-indent="false" style:page-number="auto"/>
    </style:style>
    <style:style style:name="P56" style:family="paragraph" style:parent-style-name="Table_20_Contents" style:master-page-name="">
      <style:paragraph-properties fo:margin-left="0.4583in" fo:margin-right="0in" fo:margin-top="0.1in" fo:margin-bottom="0in" fo:orphans="2" fo:widows="2" fo:text-indent="0in" style:auto-text-indent="false" style:page-number="auto"/>
      <style:text-properties style:font-name="Courier New" fo:font-size="10pt" style:font-size-asian="10pt" style:font-size-complex="10pt"/>
    </style:style>
    <style:style style:name="P57" style:family="paragraph" style:parent-style-name="Text_20_body" style:master-page-name="">
      <style:paragraph-properties fo:margin-left="0.4917in" fo:margin-right="0in" fo:margin-top="0in" fo:margin-bottom="0in" fo:text-indent="0in" style:auto-text-indent="false" style:page-number="auto"/>
    </style:style>
    <style:style style:name="P58" style:family="paragraph" style:parent-style-name="Text_20_body" style:master-page-name="">
      <style:paragraph-properties style:page-number="auto" fo:keep-with-next="always"/>
    </style:style>
    <style:style style:name="P59" style:family="paragraph" style:parent-style-name="Text_20_body" style:master-page-name="">
      <style:paragraph-properties style:page-number="auto" fo:keep-with-next="always"/>
      <style:text-properties fo:font-weight="normal" style:font-weight-asian="normal" style:font-weight-complex="normal"/>
    </style:style>
    <style:style style:name="P60" style:family="paragraph" style:parent-style-name="Text_20_body" style:master-page-name="">
      <style:paragraph-properties style:page-number="auto" fo:keep-with-next="always"/>
      <style:text-properties fo:font-style="normal" style:font-style-asian="normal" style:font-style-complex="normal"/>
    </style:style>
    <style:style style:name="P61" style:family="paragraph" style:parent-style-name="Text_20_body" style:master-page-name="">
      <style:paragraph-properties style:page-number="auto" fo:keep-with-next="always"/>
      <style:text-properties fo:font-style="normal" fo:font-weight="normal" style:font-style-asian="normal" style:font-weight-asian="normal" style:font-style-complex="normal" style:font-weight-complex="normal"/>
    </style:style>
    <style:style style:name="P62" style:family="paragraph" style:parent-style-name="Text_20_body" style:master-page-name="">
      <style:paragraph-properties style:page-number="auto" fo:keep-with-next="always"/>
      <style:text-properties fo:font-size="12pt" style:font-size-asian="12pt" style:font-size-complex="12pt"/>
    </style:style>
    <style:style style:name="P63" style:family="paragraph" style:parent-style-name="Standard" style:master-page-name="">
      <style:paragraph-properties style:page-number="auto" fo:keep-with-next="always"/>
    </style:style>
    <style:style style:name="P64" style:family="paragraph" style:parent-style-name="Standard" style:master-page-name="">
      <style:paragraph-properties style:page-number="auto" fo:keep-with-next="always"/>
      <style:text-properties style:font-name="Times New Roman" fo:font-size="12pt" style:font-size-asian="12pt" style:font-size-complex="12pt"/>
    </style:style>
    <style:style style:name="P65" style:family="paragraph" style:parent-style-name="Standard" style:master-page-name="">
      <style:paragraph-properties style:page-number="auto" fo:keep-with-next="always"/>
      <style:text-properties fo:font-style="normal" fo:font-weight="normal" style:font-style-asian="normal" style:font-weight-asian="normal" style:font-style-complex="normal" style:font-weight-complex="normal"/>
    </style:style>
    <style:style style:name="P66" style:family="paragraph" style:parent-style-name="Text_20_body" style:master-page-name="">
      <style:paragraph-properties fo:orphans="2" fo:widows="2" style:page-number="auto"/>
      <style:text-properties fo:font-weight="normal" style:font-weight-asian="normal" style:font-weight-complex="normal"/>
    </style:style>
    <style:style style:name="P67" style:family="paragraph" style:parent-style-name="Standard" style:master-page-name="">
      <style:paragraph-properties style:page-number="auto" fo:keep-with-next="auto"/>
    </style:style>
    <style:style style:name="P68" style:family="paragraph" style:parent-style-name="Text_20_body">
      <style:paragraph-properties>
        <style:tab-stops>
          <style:tab-stop style:position="1.25in"/>
        </style:tab-stops>
      </style:paragraph-properties>
    </style:style>
    <style:style style:name="P69" style:family="paragraph" style:parent-style-name="Text_20_body">
      <style:text-properties fo:font-weight="normal" style:font-weight-asian="normal" style:font-weight-complex="normal"/>
    </style:style>
    <style:style style:name="P70" style:family="paragraph" style:parent-style-name="Text_20_body">
      <style:paragraph-properties fo:orphans="2" fo:widows="2"/>
      <style:text-properties fo:font-weight="normal" style:font-weight-asian="normal" style:font-weight-complex="normal"/>
    </style:style>
    <style:style style:name="P71" style:family="paragraph" style:parent-style-name="Text_20_body">
      <style:text-properties fo:font-style="normal" fo:font-weight="normal" style:font-style-asian="normal" style:font-weight-asian="normal" style:font-style-complex="normal" style:font-weight-complex="normal"/>
    </style:style>
    <style:style style:name="P72" style:family="paragraph" style:parent-style-name="Text_20_body">
      <style:text-properties fo:font-style="normal" style:font-style-asian="normal" style:font-style-complex="normal"/>
    </style:style>
    <style:style style:name="P73" style:family="paragraph" style:parent-style-name="Text_20_body">
      <style:text-properties style:font-name="Times New Roman"/>
    </style:style>
    <style:style style:name="P74" style:family="paragraph" style:parent-style-name="Text_20_body">
      <style:text-properties style:font-name="Times New Roman" fo:font-style="normal" style:font-style-asian="normal" style:font-style-complex="normal"/>
    </style:style>
    <style:style style:name="P75" style:family="paragraph" style:parent-style-name="Text_20_body">
      <style:text-properties style:font-name="Times New Roman" fo:font-size="12pt" style:font-size-asian="12pt" style:font-size-complex="12pt"/>
    </style:style>
    <style:style style:name="P76" style:family="paragraph" style:parent-style-name="Text_20_body">
      <style:text-properties fo:font-weight="bold" style:font-weight-asian="bold" style:font-weight-complex="bold"/>
    </style:style>
    <style:style style:name="P77" style:family="paragraph" style:parent-style-name="Text_20_body">
      <style:text-properties fo:font-style="italic" style:font-style-asian="italic" style:font-style-complex="italic"/>
    </style:style>
    <style:style style:name="P78" style:family="paragraph" style:parent-style-name="Text_20_body">
      <style:text-properties style:use-window-font-color="true" style:font-name="Times New Roman" fo:font-size="12pt" fo:font-style="normal" style:font-name-asian="Lucida Console" style:font-size-asian="12pt" style:font-style-asian="normal" style:font-name-complex="Lucida Console" style:font-size-complex="12pt" style:font-style-complex="normal"/>
    </style:style>
    <style:style style:name="P79" style:family="paragraph" style:parent-style-name="Text_20_body">
      <style:text-properties fo:font-size="12pt" fo:font-style="normal" fo:font-weight="normal" style:font-size-asian="12pt" style:font-style-asian="normal" style:font-weight-asian="normal" style:font-size-complex="12pt" style:font-style-complex="normal" style:font-weight-complex="normal"/>
    </style:style>
    <style:style style:name="P80" style:family="paragraph" style:parent-style-name="Text_20_body">
      <style:text-properties fo:font-size="12pt" style:font-size-asian="12pt" style:font-size-complex="12pt"/>
    </style:style>
    <style:style style:name="P81" style:family="paragraph" style:parent-style-name="Standard">
      <style:text-properties fo:font-weight="normal" style:font-weight-asian="normal" style:font-weight-complex="normal"/>
    </style:style>
    <style:style style:name="P82" style:family="paragraph" style:parent-style-name="Standard">
      <style:text-properties fo:font-size="12pt" fo:font-weight="normal" style:font-size-asian="12pt" style:font-weight-asian="normal" style:font-size-complex="12pt" style:font-weight-complex="normal"/>
    </style:style>
    <style:style style:name="P83" style:family="paragraph" style:parent-style-name="Standard">
      <style:text-properties fo:font-size="12pt" fo:font-style="normal" fo:font-weight="bold" style:font-size-asian="12pt" style:font-style-asian="normal" style:font-weight-asian="bold" style:font-size-complex="12pt" style:font-style-complex="normal" style:font-weight-complex="bold"/>
    </style:style>
    <style:style style:name="P84" style:family="paragraph" style:parent-style-name="Standard">
      <style:text-properties fo:font-size="12pt" fo:font-style="normal" fo:font-weight="normal" style:font-size-asian="12pt" style:font-style-asian="normal" style:font-weight-asian="normal" style:font-size-complex="12pt" style:font-style-complex="normal" style:font-weight-complex="normal"/>
    </style:style>
    <style:style style:name="P85" style:family="paragraph" style:parent-style-name="Standard">
      <style:text-properties fo:font-size="12pt" style:font-size-asian="12pt" style:font-size-complex="12pt"/>
    </style:style>
    <style:style style:name="P86" style:family="paragraph" style:parent-style-name="Standard">
      <style:text-properties fo:font-style="normal" style:text-underline-style="none" fo:font-weight="normal" style:font-style-asian="normal" style:font-weight-asian="normal" style:font-style-complex="normal" style:font-weight-complex="normal"/>
    </style:style>
    <style:style style:name="P87" style:family="paragraph" style:parent-style-name="Standard">
      <style:text-properties fo:font-style="normal" style:font-style-asian="normal" style:font-style-complex="normal"/>
    </style:style>
    <style:style style:name="P88" style:family="paragraph" style:parent-style-name="Standard">
      <style:text-properties fo:font-size="10pt" fo:font-style="normal" fo:font-weight="bold" style:font-size-asian="10pt" style:font-style-asian="normal" style:font-weight-asian="bold" style:font-size-complex="10pt" style:font-style-complex="normal" style:font-weight-complex="bold"/>
    </style:style>
    <style:style style:name="P89" style:family="paragraph" style:parent-style-name="Standard">
      <style:text-properties style:use-window-font-color="true" style:font-name="Times New Roman" fo:font-size="12pt" style:font-name-asian="Lucida Console" style:font-size-asian="12pt" style:font-name-complex="Lucida Console" style:font-size-complex="12pt"/>
    </style:style>
    <style:style style:name="P90" style:family="paragraph" style:parent-style-name="Text_20_body" style:master-page-name="">
      <style:paragraph-properties fo:margin-left="0.2917in" fo:margin-right="0in" fo:margin-top="0.2in" fo:margin-bottom="0in" fo:orphans="2" fo:widows="2" fo:text-indent="0in" style:auto-text-indent="false" style:page-number="auto"/>
      <style:text-properties fo:font-style="italic" fo:font-weight="bold" style:font-style-asian="italic" style:font-weight-asian="bold" style:font-style-complex="italic" style:font-weight-complex="bold"/>
    </style:style>
    <style:style style:name="P91" style:family="paragraph" style:parent-style-name="Text_20_body" style:master-page-name="">
      <style:paragraph-properties fo:margin-left="0.2417in" fo:margin-right="0in" fo:margin-top="0.2in" fo:margin-bottom="0in" fo:orphans="2" fo:widows="2" fo:text-indent="0in" style:auto-text-indent="false" style:page-number="auto"/>
      <style:text-properties style:font-name="Courier New" fo:font-size="10pt" style:font-size-asian="10pt" style:font-size-complex="10pt"/>
    </style:style>
    <style:style style:name="P92" style:family="paragraph" style:parent-style-name="Text_20_body">
      <style:paragraph-properties fo:margin-left="0.2417in" fo:margin-right="0in" fo:margin-top="0in" fo:margin-bottom="0in" fo:orphans="2" fo:widows="2" fo:text-indent="0in" style:auto-text-indent="false"/>
      <style:text-properties style:font-name="Courier New" fo:font-size="10pt" style:font-size-asian="10pt" style:font-size-complex="10pt"/>
    </style:style>
    <style:style style:name="P93" style:family="paragraph" style:parent-style-name="Table_20_Contents">
      <style:paragraph-properties fo:margin-top="0.2in" fo:margin-bottom="0in"/>
      <style:text-properties fo:font-size="10pt" style:font-size-asian="10pt" style:font-size-complex="10pt"/>
    </style:style>
    <style:style style:name="P94" style:family="paragraph" style:parent-style-name="Text_20_body" style:master-page-name="">
      <style:paragraph-properties fo:margin-left="1.2083in" fo:margin-right="0in" fo:margin-top="0in" fo:margin-bottom="0in" fo:orphans="2" fo:widows="2" fo:text-indent="-0.4898in" style:auto-text-indent="false" style:page-number="auto"/>
      <style:text-properties style:font-name="Courier New" fo:font-size="10pt" fo:font-style="normal" style:font-size-asian="10pt" style:font-style-asian="normal" style:font-size-complex="10pt" style:font-style-complex="normal"/>
    </style:style>
    <style:style style:name="P95" style:family="paragraph" style:parent-style-name="Text_20_body">
      <style:paragraph-properties fo:margin-left="1.2083in" fo:margin-right="0in" fo:margin-top="0in" fo:margin-bottom="0in" fo:orphans="2" fo:widows="2" fo:text-indent="-0.4898in" style:auto-text-indent="false"/>
      <style:text-properties style:font-name="Courier New" fo:font-size="10pt" fo:font-style="normal" style:font-size-asian="10pt" style:font-style-asian="normal" style:font-size-complex="10pt" style:font-style-complex="normal"/>
    </style:style>
    <style:style style:name="P96" style:family="paragraph" style:parent-style-name="Text_20_body" style:master-page-name="">
      <style:paragraph-properties fo:margin-left="0.4898in" fo:margin-right="0in" fo:margin-top="0.2in" fo:margin-bottom="0in" fo:orphans="2" fo:widows="2" fo:text-indent="0in" style:auto-text-indent="false" style:page-number="auto"/>
    </style:style>
    <style:style style:name="P97" style:family="paragraph" style:parent-style-name="Text_20_body" style:master-page-name="">
      <style:paragraph-properties fo:margin-left="0.4898in" fo:margin-right="0in" fo:margin-top="0.2in" fo:margin-bottom="0in" fo:orphans="2" fo:widows="2" fo:text-indent="0in" style:auto-text-indent="false" style:page-number="auto"/>
      <style:text-properties style:font-name="Courier New" fo:font-size="10pt" style:font-size-asian="10pt" style:font-size-complex="10pt"/>
    </style:style>
    <style:style style:name="P98" style:family="paragraph" style:parent-style-name="Text_20_body" style:master-page-name="">
      <style:paragraph-properties fo:margin-left="0.4898in" fo:margin-right="0in" fo:margin-top="0.1in" fo:margin-bottom="0in" fo:orphans="2" fo:widows="2" fo:text-indent="0in" style:auto-text-indent="false" style:page-number="auto"/>
    </style:style>
    <style:style style:name="P99" style:family="paragraph" style:parent-style-name="Text_20_body" style:master-page-name="">
      <style:paragraph-properties fo:margin-left="0.4898in" fo:margin-right="0in" fo:margin-top="0.1in" fo:margin-bottom="0in" fo:orphans="2" fo:widows="2" fo:text-indent="0in" style:auto-text-indent="false" style:page-number="auto"/>
      <style:text-properties fo:font-style="normal" style:font-style-asian="normal" style:font-style-complex="normal"/>
    </style:style>
    <style:style style:name="P100" style:family="paragraph" style:parent-style-name="Text_20_body" style:master-page-name="">
      <style:paragraph-properties fo:margin-left="0.4898in" fo:margin-right="0in" fo:margin-top="0.1in" fo:margin-bottom="0in" fo:orphans="2" fo:widows="2" fo:text-indent="0in" style:auto-text-indent="false" style:page-number="auto" fo:keep-with-next="always"/>
      <style:text-properties fo:font-weight="bold" style:font-weight-asian="bold" style:font-weight-complex="bold"/>
    </style:style>
    <style:style style:name="P101" style:family="paragraph" style:parent-style-name="Text_20_body" style:master-page-name="">
      <style:paragraph-properties fo:margin-left="0.4898in" fo:margin-right="0in" fo:margin-top="0in" fo:margin-bottom="0in" fo:orphans="2" fo:widows="2" fo:text-indent="0in" style:auto-text-indent="false" style:page-number="auto"/>
    </style:style>
    <style:style style:name="P102" style:family="paragraph" style:parent-style-name="Text_20_body">
      <style:paragraph-properties fo:margin-left="0.4898in" fo:margin-right="0in" fo:margin-top="0in" fo:margin-bottom="0in" fo:orphans="2" fo:widows="2" fo:text-indent="0in" style:auto-text-indent="false"/>
    </style:style>
    <style:style style:name="P103" style:family="paragraph" style:parent-style-name="Text_20_body" style:master-page-name="">
      <style:paragraph-properties fo:margin-left="0.4472in" fo:margin-right="0in" fo:margin-top="0.2in" fo:margin-bottom="0in" fo:orphans="2" fo:widows="2" fo:text-indent="0in" style:auto-text-indent="false" style:page-number="auto"/>
    </style:style>
    <style:style style:name="P104" style:family="paragraph" style:parent-style-name="Text_20_body" style:master-page-name="">
      <style:paragraph-properties fo:margin-left="-0.011in" fo:margin-right="0in" fo:margin-top="0.2in" fo:margin-bottom="0in" fo:orphans="2" fo:widows="2" fo:text-indent="0in" style:auto-text-indent="false" style:page-number="auto"/>
    </style:style>
    <style:style style:name="P105" style:family="paragraph" style:parent-style-name="Text_20_body">
      <style:paragraph-properties fo:margin-left="-0.011in" fo:margin-right="0in" fo:margin-top="0.2in" fo:margin-bottom="0in" fo:orphans="2" fo:widows="2" fo:text-indent="0in" style:auto-text-indent="false"/>
    </style:style>
    <style:style style:name="P106" style:family="paragraph" style:parent-style-name="Text_20_body">
      <style:paragraph-properties fo:margin-top="0.1in" fo:margin-bottom="0in"/>
    </style:style>
    <style:style style:name="P107" style:family="paragraph" style:parent-style-name="Text_20_body">
      <style:paragraph-properties fo:margin-top="0.1in" fo:margin-bottom="0in" fo:orphans="2" fo:widows="2">
        <style:tab-stops>
          <style:tab-stop style:position="1.0417in"/>
        </style:tab-stops>
      </style:paragraph-properties>
    </style:style>
    <style:style style:name="P108" style:family="paragraph" style:parent-style-name="Standard">
      <style:paragraph-properties fo:margin-top="0.1in" fo:margin-bottom="0in"/>
    </style:style>
    <style:style style:name="P109" style:family="paragraph" style:parent-style-name="Standard">
      <style:paragraph-properties fo:margin-top="0.1in" fo:margin-bottom="0in"/>
      <style:text-properties fo:font-size="12pt" style:font-size-asian="12pt" style:font-size-complex="12pt"/>
    </style:style>
    <style:style style:name="P110" style:family="paragraph" style:parent-style-name="Text_20_body">
      <style:paragraph-properties fo:margin-left="0.5728in" fo:margin-right="0in" fo:margin-top="0in" fo:margin-bottom="0in" fo:orphans="2" fo:widows="2" fo:text-indent="0in" style:auto-text-indent="false"/>
      <style:text-properties style:font-name="Courier New" fo:font-size="10pt" fo:font-style="normal" style:font-size-asian="10pt" style:font-style-asian="normal" style:font-size-complex="10pt" style:font-style-complex="normal"/>
    </style:style>
    <style:style style:name="P111" style:family="paragraph" style:parent-style-name="Text_20_body" style:master-page-name="">
      <style:paragraph-properties fo:margin-left="0.5728in" fo:margin-right="0in" fo:margin-top="0in" fo:margin-bottom="0in" fo:orphans="2" fo:widows="2" fo:text-indent="0in" style:auto-text-indent="false" style:page-number="auto"/>
      <style:text-properties style:font-name="Courier New" fo:font-size="10pt" style:font-size-asian="10pt" style:font-size-complex="10pt"/>
    </style:style>
    <style:style style:name="P112" style:family="paragraph" style:parent-style-name="Text_20_body" style:master-page-name="">
      <style:paragraph-properties fo:margin-left="0.2811in" fo:margin-right="0in" fo:margin-top="0in" fo:margin-bottom="0in" fo:orphans="2" fo:widows="2" fo:text-indent="0in" style:auto-text-indent="false" style:page-number="auto"/>
      <style:text-properties style:font-name="Courier New" fo:font-size="10pt" fo:font-style="normal" style:font-size-asian="10pt" style:font-style-asian="normal" style:font-size-complex="10pt" style:font-style-complex="normal"/>
    </style:style>
    <style:style style:name="P113" style:family="paragraph" style:parent-style-name="Text_20_body">
      <style:paragraph-properties fo:margin-left="0.2811in" fo:margin-right="0in" fo:margin-top="0in" fo:margin-bottom="0in" fo:orphans="2" fo:widows="2" fo:text-indent="0in" style:auto-text-indent="false"/>
      <style:text-properties style:font-name="Courier New" fo:font-size="10pt" fo:font-style="normal" style:font-size-asian="10pt" style:font-style-asian="normal" style:font-size-complex="10pt" style:font-style-complex="normal"/>
    </style:style>
    <style:style style:name="P114" style:family="paragraph" style:parent-style-name="Text_20_body" style:master-page-name="">
      <style:paragraph-properties fo:margin-left="0.4953in" fo:margin-right="0in" fo:margin-top="0.2in" fo:margin-bottom="0in" fo:orphans="2" fo:widows="2" fo:text-indent="0in" style:auto-text-indent="false" style:page-number="auto"/>
    </style:style>
    <style:style style:name="P115" style:family="paragraph" style:parent-style-name="Text_20_body">
      <style:paragraph-properties fo:margin-left="0in" fo:margin-right="0in" fo:margin-top="0.2in" fo:margin-bottom="0in" fo:orphans="2" fo:widows="2" fo:text-indent="0in" style:auto-text-indent="false"/>
    </style:style>
    <style:style style:name="P116" style:family="paragraph" style:parent-style-name="Text_20_body">
      <style:paragraph-properties fo:margin-left="0in" fo:margin-right="0in" fo:margin-top="0.2in" fo:margin-bottom="0in" fo:orphans="2" fo:widows="2" fo:text-indent="0in" style:auto-text-indent="false"/>
      <style:text-properties style:font-name="Courier New" fo:font-size="10pt" style:font-size-asian="10pt" style:font-size-complex="10pt"/>
    </style:style>
    <style:style style:name="P117" style:family="paragraph" style:parent-style-name="Text_20_body" style:master-page-name="">
      <style:paragraph-properties fo:margin-left="0in" fo:margin-right="0in" fo:margin-top="0.2in" fo:margin-bottom="0in" fo:orphans="2" fo:widows="2" fo:text-indent="0in" style:auto-text-indent="false" style:page-number="auto"/>
    </style:style>
    <style:style style:name="P118" style:family="paragraph" style:parent-style-name="Text_20_body" style:master-page-name="">
      <style:paragraph-properties fo:margin-left="0in" fo:margin-right="0in" fo:margin-top="0.2in" fo:margin-bottom="0in" fo:orphans="2" fo:widows="2" fo:text-indent="0in" style:auto-text-indent="false" style:page-number="auto" fo:keep-with-next="always"/>
      <style:text-properties style:font-name="Courier New" fo:font-size="10pt" style:font-size-asian="10pt" style:font-size-complex="10pt"/>
    </style:style>
    <style:style style:name="P119" style:family="paragraph" style:parent-style-name="Standard">
      <style:paragraph-properties fo:margin-left="0in" fo:margin-right="0in" fo:margin-top="0in" fo:margin-bottom="0in" fo:text-align="start" style:justify-single-word="false" fo:orphans="2" fo:widows="2" fo:text-indent="0in" style:auto-text-indent="false" style:text-autospace="none"/>
      <style:text-properties fo:color="#bf0000" style:font-name="Lucida Console" fo:font-size="9pt" style:font-name-asian="Lucida Console" style:font-size-asian="9pt" style:font-name-complex="Lucida Console" style:font-size-complex="9pt"/>
    </style:style>
    <style:style style:name="P120" style:family="paragraph" style:parent-style-name="Standard">
      <style:paragraph-properties fo:margin-left="0in" fo:margin-right="0in" fo:margin-top="0in" fo:margin-bottom="0in" fo:orphans="2" fo:widows="2" fo:text-indent="0in" style:auto-text-indent="false" style:text-autospace="none"/>
      <style:text-properties fo:color="#bf0000" style:font-name="Courier New" fo:font-size="10pt" style:font-name-asian="Lucida Console" style:font-size-asian="10pt" style:font-name-complex="Lucida Console" style:font-size-complex="10pt"/>
    </style:style>
    <style:style style:name="P121" style:family="paragraph" style:parent-style-name="Standard">
      <style:paragraph-properties fo:margin-left="0in" fo:margin-right="0in" fo:margin-top="0in" fo:margin-bottom="0in" fo:text-align="start" style:justify-single-word="false" fo:orphans="2" fo:widows="2" fo:text-indent="0in" style:auto-text-indent="false" style:text-autospace="none"/>
      <style:text-properties style:font-name="Courier New" fo:font-size="10pt" style:font-name-asian="Lucida Console" style:font-size-asian="10pt" style:font-name-complex="Lucida Console" style:font-size-complex="10pt"/>
    </style:style>
    <style:style style:name="P122" style:family="paragraph" style:parent-style-name="Standard" style:master-page-name="">
      <style:paragraph-properties fo:margin-left="0in" fo:margin-right="0in" fo:margin-top="0in" fo:margin-bottom="0in" fo:orphans="2" fo:widows="2" fo:text-indent="0in" style:auto-text-indent="false" style:page-number="auto" style:text-autospace="none"/>
    </style:style>
    <style:style style:name="P123" style:family="paragraph" style:parent-style-name="Text_20_body" style:master-page-name="">
      <style:paragraph-properties fo:margin-left="0.4807in" fo:margin-right="0in" fo:margin-top="0.1in" fo:margin-bottom="0in" fo:orphans="2" fo:widows="2" fo:text-indent="0in" style:auto-text-indent="false" style:page-number="auto"/>
    </style:style>
    <style:style style:name="P124" style:family="paragraph" style:parent-style-name="Text_20_body" style:master-page-name="">
      <style:paragraph-properties fo:margin-left="0.1689in" fo:margin-right="0in" fo:margin-top="0.1in" fo:margin-bottom="0in" fo:orphans="2" fo:widows="2" fo:text-indent="0in" style:auto-text-indent="false" style:page-number="auto"/>
    </style:style>
    <style:style style:name="P125" style:family="paragraph" style:parent-style-name="Text_20_body" style:master-page-name="">
      <style:paragraph-properties fo:margin-left="0.0937in" fo:margin-right="0in" fo:margin-top="0.1in" fo:margin-bottom="0in" fo:orphans="2" fo:widows="2" fo:text-indent="0in" style:auto-text-indent="false" style:page-number="auto"/>
    </style:style>
    <style:style style:name="P126" style:family="paragraph" style:parent-style-name="Text_20_body" style:master-page-name="">
      <style:paragraph-properties fo:margin-left="0.0937in" fo:margin-right="0in" fo:margin-top="0in" fo:margin-bottom="0in" fo:orphans="2" fo:widows="2" fo:text-indent="0in" style:auto-text-indent="false" style:page-number="auto"/>
    </style:style>
    <style:style style:name="P127" style:family="paragraph" style:parent-style-name="Text_20_body" style:master-page-name="">
      <style:paragraph-properties fo:margin-left="0.2835in" fo:margin-right="0in" fo:margin-top="0.2in" fo:margin-bottom="0in" fo:orphans="2" fo:widows="2" fo:text-indent="0in" style:auto-text-indent="false" style:page-number="auto"/>
      <style:text-properties fo:font-style="italic" fo:font-weight="bold" style:font-style-asian="italic" style:font-weight-asian="bold" style:font-style-complex="italic" style:font-weight-complex="bold"/>
    </style:style>
    <style:style style:name="P128" style:family="paragraph" style:parent-style-name="Standard">
      <style:paragraph-properties fo:margin-left="0.0075in" fo:margin-right="0in" fo:margin-top="0.1in" fo:margin-bottom="0in" fo:orphans="2" fo:widows="2" fo:text-indent="0in" style:auto-text-indent="false" style:text-autospace="none"/>
      <style:text-properties fo:color="#bf0000" style:font-name="Lucida Console" fo:font-size="9pt" style:font-name-asian="Lucida Console" style:font-size-asian="9pt" style:font-name-complex="Lucida Console" style:font-size-complex="9pt"/>
    </style:style>
    <style:style style:name="P129" style:family="paragraph" style:parent-style-name="Standard" style:master-page-name="">
      <style:paragraph-properties fo:margin-left="0.0154in" fo:margin-right="0.0453in" fo:margin-top="0in" fo:margin-bottom="0in" fo:text-align="start" style:justify-single-word="false" fo:orphans="2" fo:widows="2" fo:text-indent="0in" style:auto-text-indent="false" style:page-number="auto" style:text-autospace="none"/>
      <style:text-properties style:font-name="Lucida Console" fo:font-size="9pt" style:font-name-asian="Lucida Console" style:font-size-asian="9pt" style:font-name-complex="Lucida Console" style:font-size-complex="9pt"/>
    </style:style>
    <style:style style:name="P130" style:family="paragraph" style:parent-style-name="Table_20_Contents">
      <style:paragraph-properties fo:margin-left="0.3102in" fo:margin-right="0.0382in" fo:margin-top="0in" fo:margin-bottom="0in" fo:orphans="2" fo:widows="2" fo:text-indent="0in" style:auto-text-indent="false" text:number-lines="false" text:line-number="0"/>
      <style:text-properties style:font-name="Courier New" fo:font-size="10pt" style:font-size-asian="10pt" style:font-size-complex="10pt"/>
    </style:style>
    <style:style style:name="P131" style:family="paragraph" style:parent-style-name="Text_20_body" style:master-page-name="">
      <style:paragraph-properties fo:margin-left="0.2752in" fo:margin-right="0in" fo:margin-top="0.2in" fo:margin-bottom="0in" fo:text-indent="0in" style:auto-text-indent="false" style:page-number="auto" fo:keep-with-next="always"/>
      <style:text-properties style:font-name="Courier New" fo:font-size="10pt" fo:font-weight="normal" style:font-size-asian="10pt" style:font-weight-asian="normal" style:font-size-complex="10pt" style:font-weight-complex="normal"/>
    </style:style>
    <style:style style:name="P132" style:family="paragraph" style:parent-style-name="Text_20_body" style:master-page-name="">
      <style:paragraph-properties fo:margin-left="-0.0075in" fo:margin-right="0in" fo:margin-top="0.2in" fo:margin-bottom="0in" fo:orphans="2" fo:widows="2" fo:text-indent="0in" style:auto-text-indent="false" style:page-number="auto" fo:keep-with-next="always"/>
      <style:text-properties style:font-name="Times New Roman" fo:font-weight="normal" style:font-weight-asian="normal" style:font-weight-complex="normal"/>
    </style:style>
    <style:style style:name="P133" style:family="paragraph" style:parent-style-name="Text_20_body" style:master-page-name="">
      <style:paragraph-properties fo:margin-left="-0.0075in" fo:margin-right="0in" fo:margin-top="0.2in" fo:margin-bottom="0in" fo:orphans="2" fo:widows="2" fo:text-indent="0in" style:auto-text-indent="false" style:page-number="auto"/>
      <style:text-properties style:font-name="Times New Roman" fo:font-weight="normal" style:font-weight-asian="normal" style:font-weight-complex="normal"/>
    </style:style>
    <style:style style:name="P134" style:family="paragraph" style:parent-style-name="Text_20_body">
      <style:paragraph-properties fo:keep-with-next="always"/>
    </style:style>
    <style:style style:name="P135" style:family="paragraph" style:parent-style-name="Text_20_body">
      <style:paragraph-properties fo:keep-with-next="always"/>
      <style:text-properties style:font-name="Times New Roman" fo:font-weight="normal" style:font-weight-asian="normal" style:font-weight-complex="normal"/>
    </style:style>
    <style:style style:name="P136" style:family="paragraph" style:parent-style-name="Text_20_body" style:master-page-name="">
      <style:paragraph-properties fo:margin-left="0.2665in" fo:margin-right="0in" fo:margin-top="0.2in" fo:margin-bottom="0in" fo:orphans="2" fo:widows="2" fo:text-indent="0in" style:auto-text-indent="false" style:page-number="auto"/>
      <style:text-properties fo:font-style="italic" fo:font-weight="bold" style:font-style-asian="italic" style:font-weight-asian="bold" style:font-style-complex="italic" style:font-weight-complex="bold"/>
    </style:style>
    <style:style style:name="P137" style:family="paragraph" style:parent-style-name="Standard">
      <style:paragraph-properties fo:margin-left="0.4827in" fo:margin-right="0in" fo:margin-top="0in" fo:margin-bottom="0in" fo:orphans="2" fo:widows="2" fo:text-indent="0in" style:auto-text-indent="false"/>
    </style:style>
    <style:style style:name="P138" style:family="paragraph" style:parent-style-name="Standard">
      <style:paragraph-properties fo:margin-left="0.4827in" fo:margin-right="0in" fo:margin-top="0in" fo:margin-bottom="0in" fo:orphans="2" fo:widows="2" fo:text-indent="0in" style:auto-text-indent="false" style:text-autospace="none"/>
      <style:text-properties style:use-window-font-color="true" style:font-name="Lucida Console" fo:font-size="10pt" style:font-name-asian="Lucida Console" style:font-size-asian="10pt" style:font-name-complex="Lucida Console" style:font-size-complex="10pt"/>
    </style:style>
    <style:style style:name="P139" style:family="paragraph" style:parent-style-name="Standard">
      <style:paragraph-properties fo:margin-left="0.4827in" fo:margin-right="0in" fo:margin-top="0in" fo:margin-bottom="0in" fo:orphans="2" fo:widows="2" fo:text-indent="0in" style:auto-text-indent="false" fo:keep-with-next="always"/>
    </style:style>
    <style:style style:name="P140" style:family="paragraph" style:parent-style-name="Standard">
      <style:paragraph-properties fo:margin-left="0.4827in" fo:margin-right="0in" fo:margin-top="0in" fo:margin-bottom="0in" fo:orphans="2" fo:widows="2" fo:text-indent="0in" style:auto-text-indent="false" fo:keep-with-next="always" style:text-autospace="none"/>
      <style:text-properties style:use-window-font-color="true" style:font-name="Lucida Console" fo:font-size="10pt" style:font-name-asian="Lucida Console" style:font-size-asian="10pt" style:font-name-complex="Lucida Console" style:font-size-complex="10pt"/>
    </style:style>
    <style:style style:name="P141" style:family="paragraph" style:parent-style-name="Standard" style:master-page-name="">
      <style:paragraph-properties fo:margin-left="0.4827in" fo:margin-right="0in" fo:margin-top="0in" fo:margin-bottom="0in" fo:orphans="2" fo:widows="2" fo:text-indent="0in" style:auto-text-indent="false" style:page-number="auto" fo:keep-with-next="always"/>
    </style:style>
    <style:style style:name="P142" style:family="paragraph" style:parent-style-name="Standard" style:master-page-name="">
      <style:paragraph-properties fo:margin-left="0.4827in" fo:margin-right="0in" fo:margin-top="0.1in" fo:margin-bottom="0in" fo:orphans="2" fo:widows="2" fo:text-indent="0in" style:auto-text-indent="false" style:page-number="auto" fo:keep-with-next="always"/>
      <style:text-properties style:use-window-font-color="true" style:font-name="Lucida Console" fo:font-size="10pt" fo:font-style="normal" fo:font-weight="normal" style:font-name-asian="Lucida Console" style:font-size-asian="10pt" style:font-style-asian="normal" style:font-weight-asian="normal" style:font-name-complex="Lucida Console" style:font-size-complex="10pt" style:font-style-complex="normal" style:font-weight-complex="normal"/>
    </style:style>
    <style:style style:name="P143" style:family="paragraph" style:parent-style-name="Standard" style:master-page-name="">
      <style:paragraph-properties fo:margin-left="0.4827in" fo:margin-right="0in" fo:margin-top="0.1in" fo:margin-bottom="0in" fo:orphans="2" fo:widows="2" fo:text-indent="0in" style:auto-text-indent="false" style:page-number="auto" fo:keep-with-next="always"/>
    </style:style>
    <style:style style:name="P144" style:family="paragraph" style:parent-style-name="Standard" style:master-page-name="">
      <style:paragraph-properties fo:margin-left="0.511in" fo:margin-right="0in" fo:margin-top="0in" fo:margin-bottom="0in" fo:orphans="2" fo:widows="2" fo:text-indent="0in" style:auto-text-indent="false" style:page-number="auto" style:text-autospace="none"/>
    </style:style>
    <style:style style:name="P145" style:family="paragraph" style:parent-style-name="Text_20_body" style:master-page-name="">
      <style:paragraph-properties fo:margin-left="0.511in" fo:margin-right="0in" fo:margin-top="0in" fo:margin-bottom="0in" fo:orphans="2" fo:widows="2" fo:text-indent="0in" style:auto-text-indent="false" style:page-number="auto" fo:keep-with-next="always"/>
      <style:text-properties style:font-name="Courier New" fo:font-size="10pt" fo:font-style="normal" style:font-size-asian="10pt" style:font-style-asian="normal" style:font-size-complex="10pt" style:font-style-complex="normal"/>
    </style:style>
    <style:style style:name="P146" style:family="paragraph" style:parent-style-name="Standard">
      <style:paragraph-properties fo:margin-left="0.511in" fo:margin-right="0in" fo:margin-top="0in" fo:margin-bottom="0in" fo:orphans="2" fo:widows="2" fo:text-indent="0in" style:auto-text-indent="false" style:text-autospace="none"/>
    </style:style>
    <style:style style:name="P147" style:family="paragraph" style:parent-style-name="Standard">
      <style:paragraph-properties fo:margin-left="0.511in" fo:margin-right="0in" fo:margin-top="0in" fo:margin-bottom="0in" fo:orphans="2" fo:widows="2" fo:text-indent="0in" style:auto-text-indent="false" style:text-autospace="none"/>
      <style:text-properties style:use-window-font-color="true" style:font-name="Lucida Console" fo:font-size="9pt" fo:font-weight="normal" style:font-name-asian="Lucida Console" style:font-size-asian="9pt" style:font-weight-asian="normal" style:font-name-complex="Lucida Console" style:font-size-complex="9pt" style:font-weight-complex="normal"/>
    </style:style>
    <style:style style:name="P148" style:family="paragraph" style:parent-style-name="Standard">
      <style:paragraph-properties fo:margin-left="0.511in" fo:margin-right="0in" fo:margin-top="0in" fo:margin-bottom="0in" fo:orphans="2" fo:widows="2" fo:text-indent="0in" style:auto-text-indent="false" style:text-autospace="none"/>
      <style:text-properties style:use-window-font-color="true" style:font-name="Lucida Console" fo:font-size="9pt" fo:font-weight="bold" style:font-name-asian="Lucida Console" style:font-size-asian="9pt" style:font-weight-asian="bold" style:font-name-complex="Lucida Console" style:font-size-complex="9pt" style:font-weight-complex="bold"/>
    </style:style>
    <style:style style:name="P149" style:family="paragraph" style:parent-style-name="Standard">
      <style:paragraph-properties fo:margin-left="0.511in" fo:margin-right="0in" fo:margin-top="0in" fo:margin-bottom="0in" fo:orphans="2" fo:widows="2" fo:text-indent="0in" style:auto-text-indent="false" style:text-autospace="none"/>
      <style:text-properties fo:color="#bf0000" style:font-name="Lucida Console" fo:font-size="9pt" style:font-name-asian="Lucida Console" style:font-size-asian="9pt" style:font-name-complex="Lucida Console" style:font-size-complex="9pt"/>
    </style:style>
    <style:style style:name="P150" style:family="paragraph" style:parent-style-name="Standard">
      <style:paragraph-properties fo:margin-left="0.511in" fo:margin-right="0in" fo:margin-top="0in" fo:margin-bottom="0in" fo:orphans="2" fo:widows="2" fo:text-indent="0in" style:auto-text-indent="false" style:text-autospace="none"/>
      <style:text-properties fo:color="#bf0000" style:font-name="Lucida Console" fo:font-size="9pt" fo:font-weight="normal" style:font-name-asian="Lucida Console" style:font-size-asian="9pt" style:font-weight-asian="normal" style:font-name-complex="Lucida Console" style:font-size-complex="9pt" style:font-weight-complex="normal"/>
    </style:style>
    <style:style style:name="P151" style:family="paragraph" style:parent-style-name="Standard">
      <style:paragraph-properties fo:margin-left="0.511in" fo:margin-right="0in" fo:margin-top="0in" fo:margin-bottom="0in" fo:orphans="2" fo:widows="2" fo:text-indent="0in" style:auto-text-indent="false" style:text-autospace="none"/>
      <style:text-properties fo:color="#00bf00" style:font-name="Lucida Console" fo:font-size="9pt" fo:font-weight="normal" style:font-name-asian="Lucida Console" style:font-size-asian="9pt" style:font-weight-asian="normal" style:font-name-complex="Lucida Console" style:font-size-complex="9pt" style:font-weight-complex="normal"/>
    </style:style>
    <style:style style:name="P152" style:family="paragraph" style:parent-style-name="Standard">
      <style:paragraph-properties fo:margin-left="0.511in" fo:margin-right="0in" fo:margin-top="0in" fo:margin-bottom="0in" fo:orphans="2" fo:widows="2" fo:text-indent="0in" style:auto-text-indent="false" style:text-autospace="none"/>
      <style:text-properties fo:color="#6060ff" style:font-name="Lucida Console" fo:font-size="9pt" fo:font-weight="normal" style:font-name-asian="Lucida Console" style:font-size-asian="9pt" style:font-weight-asian="normal" style:font-name-complex="Lucida Console" style:font-size-complex="9pt" style:font-weight-complex="normal"/>
    </style:style>
    <style:style style:name="P153" style:family="paragraph" style:parent-style-name="Standard">
      <style:paragraph-properties fo:margin-left="0.511in" fo:margin-right="0in" fo:margin-top="0in" fo:margin-bottom="0in" fo:orphans="2" fo:widows="2" fo:text-indent="0in" style:auto-text-indent="false" style:text-autospace="none"/>
      <style:text-properties fo:color="#bf00bf" style:font-name="Lucida Console" fo:font-size="9pt" fo:font-weight="normal" style:font-name-asian="Lucida Console" style:font-size-asian="9pt" style:font-weight-asian="normal" style:font-name-complex="Lucida Console" style:font-size-complex="9pt" style:font-weight-complex="normal"/>
    </style:style>
    <style:style style:name="P154" style:family="paragraph" style:parent-style-name="Text_20_body">
      <style:paragraph-properties fo:margin-left="0.511in" fo:margin-right="0in" fo:margin-top="0in" fo:margin-bottom="0in" fo:orphans="2" fo:widows="2" fo:text-indent="0in" style:auto-text-indent="false"/>
      <style:text-properties style:font-name="Courier New" fo:font-size="10pt" fo:font-style="normal" style:font-size-asian="10pt" style:font-style-asian="normal" style:font-size-complex="10pt" style:font-style-complex="normal"/>
    </style:style>
    <style:style style:name="P155" style:family="paragraph" style:parent-style-name="Text_20_body">
      <style:paragraph-properties fo:margin-left="0.511in" fo:margin-right="0in" fo:margin-top="0in" fo:margin-bottom="0in" fo:orphans="2" fo:widows="2" fo:text-indent="0in" style:auto-text-indent="false" fo:keep-with-next="always"/>
      <style:text-properties style:font-name="Courier New" fo:font-size="10pt" fo:font-style="normal" style:font-size-asian="10pt" style:font-style-asian="normal" style:font-size-complex="10pt" style:font-style-complex="normal"/>
    </style:style>
    <style:style style:name="P156" style:family="paragraph" style:parent-style-name="Text_20_body" style:master-page-name="">
      <style:paragraph-properties fo:margin-left="0.511in" fo:margin-right="0in" fo:margin-top="0.2in" fo:margin-bottom="0in" fo:orphans="2" fo:widows="2" fo:text-indent="0in" style:auto-text-indent="false" style:page-number="auto"/>
      <style:text-properties style:font-name="Courier New" fo:font-size="10pt" fo:font-style="normal" style:font-size-asian="10pt" style:font-style-asian="normal" style:font-size-complex="10pt" style:font-style-complex="normal"/>
    </style:style>
    <style:style style:name="P157" style:family="paragraph" style:parent-style-name="Standard" style:master-page-name="">
      <style:paragraph-properties fo:margin-left="0.502in" fo:margin-right="0in" fo:margin-top="0in" fo:margin-bottom="0in" fo:orphans="2" fo:widows="2" fo:text-indent="0in" style:auto-text-indent="false" style:page-number="auto" fo:keep-with-next="always"/>
      <style:text-properties fo:color="#bf0000" style:font-name="Lucida Console" fo:font-size="9pt" fo:font-weight="normal" style:font-name-asian="Lucida Console" style:font-size-asian="9pt" style:font-weight-asian="normal" style:font-name-complex="Lucida Console" style:font-size-complex="9pt" style:font-weight-complex="normal"/>
    </style:style>
    <style:style style:name="P158" style:family="paragraph" style:parent-style-name="Text_20_body" style:master-page-name="">
      <style:paragraph-properties fo:margin-left="0.502in" fo:margin-right="0in" fo:margin-top="0.2in" fo:margin-bottom="0in" fo:orphans="2" fo:widows="2" fo:text-indent="0in" style:auto-text-indent="false" style:page-number="auto" fo:keep-with-next="always"/>
      <style:text-properties fo:font-size="10pt" style:font-size-asian="10pt" style:font-size-complex="10pt"/>
    </style:style>
    <style:style style:name="P159" style:family="paragraph" style:parent-style-name="Standard" style:master-page-name="">
      <style:paragraph-properties fo:margin-left="0.5075in" fo:margin-right="0in" fo:margin-top="0.2in" fo:margin-bottom="0in" fo:orphans="2" fo:widows="2" fo:text-indent="0in" style:auto-text-indent="false" style:page-number="auto"/>
    </style:style>
    <style:style style:name="P160" style:family="paragraph" style:parent-style-name="Standard">
      <style:paragraph-properties fo:margin-left="0.5075in" fo:margin-right="0in" fo:margin-top="0in" fo:margin-bottom="0in" fo:orphans="2" fo:widows="2" fo:text-indent="0in" style:auto-text-indent="false"/>
    </style:style>
    <style:style style:name="P161" style:family="paragraph" style:parent-style-name="Text_20_body">
      <style:paragraph-properties fo:margin-left="0.4693in" fo:margin-right="0in" fo:margin-top="0in" fo:margin-bottom="0in" fo:orphans="2" fo:widows="2" fo:text-indent="0in" style:auto-text-indent="false"/>
      <style:text-properties style:font-name="Courier New" fo:font-size="10pt" fo:font-style="normal" style:font-size-asian="10pt" style:font-style-asian="normal" style:font-size-complex="10pt" style:font-style-complex="normal"/>
    </style:style>
    <style:style style:name="P162" style:family="paragraph" style:parent-style-name="Text_20_body">
      <style:paragraph-properties fo:margin-left="0.4693in" fo:margin-right="0in" fo:margin-top="0in" fo:margin-bottom="0in" fo:orphans="2" fo:widows="2" fo:text-indent="0in" style:auto-text-indent="false" fo:keep-with-next="always"/>
      <style:text-properties style:font-name="Courier New" fo:font-size="10pt" fo:font-style="normal" style:font-size-asian="10pt" style:font-style-asian="normal" style:font-size-complex="10pt" style:font-style-complex="normal"/>
    </style:style>
    <style:style style:name="P163" style:family="paragraph" style:parent-style-name="Text_20_body" style:master-page-name="">
      <style:paragraph-properties fo:margin-left="0.4693in" fo:margin-right="0in" fo:margin-top="0.1in" fo:margin-bottom="0in" fo:orphans="2" fo:widows="2" fo:text-indent="0in" style:auto-text-indent="false" style:page-number="auto" fo:keep-with-next="always"/>
      <style:text-properties style:font-name="Courier New" fo:font-size="10pt" fo:font-style="normal" style:font-size-asian="10pt" style:font-style-asian="normal" style:font-size-complex="10pt" style:font-style-complex="normal"/>
    </style:style>
    <style:style style:name="P164" style:family="paragraph" style:parent-style-name="Standard">
      <style:paragraph-properties fo:margin-left="0.4925in" fo:margin-right="0in" fo:margin-top="0in" fo:margin-bottom="0in" fo:orphans="2" fo:widows="2" fo:text-indent="0in" style:auto-text-indent="false"/>
      <style:text-properties style:font-name="Courier New" fo:font-size="10pt" style:font-size-asian="10pt" style:font-size-complex="10pt"/>
    </style:style>
    <style:style style:name="P165" style:family="paragraph" style:parent-style-name="Standard" style:master-page-name="">
      <style:paragraph-properties fo:margin-left="0.4925in" fo:margin-right="0in" fo:margin-top="0in" fo:margin-bottom="0in" fo:orphans="2" fo:widows="2" fo:text-indent="0in" style:auto-text-indent="false" style:page-number="auto"/>
      <style:text-properties style:font-name="Courier New" fo:font-size="10pt" style:font-size-asian="10pt" style:font-size-complex="10pt"/>
    </style:style>
    <style:style style:name="P166" style:family="paragraph" style:parent-style-name="Standard" style:master-page-name="">
      <style:paragraph-properties fo:margin-left="0.4925in" fo:margin-right="0in" fo:margin-top="0.1in" fo:margin-bottom="0in" fo:orphans="2" fo:widows="2" fo:text-indent="0in" style:auto-text-indent="false" style:page-number="auto"/>
      <style:text-properties style:font-name="Courier New" fo:font-size="10pt" style:font-size-asian="10pt" style:font-size-complex="10pt"/>
    </style:style>
    <style:style style:name="P167" style:family="paragraph" style:parent-style-name="Preformatted_20_Text">
      <style:paragraph-properties fo:margin-left="0.4638in" fo:margin-right="0in" fo:margin-top="0.1in" fo:margin-bottom="0in" fo:orphans="2" fo:widows="2" fo:text-indent="0in" style:auto-text-indent="false"/>
    </style:style>
    <style:style style:name="P168" style:family="paragraph" style:parent-style-name="Standard">
      <style:paragraph-properties fo:break-before="page"/>
      <style:text-properties fo:font-size="12pt" style:font-size-asian="12pt" style:font-size-complex="12pt"/>
    </style:style>
    <style:style style:name="P169" style:family="paragraph" style:parent-style-name="Preformatted_20_Text">
      <style:paragraph-properties fo:margin-top="0in" fo:margin-bottom="0.1965in"/>
    </style:style>
    <style:style style:name="P170" style:family="paragraph" style:parent-style-name="Preformatted_20_Text">
      <style:paragraph-properties fo:margin-top="0in" fo:margin-bottom="0.1965in"/>
      <style:text-properties style:font-name="Times New Roman" fo:font-size="12pt" style:font-size-asian="12pt" style:font-size-complex="12pt"/>
    </style:style>
    <style:style style:name="P171" style:family="paragraph" style:parent-style-name="Text_20_body" style:master-page-name="">
      <style:paragraph-properties fo:margin-left="0.5in" fo:margin-right="0in" fo:margin-top="0.2in" fo:margin-bottom="0in" fo:orphans="2" fo:widows="2" fo:text-indent="0in" style:auto-text-indent="false" style:page-number="auto"/>
      <style:text-properties style:font-name="Courier New" fo:font-size="10pt" fo:font-weight="normal" style:font-size-asian="10pt" style:font-weight-asian="normal" style:font-size-complex="10pt" style:font-weight-complex="normal"/>
    </style:style>
    <style:style style:name="P172" style:family="paragraph" style:parent-style-name="Preformatted_20_Text">
      <style:paragraph-properties fo:margin-left="0.5in" fo:margin-right="0in" fo:margin-top="0in" fo:margin-bottom="0in" fo:orphans="2" fo:widows="2" fo:text-indent="0in" style:auto-text-indent="false"/>
      <style:text-properties style:font-name="Courier New" fo:font-size="10pt" fo:font-weight="normal" style:font-size-asian="10pt" style:font-weight-asian="normal" style:font-size-complex="10pt" style:font-weight-complex="normal"/>
    </style:style>
    <style:style style:name="P173" style:family="paragraph" style:parent-style-name="Standard">
      <style:paragraph-properties fo:margin-left="0.5in" fo:margin-right="0in" fo:margin-top="0in" fo:margin-bottom="0in" fo:orphans="2" fo:widows="2" fo:text-indent="0in" style:auto-text-indent="false" style:text-autospace="none"/>
      <style:text-properties style:use-window-font-color="true" style:font-name="Courier New" fo:font-size="10pt" style:font-name-asian="Lucida Console" style:font-size-asian="10pt" style:font-name-complex="Lucida Console" style:font-size-complex="10pt"/>
    </style:style>
    <style:style style:name="P174" style:family="paragraph" style:parent-style-name="Standard" style:master-page-name="">
      <style:paragraph-properties fo:margin-left="0.5in" fo:margin-right="0in" fo:margin-top="0.1in" fo:margin-bottom="0in" fo:orphans="2" fo:widows="2" fo:text-indent="0in" style:auto-text-indent="false" style:page-number="auto"/>
      <style:text-properties style:use-window-font-color="true" style:font-name="Courier New" fo:font-size="10pt" style:font-name-asian="Lucida Console" style:font-size-asian="10pt" style:font-name-complex="Lucida Console" style:font-size-complex="10pt"/>
    </style:style>
    <style:style style:name="P175" style:family="paragraph" style:parent-style-name="Preformatted_20_Text">
      <style:paragraph-properties fo:margin-top="0.05in" fo:margin-bottom="0in"/>
      <style:text-properties style:font-name="Times New Roman" fo:font-size="12pt" style:font-size-asian="12pt" style:font-size-complex="12pt"/>
    </style:style>
    <style:style style:name="P176" style:family="paragraph" style:parent-style-name="Text_20_body" style:master-page-name="">
      <style:paragraph-properties fo:margin-left="0.248in" fo:margin-right="0in" fo:margin-top="0.1in" fo:margin-bottom="0in" fo:orphans="2" fo:widows="2" fo:text-indent="0in" style:auto-text-indent="false" style:page-number="auto"/>
      <style:text-properties style:font-name="Courier New" fo:font-size="10pt" style:font-size-asian="10pt" style:font-size-complex="10pt"/>
    </style:style>
    <style:style style:name="P177" style:family="paragraph" style:parent-style-name="Standard" style:master-page-name="">
      <style:paragraph-properties fo:margin-left="0.5984in" fo:margin-right="0in" fo:margin-top="0.1in" fo:margin-bottom="0in" fo:orphans="2" fo:widows="2" fo:text-indent="0in" style:auto-text-indent="false" style:page-number="auto"/>
      <style:text-properties style:font-name="Courier New" fo:font-size="10pt" style:font-size-asian="10pt" style:font-size-complex="10pt"/>
    </style:style>
    <style:style style:name="P178" style:family="paragraph" style:parent-style-name="Text_20_body" style:master-page-name="">
      <style:paragraph-properties fo:margin-left="0.6063in" fo:margin-right="0in" fo:margin-top="0in" fo:margin-bottom="0in" fo:orphans="2" fo:widows="2" fo:text-indent="0in" style:auto-text-indent="false" style:page-number="auto"/>
      <style:text-properties style:font-name="Courier New" fo:font-size="10pt" style:font-size-asian="10pt" style:font-size-complex="10pt"/>
    </style:style>
    <style:style style:name="P179" style:family="paragraph" style:parent-style-name="Standard" style:list-style-name="L7" style:master-page-name="">
      <style:paragraph-properties fo:margin-left="1.089in" fo:margin-right="0in" fo:margin-top="0.1in" fo:margin-bottom="0in" fo:orphans="2" fo:widows="2" fo:text-indent="0in" style:auto-text-indent="false" style:page-number="auto"/>
      <style:text-properties style:font-name="Courier New" fo:font-size="10pt" style:font-size-asian="10pt" style:font-size-complex="10pt"/>
    </style:style>
    <style:style style:name="P180" style:family="paragraph" style:parent-style-name="Standard" style:list-style-name="L9" style:master-page-name="">
      <style:paragraph-properties fo:margin-top="0.1in" fo:margin-bottom="0in" fo:orphans="2" fo:widows="2" style:page-number="auto"/>
      <style:text-properties style:use-window-font-color="true" style:font-name="Courier New" fo:font-size="10pt" style:font-name-asian="Lucida Console" style:font-size-asian="10pt" style:font-name-complex="Lucida Console" style:font-size-complex="10pt"/>
    </style:style>
    <style:style style:name="P181" style:family="paragraph" style:parent-style-name="Standard" style:list-style-name="L19" style:master-page-name="">
      <style:paragraph-properties fo:margin-top="0.1in" fo:margin-bottom="0in" style:page-number="auto"/>
    </style:style>
    <style:style style:name="P182" style:family="paragraph" style:parent-style-name="Standard" style:list-style-name="L30" style:master-page-name="">
      <style:paragraph-properties fo:margin-top="0.1in" fo:margin-bottom="0in" fo:text-align="start" style:justify-single-word="false" style:page-number="auto"/>
      <style:text-properties fo:font-weight="normal" style:font-weight-asian="normal" style:font-weight-complex="normal"/>
    </style:style>
    <style:style style:name="P183" style:family="paragraph" style:parent-style-name="Standard" style:list-style-name="L19">
      <style:paragraph-properties fo:margin-top="0.1in" fo:margin-bottom="0in"/>
    </style:style>
    <style:style style:name="P184" style:family="paragraph" style:parent-style-name="Standard" style:list-style-name="L20">
      <style:paragraph-properties fo:margin-top="0.1in" fo:margin-bottom="0in"/>
    </style:style>
    <style:style style:name="P185" style:family="paragraph" style:parent-style-name="Standard" style:list-style-name="L24">
      <style:paragraph-properties fo:margin-top="0.1in" fo:margin-bottom="0in"/>
    </style:style>
    <style:style style:name="P186" style:family="paragraph" style:parent-style-name="Standard" style:list-style-name="L26">
      <style:paragraph-properties fo:margin-top="0.1in" fo:margin-bottom="0in"/>
      <style:text-properties fo:font-size="12pt" style:font-size-asian="12pt" style:font-size-complex="12pt"/>
    </style:style>
    <style:style style:name="P187" style:family="paragraph" style:parent-style-name="Standard" style:list-style-name="L25">
      <style:paragraph-properties fo:margin-top="0.1in" fo:margin-bottom="0in"/>
      <style:text-properties fo:font-size="12pt" style:font-size-asian="12pt" style:font-size-complex="12pt"/>
    </style:style>
    <style:style style:name="P188" style:family="paragraph" style:parent-style-name="Standard" style:list-style-name="L26">
      <style:paragraph-properties fo:margin-top="0.1in" fo:margin-bottom="0in"/>
    </style:style>
    <style:style style:name="P189" style:family="paragraph" style:parent-style-name="Standard" style:list-style-name="L25">
      <style:paragraph-properties fo:margin-top="0.1in" fo:margin-bottom="0in"/>
    </style:style>
    <style:style style:name="P190" style:family="paragraph" style:parent-style-name="Standard" style:list-style-name="L29">
      <style:paragraph-properties fo:margin-top="0.1in" fo:margin-bottom="0in"/>
    </style:style>
    <style:style style:name="P191" style:family="paragraph" style:parent-style-name="Standard" style:list-style-name="L30">
      <style:paragraph-properties fo:margin-top="0.1in" fo:margin-bottom="0in" fo:text-align="start" style:justify-single-word="false"/>
      <style:text-properties fo:font-weight="normal" style:font-weight-asian="normal" style:font-weight-complex="normal"/>
    </style:style>
    <style:style style:name="P192" style:family="paragraph" style:parent-style-name="Standard" style:list-style-name="L20">
      <style:paragraph-properties fo:margin-top="0.1in" fo:margin-bottom="0in" fo:keep-with-next="always"/>
      <style:text-properties style:use-window-font-color="true" style:font-name="Times New Roman" fo:font-size="12pt" style:font-name-asian="Lucida Console" style:font-size-asian="12pt" style:font-name-complex="Lucida Console" style:font-size-complex="12pt"/>
    </style:style>
    <style:style style:name="P193" style:family="paragraph" style:parent-style-name="Standard" style:list-style-name="L9">
      <style:paragraph-properties fo:margin-top="0in" fo:margin-bottom="0in" fo:orphans="2" fo:widows="2" style:text-autospace="none"/>
      <style:text-properties style:use-window-font-color="true" style:font-name="Courier New" fo:font-size="10pt" style:font-name-asian="Lucida Console" style:font-size-asian="10pt" style:font-name-complex="Lucida Console" style:font-size-complex="10pt"/>
    </style:style>
    <style:style style:name="P194" style:family="paragraph" style:parent-style-name="Standard" style:list-style-name="L9">
      <style:paragraph-properties fo:margin-top="0in" fo:margin-bottom="0in" fo:orphans="2" fo:widows="2" style:text-autospace="none"/>
    </style:style>
    <style:style style:name="P195" style:family="paragraph" style:parent-style-name="Standard" style:list-style-name="L22">
      <style:paragraph-properties fo:margin-top="0in" fo:margin-bottom="0in"/>
      <style:text-properties fo:font-style="normal" fo:font-weight="bold" style:font-style-asian="normal" style:font-weight-asian="bold" style:font-style-complex="normal" style:font-weight-complex="bold"/>
    </style:style>
    <style:style style:name="P196" style:family="paragraph" style:parent-style-name="Standard" style:list-style-name="L22">
      <style:paragraph-properties fo:margin-top="0in" fo:margin-bottom="0in"/>
      <style:text-properties fo:font-style="normal" fo:font-weight="normal" style:font-style-asian="normal" style:font-weight-asian="normal" style:font-style-complex="normal" style:font-weight-complex="normal"/>
    </style:style>
    <style:style style:name="P197" style:family="paragraph" style:parent-style-name="Standard" style:list-style-name="L25">
      <style:paragraph-properties fo:margin-top="0in" fo:margin-bottom="0in"/>
      <style:text-properties style:font-name="Courier New" fo:font-size="10pt" style:font-size-asian="10pt" style:font-size-complex="10pt"/>
    </style:style>
    <style:style style:name="P198" style:family="paragraph" style:parent-style-name="Standard" style:list-style-name="L25">
      <style:paragraph-properties fo:margin-top="0in" fo:margin-bottom="0in"/>
    </style:style>
    <style:style style:name="P199" style:family="paragraph" style:parent-style-name="Standard" style:list-style-name="L26" style:master-page-name="">
      <style:paragraph-properties fo:margin-left="1.0602in" fo:margin-right="0in" fo:margin-top="0.1in" fo:margin-bottom="0in" fo:orphans="2" fo:widows="2" fo:text-indent="0in" style:auto-text-indent="false" style:page-number="auto"/>
      <style:text-properties fo:font-size="12pt" style:font-size-asian="12pt" style:font-size-complex="12pt"/>
    </style:style>
    <style:style style:name="P200" style:family="paragraph" style:parent-style-name="Standard" style:list-style-name="L30">
      <style:paragraph-properties fo:margin-top="0.05in" fo:margin-bottom="0in" fo:text-align="start" style:justify-single-word="false"/>
      <style:text-properties fo:font-weight="normal" style:font-weight-asian="normal" style:font-weight-complex="normal"/>
    </style:style>
    <style:style style:name="P201" style:family="paragraph" style:parent-style-name="Standard" style:list-style-name="L30">
      <style:paragraph-properties fo:margin-top="0.05in" fo:margin-bottom="0in" fo:text-align="start" style:justify-single-word="false">
        <style:tab-stops>
          <style:tab-stop style:position="0.9398in"/>
        </style:tab-stops>
      </style:paragraph-properties>
      <style:text-properties fo:font-weight="normal" style:font-weight-asian="normal" style:font-weight-complex="normal"/>
    </style:style>
    <style:style style:name="P202" style:family="paragraph" style:parent-style-name="Standard" style:list-style-name="L30">
      <style:paragraph-properties fo:margin-top="0.05in" fo:margin-bottom="0in" fo:text-align="start" style:justify-single-word="false">
        <style:tab-stops>
          <style:tab-stop style:position="0.9272in"/>
        </style:tab-stops>
      </style:paragraph-properties>
      <style:text-properties fo:font-weight="normal" style:font-weight-asian="normal" style:font-weight-complex="normal"/>
    </style:style>
    <style:style style:name="P203" style:family="paragraph" style:parent-style-name="Standard" style:list-style-name="L30">
      <style:paragraph-properties fo:margin-top="0.05in" fo:margin-bottom="0in" fo:text-align="start" style:justify-single-word="false">
        <style:tab-stops>
          <style:tab-stop style:position="0.9016in"/>
        </style:tab-stops>
      </style:paragraph-properties>
      <style:text-properties fo:font-weight="normal" style:font-weight-asian="normal" style:font-weight-complex="normal"/>
    </style:style>
    <style:style style:name="P204" style:family="paragraph" style:parent-style-name="Standard" style:list-style-name="L30">
      <style:paragraph-properties fo:margin-top="0.05in" fo:margin-bottom="0in" fo:text-align="start" style:justify-single-word="false">
        <style:tab-stops>
          <style:tab-stop style:position="0.9244in"/>
        </style:tab-stops>
      </style:paragraph-properties>
      <style:text-properties fo:font-weight="normal" style:font-weight-asian="normal" style:font-weight-complex="normal"/>
    </style:style>
    <style:style style:name="P205" style:family="paragraph" style:parent-style-name="Standard" style:list-style-name="L30">
      <style:paragraph-properties fo:margin-top="0.05in" fo:margin-bottom="0in" fo:text-align="start" style:justify-single-word="false">
        <style:tab-stops>
          <style:tab-stop style:position="0.9472in"/>
        </style:tab-stops>
      </style:paragraph-properties>
      <style:text-properties fo:font-weight="normal" style:font-weight-asian="normal" style:font-weight-complex="normal"/>
    </style:style>
    <style:style style:name="P206" style:family="paragraph" style:parent-style-name="Standard" style:list-style-name="L30">
      <style:paragraph-properties fo:margin-top="0.05in" fo:margin-bottom="0in" fo:text-align="start" style:justify-single-word="false"/>
      <style:text-properties style:font-name="Times New Roman" fo:font-size="12pt" fo:font-weight="normal" style:font-name-asian="SimSun" style:font-size-asian="12pt" style:font-weight-asian="normal" style:font-name-complex="Mangal" style:font-size-complex="12pt" style:font-weight-complex="normal"/>
    </style:style>
    <style:style style:name="P207" style:family="paragraph" style:parent-style-name="Standard" style:list-style-name="L30">
      <style:paragraph-properties fo:margin-top="0.05in" fo:margin-bottom="0in" fo:text-align="start" style:justify-single-word="false">
        <style:tab-stops>
          <style:tab-stop style:position="0.9472in"/>
        </style:tab-stops>
      </style:paragraph-properties>
      <style:text-properties style:font-name="Times New Roman" fo:font-weight="normal" style:font-name-asian="SimSun" style:font-weight-asian="normal" style:font-name-complex="Mangal" style:font-weight-complex="normal"/>
    </style:style>
    <style:style style:name="P208" style:family="paragraph" style:parent-style-name="Preformatted_20_Text" style:list-style-name="L7" style:master-page-name="">
      <style:paragraph-properties fo:margin-left="0.8146in" fo:margin-right="0in" fo:margin-top="0.1in" fo:margin-bottom="0in" fo:orphans="2" fo:widows="2" fo:text-indent="0in" style:auto-text-indent="false" style:page-number="auto"/>
    </style:style>
    <style:style style:name="P209" style:family="paragraph" style:parent-style-name="Preformatted_20_Text" style:list-style-name="L13">
      <style:paragraph-properties fo:margin-top="0.1in" fo:margin-bottom="0in"/>
      <style:text-properties style:font-name="Times New Roman" fo:font-size="10pt" fo:font-weight="bold" style:font-size-asian="10pt" style:font-weight-asian="bold" style:font-size-complex="10pt" style:font-weight-complex="bold"/>
    </style:style>
    <style:style style:name="P210" style:family="paragraph" style:parent-style-name="Preformatted_20_Text">
      <style:paragraph-properties fo:margin-top="0in" fo:margin-bottom="0in"/>
      <style:text-properties style:font-name="Times New Roman" fo:font-size="10pt" fo:font-weight="bold" style:font-size-asian="10pt" style:font-weight-asian="bold" style:font-size-complex="10pt" style:font-weight-complex="bold"/>
    </style:style>
    <style:style style:name="P211" style:family="paragraph" style:parent-style-name="Heading_20_2">
      <style:text-properties fo:font-style="italic" style:font-style-asian="italic" style:font-style-complex="italic"/>
    </style:style>
    <style:style style:name="P212" style:family="paragraph" style:parent-style-name="Heading_20_2" style:master-page-name="">
      <style:paragraph-properties style:page-number="auto"/>
    </style:style>
    <style:style style:name="P213" style:family="paragraph" style:parent-style-name="Heading_20_3">
      <style:text-properties fo:font-style="normal" fo:font-weight="bold" style:font-style-asian="normal" style:font-weight-asian="bold" style:font-style-complex="normal" style:font-weight-complex="bold"/>
    </style:style>
    <style:style style:name="P214" style:family="paragraph" style:parent-style-name="Heading_20_3">
      <style:text-properties fo:font-style="italic" style:font-style-asian="italic" style:font-style-complex="italic"/>
    </style:style>
    <style:style style:name="P215" style:family="paragraph" style:parent-style-name="Heading_20_3" style:master-page-name="">
      <style:paragraph-properties style:page-number="auto"/>
    </style:style>
    <style:style style:name="P216" style:family="paragraph" style:parent-style-name="Table_20_Contents" style:list-style-name="L5" style:master-page-name="">
      <style:paragraph-properties fo:margin-top="0.1in" fo:margin-bottom="0in" fo:orphans="2" fo:widows="2" style:page-number="auto"/>
      <style:text-properties style:font-name="Courier New" fo:font-size="10pt" style:font-size-asian="10pt" style:font-size-complex="10pt"/>
    </style:style>
    <style:style style:name="P217" style:family="paragraph" style:parent-style-name="Table_20_Contents" style:list-style-name="L10">
      <style:paragraph-properties fo:margin-top="0.1in" fo:margin-bottom="0in"/>
    </style:style>
    <style:style style:name="P218" style:family="paragraph" style:parent-style-name="Table_20_Contents" style:list-style-name="L34">
      <style:paragraph-properties fo:margin-top="0.1in" fo:margin-bottom="0in"/>
      <style:text-properties fo:font-size="10pt" fo:font-weight="bold" style:font-size-asian="10pt" style:font-weight-asian="bold" style:font-size-complex="10pt" style:font-weight-complex="bold"/>
    </style:style>
    <style:style style:name="P219" style:family="paragraph" style:parent-style-name="Table_20_Contents" style:list-style-name="L14">
      <style:paragraph-properties fo:margin-top="0.1in" fo:margin-bottom="0in"/>
      <style:text-properties style:font-name="Times New Roman" fo:font-size="10pt" fo:font-weight="bold" style:font-size-asian="10pt" style:font-weight-asian="bold" style:font-size-complex="10pt" style:font-weight-complex="bold"/>
    </style:style>
    <style:style style:name="P220" style:family="paragraph" style:parent-style-name="Table_20_Contents" style:list-style-name="L34">
      <style:paragraph-properties fo:margin-top="0.1in" fo:margin-bottom="0in"/>
      <style:text-properties style:font-name="Times New Roman" fo:font-size="10pt" fo:font-weight="bold" style:font-size-asian="10pt" style:font-weight-asian="bold" style:font-size-complex="10pt" style:font-weight-complex="bold"/>
    </style:style>
    <style:style style:name="P221" style:family="paragraph" style:parent-style-name="Table_20_Contents" style:list-style-name="L34">
      <style:paragraph-properties fo:margin-top="0.1in" fo:margin-bottom="0in"/>
    </style:style>
    <style:style style:name="P222" style:family="paragraph" style:parent-style-name="Table_20_Contents">
      <style:paragraph-properties fo:margin-top="0in" fo:margin-bottom="0in"/>
    </style:style>
    <style:style style:name="P223" style:family="paragraph" style:parent-style-name="Table_20_Contents">
      <style:paragraph-properties fo:margin-top="0in" fo:margin-bottom="0in"/>
      <style:text-properties fo:font-size="9pt" style:font-size-asian="9pt" style:font-size-complex="9pt"/>
    </style:style>
    <style:style style:name="P224" style:family="paragraph" style:parent-style-name="Table_20_Contents">
      <style:paragraph-properties fo:margin-top="0in" fo:margin-bottom="0in"/>
      <style:text-properties fo:font-weight="normal" style:font-weight-asian="normal" style:font-weight-complex="normal"/>
    </style:style>
    <style:style style:name="P225" style:family="paragraph" style:parent-style-name="Table_20_Contents">
      <style:paragraph-properties fo:margin-top="0in" fo:margin-bottom="0in"/>
      <style:text-properties fo:font-size="10pt" fo:font-weight="bold" style:font-size-asian="10pt" style:font-weight-asian="bold" style:font-size-complex="10pt" style:font-weight-complex="bold"/>
    </style:style>
    <style:style style:name="P226" style:family="paragraph" style:parent-style-name="Table_20_Contents">
      <style:paragraph-properties fo:margin-top="0in" fo:margin-bottom="0in"/>
      <style:text-properties fo:font-size="10pt" style:font-size-asian="10pt" style:font-size-complex="10pt"/>
    </style:style>
    <style:style style:name="P227" style:family="paragraph" style:parent-style-name="Table_20_Contents">
      <style:paragraph-properties fo:margin-top="0in" fo:margin-bottom="0in"/>
      <style:text-properties fo:font-size="12pt" fo:font-weight="normal" style:font-size-asian="12pt" style:font-weight-asian="normal" style:font-size-complex="12pt" style:font-weight-complex="normal"/>
    </style:style>
    <style:style style:name="P228" style:family="paragraph" style:parent-style-name="Table_20_Contents">
      <style:paragraph-properties fo:margin-top="0in" fo:margin-bottom="0in"/>
      <style:text-properties style:font-name="Times New Roman1" fo:font-size="10pt" style:font-name-asian="Times New Roman1" style:font-size-asian="10pt" style:font-name-complex="Times New Roman1" style:font-size-complex="10pt"/>
    </style:style>
    <style:style style:name="P229" style:family="paragraph" style:parent-style-name="Table_20_Heading">
      <style:paragraph-properties fo:margin-top="0in" fo:margin-bottom="0in"/>
    </style:style>
    <style:style style:name="P230" style:family="paragraph" style:parent-style-name="List_20_1" style:list-style-name="L1">
      <style:paragraph-properties fo:margin-top="0.05in" fo:margin-bottom="0in"/>
    </style:style>
    <style:style style:name="P231" style:family="paragraph" style:parent-style-name="Heading_20_6">
      <style:text-properties fo:font-size="12pt" style:font-size-asian="12pt" style:font-size-complex="12pt"/>
    </style:style>
    <style:style style:name="P232" style:family="paragraph" style:parent-style-name="Heading_20_6" style:master-page-name="">
      <style:paragraph-properties style:page-number="auto"/>
      <style:text-properties fo:font-style="normal" style:font-style-asian="normal" style:font-style-complex="normal"/>
    </style:style>
    <style:style style:name="P233" style:family="paragraph" style:parent-style-name="Text_20_body" style:list-style-name="L8"/>
    <style:style style:name="P234" style:family="paragraph" style:parent-style-name="Text_20_body" style:list-style-name="L21">
      <style:text-properties fo:font-style="normal" style:font-style-asian="normal" style:font-style-complex="normal"/>
    </style:style>
    <style:style style:name="P235" style:family="paragraph" style:parent-style-name="Text_20_body" style:list-style-name="L32"/>
    <style:style style:name="P236" style:family="paragraph" style:parent-style-name="Text_20_body">
      <style:paragraph-properties fo:margin-top="0.1in" fo:margin-bottom="0in"/>
    </style:style>
    <style:style style:name="P237" style:family="paragraph" style:parent-style-name="Text_20_body" style:list-style-name="L2">
      <style:paragraph-properties fo:margin-top="0.1in" fo:margin-bottom="0in"/>
    </style:style>
    <style:style style:name="P238" style:family="paragraph" style:parent-style-name="Text_20_body" style:list-style-name="L3">
      <style:paragraph-properties fo:margin-top="0.1in" fo:margin-bottom="0in"/>
    </style:style>
    <style:style style:name="P239" style:family="paragraph" style:parent-style-name="Text_20_body" style:list-style-name="L4">
      <style:paragraph-properties fo:margin-top="0.1in" fo:margin-bottom="0in"/>
    </style:style>
    <style:style style:name="P240" style:family="paragraph" style:parent-style-name="Text_20_body" style:list-style-name="L5">
      <style:paragraph-properties fo:margin-top="0.1in" fo:margin-bottom="0in"/>
      <style:text-properties style:font-name="Times New Roman"/>
    </style:style>
    <style:style style:name="P241" style:family="paragraph" style:parent-style-name="Text_20_body" style:list-style-name="L11">
      <style:paragraph-properties fo:margin-top="0.1in" fo:margin-bottom="0in"/>
      <style:text-properties style:font-name="Times New Roman"/>
    </style:style>
    <style:style style:name="P242" style:family="paragraph" style:parent-style-name="Text_20_body" style:list-style-name="L14">
      <style:paragraph-properties fo:margin-top="0.1in" fo:margin-bottom="0in" fo:orphans="2" fo:widows="2"/>
      <style:text-properties style:font-name="Times New Roman" fo:font-size="10pt" fo:font-weight="bold" style:font-size-asian="10pt" style:font-weight-asian="bold" style:font-size-complex="10pt" style:font-weight-complex="bold"/>
    </style:style>
    <style:style style:name="P243" style:family="paragraph" style:parent-style-name="Text_20_body" style:list-style-name="L34">
      <style:paragraph-properties fo:margin-top="0.1in" fo:margin-bottom="0in" fo:orphans="2" fo:widows="2"/>
      <style:text-properties style:font-name="Times New Roman" fo:font-size="10pt" fo:font-weight="bold" style:font-size-asian="10pt" style:font-weight-asian="bold" style:font-size-complex="10pt" style:font-weight-complex="bold"/>
    </style:style>
    <style:style style:name="P244" style:family="paragraph" style:parent-style-name="Text_20_body" style:list-style-name="L14">
      <style:paragraph-properties fo:margin-top="0.1in" fo:margin-bottom="0in"/>
      <style:text-properties style:font-name="Times New Roman" fo:font-size="10pt" fo:font-weight="bold" style:font-size-asian="10pt" style:font-weight-asian="bold" style:font-size-complex="10pt" style:font-weight-complex="bold"/>
    </style:style>
    <style:style style:name="P245" style:family="paragraph" style:parent-style-name="Text_20_body" style:list-style-name="L34">
      <style:paragraph-properties fo:margin-top="0.1in" fo:margin-bottom="0in"/>
      <style:text-properties style:font-name="Times New Roman" fo:font-size="10pt" fo:font-weight="bold" style:font-size-asian="10pt" style:font-weight-asian="bold" style:font-size-complex="10pt" style:font-weight-complex="bold"/>
    </style:style>
    <style:style style:name="P246" style:family="paragraph" style:parent-style-name="Text_20_body" style:list-style-name="L15">
      <style:paragraph-properties fo:margin-top="0.1in" fo:margin-bottom="0in"/>
      <style:text-properties style:font-name="Times New Roman"/>
    </style:style>
    <style:style style:name="P247" style:family="paragraph" style:parent-style-name="Text_20_body" style:list-style-name="L16">
      <style:paragraph-properties fo:margin-top="0.1in" fo:margin-bottom="0in" fo:orphans="2" fo:widows="2"/>
      <style:text-properties style:font-name="Times New Roman" fo:font-size="12pt" fo:font-weight="bold" style:font-size-asian="12pt" style:font-weight-asian="bold" style:font-size-complex="12pt" style:font-weight-complex="bold"/>
    </style:style>
    <style:style style:name="P248" style:family="paragraph" style:parent-style-name="Text_20_body" style:list-style-name="L16">
      <style:paragraph-properties fo:margin-top="0.1in" fo:margin-bottom="0in" fo:orphans="2" fo:widows="2">
        <style:tab-stops>
          <style:tab-stop style:position="1.0417in"/>
        </style:tab-stops>
      </style:paragraph-properties>
      <style:text-properties style:font-name="Times New Roman" fo:font-size="12pt" fo:font-weight="bold" style:font-size-asian="12pt" style:font-weight-asian="bold" style:font-size-complex="12pt" style:font-weight-complex="bold"/>
    </style:style>
    <style:style style:name="P249" style:family="paragraph" style:parent-style-name="Text_20_body" style:list-style-name="L36">
      <style:paragraph-properties fo:margin-top="0.1in" fo:margin-bottom="0in" fo:orphans="2" fo:widows="2">
        <style:tab-stops>
          <style:tab-stop style:position="1.0417in"/>
        </style:tab-stops>
      </style:paragraph-properties>
      <style:text-properties style:font-name="Times New Roman" fo:font-size="12pt" fo:font-weight="bold" style:font-size-asian="12pt" style:font-weight-asian="bold" style:font-size-complex="12pt" style:font-weight-complex="bold"/>
    </style:style>
    <style:style style:name="P250" style:family="paragraph" style:parent-style-name="Text_20_body" style:list-style-name="L36">
      <style:paragraph-properties fo:margin-top="0.1in" fo:margin-bottom="0in" fo:orphans="2" fo:widows="2"/>
      <style:text-properties style:font-name="Times New Roman" fo:font-size="12pt" fo:font-weight="bold" style:font-size-asian="12pt" style:font-weight-asian="bold" style:font-size-complex="12pt" style:font-weight-complex="bold"/>
    </style:style>
    <style:style style:name="P251" style:family="paragraph" style:parent-style-name="Text_20_body" style:list-style-name="L14">
      <style:paragraph-properties fo:margin-top="0.1in" fo:margin-bottom="0in"/>
      <style:text-properties style:font-name="Times New Roman" fo:font-size="12pt" fo:font-weight="normal" style:font-size-asian="12pt" style:font-weight-asian="normal" style:font-size-complex="12pt" style:font-weight-complex="normal"/>
    </style:style>
    <style:style style:name="P252" style:family="paragraph" style:parent-style-name="Text_20_body" style:list-style-name="L34">
      <style:paragraph-properties fo:margin-top="0.1in" fo:margin-bottom="0in"/>
      <style:text-properties style:font-name="Times New Roman" fo:font-size="12pt" fo:font-weight="normal" style:font-size-asian="12pt" style:font-weight-asian="normal" style:font-size-complex="12pt" style:font-weight-complex="normal"/>
    </style:style>
    <style:style style:name="P253" style:family="paragraph" style:parent-style-name="Text_20_body" style:list-style-name="L17">
      <style:paragraph-properties fo:margin-top="0.1in" fo:margin-bottom="0in"/>
      <style:text-properties style:font-name="Times New Roman"/>
    </style:style>
    <style:style style:name="P254" style:family="paragraph" style:parent-style-name="Text_20_body" style:list-style-name="L23">
      <style:paragraph-properties fo:margin-top="0.1in" fo:margin-bottom="0in"/>
      <style:text-properties style:font-name="Times New Roman" fo:font-style="normal" fo:font-weight="bold" style:font-style-asian="normal" style:font-weight-asian="bold" style:font-style-complex="normal" style:font-weight-complex="bold"/>
    </style:style>
    <style:style style:name="P255" style:family="paragraph" style:parent-style-name="Text_20_body" style:list-style-name="L35">
      <style:paragraph-properties fo:margin-top="0.1in" fo:margin-bottom="0in"/>
      <style:text-properties style:font-name="Times New Roman"/>
    </style:style>
    <style:style style:name="P256" style:family="paragraph" style:parent-style-name="Text_20_body" style:list-style-name="L37">
      <style:paragraph-properties fo:margin-top="0.1in" fo:margin-bottom="0in"/>
      <style:text-properties style:font-name="Times New Roman"/>
    </style:style>
    <style:style style:name="P257" style:family="paragraph" style:parent-style-name="Text_20_body" style:list-style-name="L6">
      <style:paragraph-properties fo:margin-top="0.1in" fo:margin-bottom="0in"/>
    </style:style>
    <style:style style:name="P258" style:family="paragraph" style:parent-style-name="Text_20_body" style:list-style-name="L7">
      <style:paragraph-properties fo:margin-top="0.1in" fo:margin-bottom="0in"/>
    </style:style>
    <style:style style:name="P259" style:family="paragraph" style:parent-style-name="Text_20_body" style:list-style-name="L8">
      <style:paragraph-properties fo:margin-top="0.1in" fo:margin-bottom="0in"/>
    </style:style>
    <style:style style:name="P260" style:family="paragraph" style:parent-style-name="Text_20_body" style:list-style-name="L11">
      <style:paragraph-properties fo:margin-top="0.1in" fo:margin-bottom="0in"/>
    </style:style>
    <style:style style:name="P261" style:family="paragraph" style:parent-style-name="Text_20_body" style:list-style-name="L12">
      <style:paragraph-properties fo:margin-top="0.1in" fo:margin-bottom="0in"/>
    </style:style>
    <style:style style:name="P262" style:family="paragraph" style:parent-style-name="Text_20_body" style:list-style-name="L13">
      <style:paragraph-properties fo:margin-top="0.1in" fo:margin-bottom="0in"/>
    </style:style>
    <style:style style:name="P263" style:family="paragraph" style:parent-style-name="Text_20_body" style:list-style-name="L13">
      <style:paragraph-properties fo:margin-top="0.1in" fo:margin-bottom="0in"/>
      <style:text-properties fo:font-size="10pt" fo:font-weight="bold" style:font-size-asian="10pt" style:font-weight-asian="bold" style:font-size-complex="10pt" style:font-weight-complex="bold"/>
    </style:style>
    <style:style style:name="P264" style:family="paragraph" style:parent-style-name="Text_20_body" style:list-style-name="L32">
      <style:paragraph-properties fo:margin-top="0.1in" fo:margin-bottom="0in"/>
      <style:text-properties fo:font-size="10pt" fo:font-weight="bold" style:font-size-asian="10pt" style:font-weight-asian="bold" style:font-size-complex="10pt" style:font-weight-complex="bold"/>
    </style:style>
    <style:style style:name="P265" style:family="paragraph" style:parent-style-name="Text_20_body" style:list-style-name="L15">
      <style:paragraph-properties fo:margin-top="0.1in" fo:margin-bottom="0in"/>
    </style:style>
    <style:style style:name="P266" style:family="paragraph" style:parent-style-name="Text_20_body" style:list-style-name="L16">
      <style:paragraph-properties fo:margin-top="0.1in" fo:margin-bottom="0in"/>
    </style:style>
    <style:style style:name="P267" style:family="paragraph" style:parent-style-name="Text_20_body" style:list-style-name="L17">
      <style:paragraph-properties fo:margin-top="0.1in" fo:margin-bottom="0in"/>
    </style:style>
    <style:style style:name="P268" style:family="paragraph" style:parent-style-name="Text_20_body" style:list-style-name="L14">
      <style:paragraph-properties fo:margin-top="0.1in" fo:margin-bottom="0in"/>
    </style:style>
    <style:style style:name="P269" style:family="paragraph" style:parent-style-name="Text_20_body" style:list-style-name="L18">
      <style:paragraph-properties fo:margin-top="0.1in" fo:margin-bottom="0in" fo:orphans="2" fo:widows="2">
        <style:tab-stops>
          <style:tab-stop style:position="1.0417in"/>
        </style:tab-stops>
      </style:paragraph-properties>
    </style:style>
    <style:style style:name="P270" style:family="paragraph" style:parent-style-name="Text_20_body" style:list-style-name="L27">
      <style:paragraph-properties fo:margin-top="0.1in" fo:margin-bottom="0in"/>
    </style:style>
    <style:style style:name="P271" style:family="paragraph" style:parent-style-name="Text_20_body" style:list-style-name="L27">
      <style:paragraph-properties fo:margin-top="0.1in" fo:margin-bottom="0in"/>
      <style:text-properties fo:font-size="12pt" style:font-size-asian="12pt" style:font-size-complex="12pt"/>
    </style:style>
    <style:style style:name="P272" style:family="paragraph" style:parent-style-name="Text_20_body" style:list-style-name="L28">
      <style:paragraph-properties fo:margin-top="0.1in" fo:margin-bottom="0in"/>
      <style:text-properties fo:font-size="12pt" style:font-size-asian="12pt" style:font-size-complex="12pt"/>
    </style:style>
    <style:style style:name="P273" style:family="paragraph" style:parent-style-name="Text_20_body" style:list-style-name="L28">
      <style:paragraph-properties fo:margin-top="0.1in" fo:margin-bottom="0in"/>
      <style:text-properties fo:font-size="12pt" fo:font-weight="normal" style:font-size-asian="12pt" style:font-weight-asian="normal" style:font-size-complex="12pt" style:font-weight-complex="normal"/>
    </style:style>
    <style:style style:name="P274" style:family="paragraph" style:parent-style-name="Text_20_body" style:list-style-name="L28">
      <style:paragraph-properties fo:margin-top="0.1in" fo:margin-bottom="0in"/>
    </style:style>
    <style:style style:name="P275" style:family="paragraph" style:parent-style-name="Text_20_body" style:list-style-name="L31">
      <style:paragraph-properties fo:margin-top="0.1in" fo:margin-bottom="0in"/>
    </style:style>
    <style:style style:name="P276" style:family="paragraph" style:parent-style-name="Text_20_body" style:list-style-name="L32">
      <style:paragraph-properties fo:margin-top="0.1in" fo:margin-bottom="0in"/>
    </style:style>
    <style:style style:name="P277" style:family="paragraph" style:parent-style-name="Text_20_body" style:list-style-name="L32">
      <style:paragraph-properties fo:margin-top="0.1in" fo:margin-bottom="0in"/>
      <style:text-properties fo:font-weight="bold" style:font-weight-asian="bold" style:font-weight-complex="bold"/>
    </style:style>
    <style:style style:name="P278" style:family="paragraph" style:parent-style-name="Text_20_body" style:list-style-name="L33">
      <style:paragraph-properties fo:margin-top="0.1in" fo:margin-bottom="0in"/>
    </style:style>
    <style:style style:name="P279" style:family="paragraph" style:parent-style-name="Text_20_body" style:list-style-name="L33">
      <style:paragraph-properties fo:margin-top="0.1in" fo:margin-bottom="0in"/>
      <style:text-properties fo:font-style="normal" style:font-style-asian="normal" style:font-style-complex="normal"/>
    </style:style>
    <style:style style:name="P280" style:family="paragraph" style:parent-style-name="Text_20_body" style:list-style-name="L35">
      <style:paragraph-properties fo:margin-top="0.1in" fo:margin-bottom="0in"/>
    </style:style>
    <style:style style:name="P281" style:family="paragraph" style:parent-style-name="Text_20_body" style:list-style-name="L36">
      <style:paragraph-properties fo:margin-top="0.1in" fo:margin-bottom="0in"/>
    </style:style>
    <style:style style:name="P282" style:family="paragraph" style:parent-style-name="Text_20_body" style:list-style-name="L37">
      <style:paragraph-properties fo:margin-top="0.1in" fo:margin-bottom="0in"/>
    </style:style>
    <style:style style:name="P283" style:family="paragraph" style:parent-style-name="Text_20_body" style:list-style-name="L3" style:master-page-name="">
      <style:paragraph-properties fo:margin-top="0.1in" fo:margin-bottom="0in" style:page-number="auto"/>
    </style:style>
    <style:style style:name="P284" style:family="paragraph" style:parent-style-name="Text_20_body" style:list-style-name="L14" style:master-page-name="">
      <style:paragraph-properties fo:margin-top="0.1in" fo:margin-bottom="0in" fo:orphans="2" fo:widows="2" style:page-number="auto"/>
      <style:text-properties style:font-name="Times New Roman" fo:font-size="10pt" fo:font-weight="bold" style:font-size-asian="10pt" style:font-weight-asian="bold" style:font-size-complex="10pt" style:font-weight-complex="bold"/>
    </style:style>
    <style:style style:name="P285" style:family="paragraph" style:parent-style-name="Text_20_body" style:list-style-name="L31" style:master-page-name="">
      <style:paragraph-properties fo:margin-top="0.1in" fo:margin-bottom="0in" style:page-number="auto"/>
    </style:style>
    <style:style style:name="P286" style:family="paragraph" style:parent-style-name="Text_20_body" style:list-style-name="L23" style:master-page-name="">
      <style:paragraph-properties fo:margin-top="0.1in" fo:margin-bottom="0in" style:page-number="auto" fo:keep-with-next="always"/>
      <style:text-properties style:font-name="Times New Roman" fo:font-style="normal" fo:font-weight="normal" style:font-style-asian="normal" style:font-weight-asian="normal" style:font-style-complex="normal" style:font-weight-complex="normal"/>
    </style:style>
    <style:style style:name="P287" style:family="paragraph" style:parent-style-name="Text_20_body" style:list-style-name="L27" style:master-page-name="">
      <style:paragraph-properties fo:margin-top="0.1in" fo:margin-bottom="0in" style:page-number="auto" fo:keep-with-next="always"/>
    </style:style>
    <style:style style:name="P288" style:family="paragraph" style:parent-style-name="Text_20_body" style:list-style-name="L23">
      <style:paragraph-properties fo:margin-top="0.1in" fo:margin-bottom="0in" fo:keep-with-next="always"/>
      <style:text-properties style:font-name="Times New Roman" fo:font-style="normal" fo:font-weight="normal" style:font-style-asian="normal" style:font-weight-asian="normal" style:font-style-complex="normal" style:font-weight-complex="normal"/>
    </style:style>
    <style:style style:name="P289" style:family="paragraph" style:parent-style-name="Text_20_body" style:list-style-name="L23">
      <style:paragraph-properties fo:margin-top="0.1in" fo:margin-bottom="0in" fo:keep-with-next="always"/>
      <style:text-properties style:font-name="Times New Roman" fo:font-style="normal" fo:font-weight="bold" style:font-style-asian="normal" style:font-weight-asian="bold" style:font-style-complex="normal" style:font-weight-complex="bold"/>
    </style:style>
    <style:style style:name="P290" style:family="paragraph" style:parent-style-name="Text_20_body" style:list-style-name="L27">
      <style:paragraph-properties fo:margin-top="0.1in" fo:margin-bottom="0in" fo:keep-with-next="always"/>
      <style:text-properties fo:font-size="12pt" style:font-size-asian="12pt" style:font-size-complex="12pt"/>
    </style:style>
    <style:style style:name="P291" style:family="paragraph" style:parent-style-name="Text_20_body" style:list-style-name="L34" style:master-page-name="">
      <style:paragraph-properties fo:margin-top="0.1in" fo:margin-bottom="0in" fo:orphans="2" fo:widows="2" style:page-number="auto"/>
      <style:text-properties style:font-name="Times New Roman" fo:font-size="10pt" fo:font-weight="bold" style:font-size-asian="10pt" style:font-weight-asian="bold" style:font-size-complex="10pt" style:font-weight-complex="bold"/>
    </style:style>
    <style:style style:name="P292" style:family="paragraph" style:parent-style-name="Text_20_body" style:list-style-name="L34" style:master-page-name="">
      <style:paragraph-properties fo:margin-top="0.1in" fo:margin-bottom="0in" fo:orphans="2" fo:widows="2" style:page-number="auto"/>
      <style:text-properties style:font-name="Times New Roman" fo:font-size="10pt" fo:font-weight="bold" style:font-size-asian="10pt" style:font-weight-asian="bold" style:font-size-complex="10pt" style:font-weight-complex="bold"/>
    </style:style>
    <style:style style:name="P293" style:family="paragraph" style:parent-style-name="Text_20_body" style:list-style-name="L2">
      <style:paragraph-properties fo:margin-top="0.05in" fo:margin-bottom="0in"/>
    </style:style>
    <style:style style:name="P294" style:family="paragraph" style:parent-style-name="Text_20_body" style:list-style-name="L5">
      <style:paragraph-properties fo:margin-top="0.05in" fo:margin-bottom="0in"/>
    </style:style>
    <style:style style:name="P295" style:family="paragraph" style:parent-style-name="Text_20_body" style:list-style-name="L7">
      <style:paragraph-properties fo:margin-top="0.05in" fo:margin-bottom="0in"/>
    </style:style>
    <style:style style:name="P296" style:family="paragraph" style:parent-style-name="Text_20_body" style:list-style-name="L8">
      <style:paragraph-properties fo:margin-top="0.05in" fo:margin-bottom="0in">
        <style:tab-stops>
          <style:tab-stop style:position="0.7346in"/>
        </style:tab-stops>
      </style:paragraph-properties>
    </style:style>
    <style:style style:name="P297" style:family="paragraph" style:parent-style-name="Text_20_body" style:list-style-name="L11">
      <style:paragraph-properties fo:margin-top="0.05in" fo:margin-bottom="0in"/>
      <style:text-properties style:font-name="Times New Roman"/>
    </style:style>
    <style:style style:name="P298" style:family="paragraph" style:parent-style-name="Text_20_body" style:list-style-name="L23">
      <style:paragraph-properties fo:margin-top="0.05in" fo:margin-bottom="0in"/>
      <style:text-properties style:font-name="Times New Roman" fo:font-style="normal" fo:font-weight="bold" style:font-style-asian="normal" style:font-weight-asian="bold" style:font-style-complex="normal" style:font-weight-complex="bold"/>
    </style:style>
    <style:style style:name="P299" style:family="paragraph" style:parent-style-name="Text_20_body" style:list-style-name="L28">
      <style:paragraph-properties fo:margin-top="0.05in" fo:margin-bottom="0in"/>
      <style:text-properties fo:font-size="12pt" style:font-size-asian="12pt" style:font-size-complex="12pt"/>
    </style:style>
    <style:style style:name="P300" style:family="paragraph" style:parent-style-name="Text_20_body" style:list-style-name="L28">
      <style:paragraph-properties fo:margin-top="0.05in" fo:margin-bottom="0in"/>
      <style:text-properties fo:font-size="12pt" fo:font-weight="normal" style:font-size-asian="12pt" style:font-weight-asian="normal" style:font-size-complex="12pt" style:font-weight-complex="normal"/>
    </style:style>
    <style:style style:name="P301" style:family="paragraph" style:parent-style-name="Text_20_body" style:list-style-name="L28">
      <style:paragraph-properties fo:margin-top="0.05in" fo:margin-bottom="0in"/>
    </style:style>
    <style:style style:name="P302" style:family="paragraph" style:parent-style-name="Text_20_body" style:list-style-name="L23" style:master-page-name="">
      <style:paragraph-properties fo:margin-top="0.05in" fo:margin-bottom="0in" style:page-number="auto"/>
      <style:text-properties style:font-name="Times New Roman" fo:font-style="normal" fo:font-weight="bold" style:font-style-asian="normal" style:font-weight-asian="bold" style:font-style-complex="normal" style:font-weight-complex="bold"/>
    </style:style>
    <style:style style:name="P303" style:family="paragraph" style:parent-style-name="Text_20_body" style:list-style-name="L7" style:master-page-name="">
      <style:paragraph-properties fo:margin-left="1.0701in" fo:margin-right="0in" fo:margin-top="0in" fo:margin-bottom="0in" fo:orphans="2" fo:widows="2" fo:text-indent="0in" style:auto-text-indent="false" style:page-number="auto"/>
    </style:style>
    <style:style style:name="P304" style:family="paragraph" style:parent-style-name="Text_20_body" style:list-style-name="L7" style:master-page-name="">
      <style:paragraph-properties fo:margin-left="1.0799in" fo:margin-right="0in" fo:margin-top="0in" fo:margin-bottom="0in" fo:orphans="2" fo:widows="2" fo:text-indent="0in" style:auto-text-indent="false" style:page-number="auto"/>
      <style:text-properties style:font-name="Courier New" fo:font-size="10pt" style:font-size-asian="10pt" style:font-size-complex="10pt"/>
    </style:style>
    <style:style style:name="P305" style:family="paragraph" style:parent-style-name="Text_20_body" style:list-style-name="L7">
      <style:paragraph-properties fo:margin-left="1.3161in" fo:margin-right="0in" fo:margin-top="0in" fo:margin-bottom="0in" fo:orphans="2" fo:widows="2" fo:text-indent="0in" style:auto-text-indent="false"/>
      <style:text-properties style:font-name="Courier New" fo:font-size="10pt" style:font-size-asian="10pt" style:font-size-complex="10pt"/>
    </style:style>
    <style:style style:name="P306" style:family="paragraph" style:parent-style-name="Text_20_body" style:list-style-name="L7" style:master-page-name="">
      <style:paragraph-properties fo:margin-left="0.748in" fo:margin-right="0in" fo:margin-top="0.2in" fo:margin-bottom="0in" fo:orphans="2" fo:widows="2" fo:text-indent="0in" style:auto-text-indent="false" style:page-number="auto"/>
    </style:style>
    <style:style style:name="P307" style:family="paragraph" style:parent-style-name="Text_20_body" style:list-style-name="L32" style:master-page-name="">
      <style:paragraph-properties fo:margin-left="0.748in" fo:margin-right="0in" fo:margin-top="0.05in" fo:margin-bottom="0in" fo:orphans="2" fo:widows="2" fo:text-indent="0in" style:auto-text-indent="false" style:page-number="auto"/>
      <style:text-properties style:font-name="Courier New" fo:font-size="10pt" fo:font-style="normal" style:font-size-asian="10pt" style:font-style-asian="normal" style:font-size-complex="10pt" style:font-style-complex="normal"/>
    </style:style>
    <style:style style:name="P308" style:family="paragraph" style:parent-style-name="Text_20_body" style:list-style-name="L32">
      <style:paragraph-properties fo:margin-left="0.748in" fo:margin-right="0in" fo:margin-top="0.0098in" fo:margin-bottom="0in" fo:orphans="2" fo:widows="2" fo:text-indent="0in" style:auto-text-indent="false"/>
      <style:text-properties style:font-name="Courier New" fo:font-size="10pt" fo:font-style="normal" style:font-size-asian="10pt" style:font-style-asian="normal" style:font-size-complex="10pt" style:font-style-complex="normal"/>
    </style:style>
    <style:style style:name="P309" style:family="paragraph" style:parent-style-name="Text_20_body" style:list-style-name="L7" style:master-page-name="">
      <style:paragraph-properties fo:margin-left="1.089in" fo:margin-right="0in" fo:margin-top="0in" fo:margin-bottom="0in" fo:orphans="2" fo:widows="2" fo:text-indent="0in" style:auto-text-indent="false" style:page-number="auto"/>
      <style:text-properties style:font-name="Courier New" fo:font-size="10pt" style:font-size-asian="10pt" style:font-size-complex="10pt"/>
    </style:style>
    <style:style style:name="P310" style:family="paragraph" style:parent-style-name="Text_20_body">
      <style:paragraph-properties fo:margin-top="0.2in" fo:margin-bottom="0in"/>
    </style:style>
    <style:style style:name="P311" style:family="paragraph" style:parent-style-name="Text_20_body" style:list-style-name="L7">
      <style:paragraph-properties fo:margin-top="0.2in" fo:margin-bottom="0in" fo:orphans="2" fo:widows="2"/>
      <style:text-properties style:font-name="Times New Roman" fo:font-size="12pt" style:font-size-asian="12pt" style:font-size-complex="12pt"/>
    </style:style>
    <style:style style:name="P312" style:family="paragraph" style:parent-style-name="Text_20_body" style:list-style-name="L8" style:master-page-name="">
      <style:paragraph-properties fo:margin-left="1.0453in" fo:margin-right="0in" fo:margin-top="0.1in" fo:margin-bottom="0in" fo:orphans="2" fo:widows="2" fo:text-indent="0in" style:auto-text-indent="false" style:page-number="auto"/>
      <style:text-properties style:font-name="Courier New" fo:font-size="10pt" style:font-size-asian="10pt" style:font-size-complex="10pt"/>
    </style:style>
    <style:style style:name="P313" style:family="paragraph" style:parent-style-name="Text_20_body">
      <style:paragraph-properties fo:margin-top="0in" fo:margin-bottom="0in"/>
    </style:style>
    <style:style style:name="P314" style:family="paragraph" style:parent-style-name="Text_20_body" style:list-style-name="L11">
      <style:paragraph-properties fo:margin-top="0in" fo:margin-bottom="0in">
        <style:tab-stops>
          <style:tab-stop style:position="1.0417in"/>
        </style:tab-stops>
      </style:paragraph-properties>
    </style:style>
    <style:style style:name="P315" style:family="paragraph" style:parent-style-name="Text_20_body" style:list-style-name="L18">
      <style:paragraph-properties fo:margin-top="0in" fo:margin-bottom="0in" fo:orphans="2" fo:widows="2">
        <style:tab-stops>
          <style:tab-stop style:position="1.0417in"/>
        </style:tab-stops>
      </style:paragraph-properties>
    </style:style>
    <style:style style:name="P316" style:family="paragraph" style:parent-style-name="Text_20_body">
      <style:paragraph-properties fo:margin-top="0in" fo:margin-bottom="0in"/>
      <style:text-properties fo:font-size="10pt" fo:font-weight="bold" style:font-size-asian="10pt" style:font-weight-asian="bold" style:font-size-complex="10pt" style:font-weight-complex="bold"/>
    </style:style>
    <style:style style:name="P317" style:family="paragraph" style:parent-style-name="Text_20_body" style:list-style-name="L18" style:master-page-name="">
      <style:paragraph-properties fo:margin-top="0in" fo:margin-bottom="0in" fo:orphans="2" fo:widows="2" style:page-number="auto">
        <style:tab-stops/>
      </style:paragraph-properties>
    </style:style>
    <style:style style:name="P318" style:family="paragraph" style:parent-style-name="Text_20_body" style:list-style-name="L18" style:master-page-name="">
      <style:paragraph-properties fo:margin-top="0in" fo:margin-bottom="0in" fo:orphans="2" fo:widows="2" style:page-number="auto">
        <style:tab-stops>
          <style:tab-stop style:position="1.0417in"/>
        </style:tab-stops>
      </style:paragraph-properties>
    </style:style>
    <style:style style:name="P319" style:family="paragraph" style:parent-style-name="Text_20_body" style:list-style-name="L14" style:master-page-name="">
      <style:paragraph-properties fo:margin-left="0.9854in" fo:margin-right="0in" fo:margin-top="0.1in" fo:margin-bottom="0in" fo:orphans="2" fo:widows="2" fo:text-indent="0in" style:auto-text-indent="false" style:page-number="auto"/>
      <style:text-properties style:font-name="Times New Roman" fo:font-size="10pt" fo:font-weight="bold" style:font-size-asian="10pt" style:font-weight-asian="bold" style:font-size-complex="10pt" style:font-weight-complex="bold"/>
    </style:style>
    <style:style style:name="P320" style:family="paragraph" style:parent-style-name="Text_20_body" style:list-style-name="L34" style:master-page-name="">
      <style:paragraph-properties fo:margin-left="0.9854in" fo:margin-right="0in" fo:margin-top="0.1in" fo:margin-bottom="0in" fo:orphans="2" fo:widows="2" fo:text-indent="0in" style:auto-text-indent="false" style:page-number="auto"/>
      <style:text-properties style:font-name="Times New Roman" fo:font-size="10pt" fo:font-weight="bold" style:font-size-asian="10pt" style:font-weight-asian="bold" style:font-size-complex="10pt" style:font-weight-complex="bold"/>
    </style:style>
    <style:style style:name="P321" style:family="paragraph" style:parent-style-name="Text_20_body" style:list-style-name="L34" style:master-page-name="">
      <style:paragraph-properties fo:margin-left="0.9854in" fo:margin-right="0in" fo:margin-top="0.1in" fo:margin-bottom="0in" fo:orphans="2" fo:widows="2" fo:text-indent="0in" style:auto-text-indent="false" style:page-number="auto"/>
      <style:text-properties style:font-name="Times New Roman" fo:font-size="10pt" fo:font-weight="bold" style:font-size-asian="10pt" style:font-weight-asian="bold" style:font-size-complex="10pt" style:font-weight-complex="bold"/>
    </style:style>
    <style:style style:name="P322" style:family="paragraph" style:parent-style-name="Text_20_body" style:list-style-name="L14" style:master-page-name="">
      <style:paragraph-properties fo:margin-left="0.9898in" fo:margin-right="0in" fo:margin-top="0.1in" fo:margin-bottom="0in" fo:orphans="2" fo:widows="2" fo:text-indent="0in" style:auto-text-indent="false" style:page-number="auto"/>
      <style:text-properties style:font-name="Times New Roman" fo:font-size="10pt" fo:font-weight="bold" style:font-size-asian="10pt" style:font-weight-asian="bold" style:font-size-complex="10pt" style:font-weight-complex="bold"/>
    </style:style>
    <style:style style:name="P323" style:family="paragraph" style:parent-style-name="Text_20_body" style:list-style-name="L13" style:master-page-name="">
      <style:paragraph-properties fo:margin-left="0.9898in" fo:margin-right="0in" fo:margin-top="0.1in" fo:margin-bottom="0in" fo:orphans="2" fo:widows="2" fo:text-indent="0in" style:auto-text-indent="false" style:page-number="auto"/>
      <style:text-properties style:font-name="Times New Roman" fo:font-size="10pt" fo:font-weight="bold" style:font-size-asian="10pt" style:font-weight-asian="bold" style:font-size-complex="10pt" style:font-weight-complex="bold"/>
    </style:style>
    <style:style style:name="P324" style:family="paragraph" style:parent-style-name="Text_20_body" style:list-style-name="L34" style:master-page-name="">
      <style:paragraph-properties fo:margin-left="0.9898in" fo:margin-right="0in" fo:margin-top="0.1in" fo:margin-bottom="0in" fo:orphans="2" fo:widows="2" fo:text-indent="0in" style:auto-text-indent="false" style:page-number="auto"/>
      <style:text-properties style:font-name="Times New Roman" fo:font-size="10pt" fo:font-weight="bold" style:font-size-asian="10pt" style:font-weight-asian="bold" style:font-size-complex="10pt" style:font-weight-complex="bold"/>
    </style:style>
    <style:style style:name="P325" style:family="paragraph" style:parent-style-name="Text_20_body" style:list-style-name="L14">
      <style:paragraph-properties fo:margin-left="0.9898in" fo:margin-right="0in" fo:margin-top="0in" fo:margin-bottom="0in" fo:orphans="2" fo:widows="2" fo:text-indent="0in" style:auto-text-indent="false"/>
      <style:text-properties style:font-name="Times New Roman" fo:font-size="10pt" fo:font-weight="bold" style:font-size-asian="10pt" style:font-weight-asian="bold" style:font-size-complex="10pt" style:font-weight-complex="bold"/>
    </style:style>
    <style:style style:name="P326" style:family="paragraph" style:parent-style-name="Text_20_body" style:list-style-name="L13">
      <style:paragraph-properties fo:margin-left="0.9898in" fo:margin-right="0in" fo:margin-top="0in" fo:margin-bottom="0in" fo:orphans="2" fo:widows="2" fo:text-indent="0in" style:auto-text-indent="false"/>
      <style:text-properties style:font-name="Times New Roman" fo:font-size="10pt" fo:font-weight="bold" style:font-size-asian="10pt" style:font-weight-asian="bold" style:font-size-complex="10pt" style:font-weight-complex="bold"/>
    </style:style>
    <style:style style:name="P327" style:family="paragraph" style:parent-style-name="Text_20_body" style:list-style-name="L34">
      <style:paragraph-properties fo:margin-left="0.9898in" fo:margin-right="0in" fo:margin-top="0in" fo:margin-bottom="0in" fo:orphans="2" fo:widows="2" fo:text-indent="0in" style:auto-text-indent="false"/>
      <style:text-properties style:font-name="Times New Roman" fo:font-size="10pt" fo:font-weight="bold" style:font-size-asian="10pt" style:font-weight-asian="bold" style:font-size-complex="10pt" style:font-weight-complex="bold"/>
    </style:style>
    <style:style style:name="P328" style:family="paragraph" style:parent-style-name="Text_20_body" style:list-style-name="L14" style:master-page-name="">
      <style:paragraph-properties fo:margin-left="0.5in" fo:margin-right="0in" fo:margin-top="0.1in" fo:margin-bottom="0in" fo:orphans="2" fo:widows="2" fo:text-indent="0in" style:auto-text-indent="false" style:page-number="auto" fo:keep-with-next="always"/>
      <style:text-properties style:font-name="Times New Roman" fo:font-size="10pt" fo:font-weight="bold" style:font-size-asian="10pt" style:font-weight-asian="bold" style:font-size-complex="10pt" style:font-weight-complex="bold"/>
    </style:style>
    <style:style style:name="P329" style:family="paragraph" style:parent-style-name="Text_20_body" style:list-style-name="L34" style:master-page-name="">
      <style:paragraph-properties fo:margin-left="0.5in" fo:margin-right="0in" fo:margin-top="0.1in" fo:margin-bottom="0in" fo:orphans="2" fo:widows="2" fo:text-indent="0in" style:auto-text-indent="false" style:page-number="auto" fo:keep-with-next="always"/>
      <style:text-properties style:font-name="Times New Roman" fo:font-size="10pt" fo:font-weight="bold" style:font-size-asian="10pt" style:font-weight-asian="bold" style:font-size-complex="10pt" style:font-weight-complex="bold"/>
    </style:style>
    <style:style style:name="P330" style:family="paragraph" style:parent-style-name="Text_20_body" style:list-style-name="L15" style:master-page-name="">
      <style:paragraph-properties fo:margin-left="0.5335in" fo:margin-right="0in" fo:margin-top="0.1in" fo:margin-bottom="0in" fo:orphans="2" fo:widows="2" fo:text-indent="0in" style:auto-text-indent="false" style:page-number="auto"/>
      <style:text-properties style:font-name="Courier New" fo:font-size="10pt" style:font-size-asian="10pt" style:font-size-complex="10pt"/>
    </style:style>
    <style:style style:name="P331" style:family="paragraph" style:parent-style-name="Text_20_body" style:list-style-name="L35" style:master-page-name="">
      <style:paragraph-properties fo:margin-left="0.5335in" fo:margin-right="0in" fo:margin-top="0.1in" fo:margin-bottom="0in" fo:orphans="2" fo:widows="2" fo:text-indent="0in" style:auto-text-indent="false" style:page-number="auto"/>
      <style:text-properties style:font-name="Courier New" fo:font-size="10pt" style:font-size-asian="10pt" style:font-size-complex="10pt"/>
    </style:style>
    <style:style style:name="P332" style:family="paragraph" style:parent-style-name="Text_20_body" style:list-style-name="L15">
      <style:paragraph-properties fo:margin-left="0.5335in" fo:margin-right="0in" fo:margin-top="0.0201in" fo:margin-bottom="0in" fo:orphans="2" fo:widows="2" fo:text-indent="0in" style:auto-text-indent="false"/>
      <style:text-properties style:font-name="Courier New" fo:font-size="10pt" style:font-size-asian="10pt" style:font-size-complex="10pt"/>
    </style:style>
    <style:style style:name="P333" style:family="paragraph" style:parent-style-name="Text_20_body" style:list-style-name="L35">
      <style:paragraph-properties fo:margin-left="0.5335in" fo:margin-right="0in" fo:margin-top="0.0201in" fo:margin-bottom="0in" fo:orphans="2" fo:widows="2" fo:text-indent="0in" style:auto-text-indent="false"/>
      <style:text-properties style:font-name="Courier New" fo:font-size="10pt" style:font-size-asian="10pt" style:font-size-complex="10pt"/>
    </style:style>
    <style:style style:name="P334" style:family="paragraph" style:parent-style-name="Text_20_body" style:list-style-name="L16" style:master-page-name="">
      <style:paragraph-properties fo:margin-left="1.0516in" fo:margin-right="0in" fo:margin-top="0.1in" fo:margin-bottom="0in" fo:orphans="2" fo:widows="2" fo:text-indent="0in" style:auto-text-indent="false" style:page-number="auto"/>
    </style:style>
    <style:style style:name="P335" style:family="paragraph" style:parent-style-name="Text_20_body" style:list-style-name="L14" style:master-page-name="">
      <style:paragraph-properties fo:margin-left="0.9945in" fo:margin-right="0in" fo:margin-top="0.1in" fo:margin-bottom="0in" fo:orphans="2" fo:widows="2" fo:text-indent="0in" style:auto-text-indent="false" style:page-number="auto"/>
      <style:text-properties style:font-name="Courier New" fo:font-size="10pt" fo:font-weight="normal" style:font-size-asian="10pt" style:font-weight-asian="normal" style:font-size-complex="10pt" style:font-weight-complex="normal"/>
    </style:style>
    <style:style style:name="P336" style:family="paragraph" style:parent-style-name="Text_20_body" style:list-style-name="L18" style:master-page-name="">
      <style:paragraph-properties fo:margin-left="0.9945in" fo:margin-right="0in" fo:margin-top="0.1in" fo:margin-bottom="0in" fo:orphans="2" fo:widows="2" fo:text-indent="0in" style:auto-text-indent="false" style:page-number="auto">
        <style:tab-stops>
          <style:tab-stop style:position="1.0417in"/>
        </style:tab-stops>
      </style:paragraph-properties>
    </style:style>
    <style:style style:name="P337" style:family="paragraph" style:parent-style-name="Text_20_body" style:list-style-name="L34" style:master-page-name="">
      <style:paragraph-properties fo:margin-left="0.9945in" fo:margin-right="0in" fo:margin-top="0.1in" fo:margin-bottom="0in" fo:orphans="2" fo:widows="2" fo:text-indent="0in" style:auto-text-indent="false" style:page-number="auto"/>
      <style:text-properties style:font-name="Courier New" fo:font-size="10pt" fo:font-weight="normal" style:font-size-asian="10pt" style:font-weight-asian="normal" style:font-size-complex="10pt" style:font-weight-complex="normal"/>
    </style:style>
    <style:style style:name="P338" style:family="paragraph" style:parent-style-name="Text_20_body" style:list-style-name="L18" style:master-page-name="">
      <style:paragraph-properties fo:margin-left="0.9945in" fo:margin-right="0in" fo:margin-top="0in" fo:margin-bottom="0in" fo:orphans="2" fo:widows="2" fo:text-indent="0in" style:auto-text-indent="false" style:page-number="auto">
        <style:tab-stops>
          <style:tab-stop style:position="1.0417in"/>
        </style:tab-stops>
      </style:paragraph-properties>
    </style:style>
    <style:style style:name="P339" style:family="paragraph" style:parent-style-name="Text_20_body" style:list-style-name="L18">
      <style:paragraph-properties fo:margin-left="0.9945in" fo:margin-right="0in" fo:margin-top="0in" fo:margin-bottom="0in" fo:orphans="2" fo:widows="2" fo:text-indent="0in" style:auto-text-indent="false">
        <style:tab-stops>
          <style:tab-stop style:position="1.0417in"/>
        </style:tab-stops>
      </style:paragraph-properties>
    </style:style>
    <style:style style:name="P340" style:family="paragraph" style:parent-style-name="Text_20_body" style:list-style-name="L18" style:master-page-name="">
      <style:paragraph-properties fo:margin-left="0.798in" fo:margin-right="0in" fo:margin-top="0.1in" fo:margin-bottom="0in" fo:orphans="2" fo:widows="2" fo:text-indent="0in" style:auto-text-indent="false" style:page-number="auto">
        <style:tab-stops>
          <style:tab-stop style:position="1.0417in"/>
        </style:tab-stops>
      </style:paragraph-properties>
    </style:style>
    <style:style style:name="P341" style:family="paragraph" style:parent-style-name="Text_20_body" style:list-style-name="L18" style:master-page-name="">
      <style:paragraph-properties fo:margin-left="0.6953in" fo:margin-right="0in" fo:margin-top="0.1in" fo:margin-bottom="0in" fo:orphans="2" fo:widows="2" fo:text-indent="0in" style:auto-text-indent="false" style:page-number="auto">
        <style:tab-stops>
          <style:tab-stop style:position="0.3311in"/>
          <style:tab-stop style:position="1.0417in"/>
        </style:tab-stops>
      </style:paragraph-properties>
    </style:style>
    <style:style style:name="P342" style:family="paragraph" style:parent-style-name="Text_20_body" style:list-style-name="L18" style:master-page-name="">
      <style:paragraph-properties fo:margin-left="0.9752in" fo:margin-right="0in" fo:margin-top="0.1in" fo:margin-bottom="0in" fo:orphans="2" fo:widows="2" fo:text-indent="0in" style:auto-text-indent="false" style:page-number="auto">
        <style:tab-stops>
          <style:tab-stop style:position="1.0417in"/>
        </style:tab-stops>
      </style:paragraph-properties>
    </style:style>
    <style:style style:name="P343" style:family="paragraph" style:parent-style-name="Text_20_body" style:list-style-name="L18" style:master-page-name="">
      <style:paragraph-properties fo:margin-left="0.5209in" fo:margin-right="0in" fo:margin-top="0.1in" fo:margin-bottom="0in" fo:orphans="2" fo:widows="2" fo:text-indent="0in" style:auto-text-indent="false" style:page-number="auto">
        <style:tab-stops>
          <style:tab-stop style:position="1.0417in"/>
        </style:tab-stops>
      </style:paragraph-properties>
    </style:style>
    <style:style style:name="P344" style:family="paragraph" style:parent-style-name="Text_20_body" style:list-style-name="L18">
      <style:paragraph-properties fo:margin-left="0.5209in" fo:margin-right="0in" fo:margin-top="0.1in" fo:margin-bottom="0in" fo:orphans="2" fo:widows="2" fo:text-indent="0in" style:auto-text-indent="false">
        <style:tab-stops>
          <style:tab-stop style:position="1.0417in"/>
        </style:tab-stops>
      </style:paragraph-properties>
    </style:style>
    <style:style style:name="P345" style:family="paragraph" style:parent-style-name="Text_20_body" style:list-style-name="L32" style:master-page-name="">
      <style:paragraph-properties fo:margin-left="0.7102in" fo:margin-right="0in" fo:margin-top="0.05in" fo:margin-bottom="0in" fo:orphans="2" fo:widows="2" fo:text-indent="0in" style:auto-text-indent="false" style:page-number="auto"/>
      <style:text-properties style:font-name="Courier New" fo:font-size="10pt" fo:font-style="normal" style:font-size-asian="10pt" style:font-style-asian="normal" style:font-size-complex="10pt" style:font-style-complex="normal"/>
    </style:style>
    <style:style style:name="P346" style:family="paragraph" style:parent-style-name="Text_20_body" style:list-style-name="L32" style:master-page-name="">
      <style:paragraph-properties fo:margin-left="0.7291in" fo:margin-right="0in" fo:margin-top="0.0098in" fo:margin-bottom="0in" fo:orphans="2" fo:widows="2" fo:text-indent="0in" style:auto-text-indent="false" style:page-number="auto"/>
      <style:text-properties style:font-name="Courier New" fo:font-size="10pt" fo:font-style="normal" style:font-size-asian="10pt" style:font-style-asian="normal" style:font-size-complex="10pt" style:font-style-complex="normal"/>
    </style:style>
    <style:style style:name="P347" style:family="paragraph" style:parent-style-name="Text_20_body" style:list-style-name="L32" style:master-page-name="">
      <style:paragraph-properties fo:margin-left="0.7291in" fo:margin-right="0in" fo:margin-top="0.05in" fo:margin-bottom="0in" fo:orphans="2" fo:widows="2" fo:text-indent="0in" style:auto-text-indent="false" style:page-number="auto"/>
      <style:text-properties style:font-name="Courier New" fo:font-size="10pt" fo:font-style="normal" style:font-size-asian="10pt" style:font-style-asian="normal" style:font-size-complex="10pt" style:font-style-complex="normal"/>
    </style:style>
    <style:style style:name="P348" style:family="paragraph" style:parent-style-name="Text_20_body" style:list-style-name="L32">
      <style:paragraph-properties fo:margin-left="0.7291in" fo:margin-right="0in" fo:margin-top="0in" fo:margin-bottom="0in" fo:orphans="2" fo:widows="2" fo:text-indent="0in" style:auto-text-indent="false"/>
      <style:text-properties style:font-name="Courier New" fo:font-size="10pt" fo:font-style="normal" style:font-size-asian="10pt" style:font-style-asian="normal" style:font-size-complex="10pt" style:font-style-complex="normal"/>
    </style:style>
    <style:style style:name="P349" style:family="paragraph">
      <style:paragraph-properties fo:margin-left="0in" fo:margin-right="0in" fo:margin-top="0in" fo:margin-bottom="0in" fo:line-height="100%" fo:text-align="center" fo:text-indent="0in"/>
    </style:style>
    <style:style style:name="P350" style:family="paragraph">
      <style:paragraph-properties fo:margin-left="0in" fo:margin-right="0in" fo:margin-top="0in" fo:margin-bottom="0in" fo:line-height="100%" fo:text-align="center" fo:text-indent="0in"/>
      <style:text-properties style:use-window-font-color="true" style:text-outline="false" style:text-line-through-style="none" style:font-name="Arial" fo:font-size="10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P351" style:family="paragraph">
      <style:paragraph-properties fo:margin-left="0in" fo:margin-right="0in" fo:margin-top="0in" fo:margin-bottom="0in" fo:line-height="100%" fo:text-align="center" fo:text-indent="0in"/>
      <style:text-properties style:use-window-font-color="true" style:text-outline="false" style:text-line-through-style="none" style:font-name="Arial" fo:font-size="10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52" style:family="paragraph">
      <style:paragraph-properties fo:margin-left="0in" fo:margin-right="0in" fo:margin-top="0in" fo:margin-bottom="0in" fo:line-height="100%" fo:text-align="center" fo:text-indent="0in"/>
      <style:text-properties style:use-window-font-color="true" style:text-outline="false" style:text-line-through-style="none" style:font-name="Arial" fo:font-size="10pt" fo:font-style="italic" fo:text-shadow="none" style:text-underline-style="none" fo:font-weight="normal" style:letter-kerning="true" style:font-name-asian="Microsoft YaHei" style:font-size-asian="10pt" style:font-style-asian="italic" style:font-weight-asian="normal" style:font-name-complex="Mangal" style:font-size-complex="10pt" style:font-style-complex="italic" style:font-weight-complex="normal" style:text-emphasize="none" style:font-relief="none" style:text-overline-style="none" style:text-overline-color="font-color"/>
    </style:style>
    <style:style style:name="P353" style:family="paragraph">
      <style:paragraph-properties fo:margin-left="0in" fo:margin-right="0in" fo:margin-top="0in" fo:margin-bottom="0in" fo:line-height="100%" fo:text-align="center" fo:text-indent="0in"/>
      <style:text-properties style:use-window-font-color="true" style:text-outline="false" style:text-line-through-style="none" style:font-name="Arial" fo:font-size="10pt" fo:font-style="italic" fo:text-shadow="none" style:text-underline-style="none" fo:font-weight="normal" style:letter-kerning="true" style:font-name-asian="Microsoft YaHei" style:font-size-asian="18pt" style:font-style-asian="italic" style:font-weight-asian="normal" style:font-name-complex="Mangal" style:font-size-complex="18pt" style:font-style-complex="italic" style:font-weight-complex="normal" style:text-emphasize="none" style:font-relief="none" style:text-overline-style="none" style:text-overline-color="font-color"/>
    </style:style>
    <style:style style:name="P354" style:family="paragraph">
      <style:paragraph-properties fo:margin-left="0in" fo:margin-right="0in" fo:margin-top="0in" fo:margin-bottom="0in" fo:line-height="100%" fo:text-align="center" fo:text-indent="0in"/>
      <style:text-properties style:use-window-font-color="true" style:text-outline="false" style:text-line-through-style="none" style:font-name="Arial" fo:font-size="10pt" fo:font-style="normal" fo:text-shadow="none" style:text-underline-style="none" fo:font-weight="bold" style:letter-kerning="true" style:font-name-asian="Microsoft YaHei" style:font-size-asian="10pt" style:font-style-asian="normal" style:font-weight-asian="bold" style:font-name-complex="Mangal" style:font-size-complex="10pt" style:font-style-complex="normal" style:font-weight-complex="bold" style:text-emphasize="none" style:font-relief="none" style:text-overline-style="none" style:text-overline-color="font-color"/>
    </style:style>
    <style:style style:name="P355" style:family="paragraph">
      <style:paragraph-properties fo:text-align="center"/>
    </style:style>
    <style:style style:name="P356" style:family="paragraph">
      <style:paragraph-properties fo:margin-left="0in" fo:margin-right="0in" fo:margin-top="0in" fo:margin-bottom="0in" fo:line-height="100%" fo:text-align="center" fo:text-indent="0in"/>
      <style:text-properties style:use-window-font-color="true" style:text-outline="false" style:text-line-through-style="none" style:font-name="Arial"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57" style:family="paragraph">
      <style:paragraph-properties fo:margin-left="0in" fo:margin-right="0in" fo:margin-top="0in" fo:margin-bottom="0in" fo:line-height="100%" fo:text-indent="0in"/>
    </style:style>
    <style:style style:name="P358" style:family="paragraph">
      <style:paragraph-properties fo:margin-left="0in" fo:margin-right="0in" fo:margin-top="0in" fo:margin-bottom="0in" fo:line-height="100%" fo:text-indent="0in"/>
      <style:text-properties style:use-window-font-color="true" style:text-outline="false" style:text-line-through-style="none" style:font-name="Arial" fo:font-size="8pt" fo:font-style="normal" fo:text-shadow="none" style:text-underline-style="none" fo:font-weight="bold" style:letter-kerning="true" style:font-name-asian="Microsoft YaHei" style:font-size-asian="8pt" style:font-style-asian="normal" style:font-weight-asian="bold" style:font-name-complex="Mangal" style:font-size-complex="8pt" style:font-style-complex="normal" style:font-weight-complex="bold" style:text-emphasize="none" style:font-relief="none" style:text-overline-style="none" style:text-overline-color="font-color"/>
    </style:style>
    <style:style style:name="P359" style:family="paragraph">
      <style:paragraph-properties fo:margin-left="0in" fo:margin-right="0in" fo:margin-top="0in" fo:margin-bottom="0in" fo:line-height="100%" fo:text-indent="0in"/>
      <style:text-properties style:use-window-font-color="true" style:text-outline="false" style:text-line-through-style="none" style:font-name="Arial" fo:font-size="8pt" fo:font-style="normal" fo:text-shadow="none" style:text-underline-style="none" fo:font-weight="normal" style:letter-kerning="true" style:font-name-asian="Microsoft YaHei"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P360" style:family="paragraph">
      <style:paragraph-properties fo:margin-left="0in" fo:margin-right="0in" fo:margin-top="0in" fo:margin-bottom="0in" fo:line-height="100%" fo:text-align="center" fo:text-indent="0in"/>
      <style:text-properties style:use-window-font-color="true" style:text-outline="false" style:text-line-through-style="none" style:font-name="Arial" fo:font-size="8pt" fo:font-style="italic" fo:text-shadow="none" style:text-underline-style="none" fo:font-weight="bold" style:letter-kerning="true" style:font-name-asian="Microsoft YaHei" style:font-size-asian="8pt" style:font-style-asian="italic" style:font-weight-asian="bold" style:font-name-complex="Mangal" style:font-size-complex="8pt" style:font-style-complex="italic" style:font-weight-complex="bold" style:text-emphasize="none" style:font-relief="none" style:text-overline-style="none" style:text-overline-color="font-color"/>
    </style:style>
    <style:style style:name="P361" style:family="paragraph">
      <style:paragraph-properties fo:margin-left="0in" fo:margin-right="0in" fo:margin-top="0in" fo:margin-bottom="0in" fo:line-height="100%" fo:text-align="center" fo:text-indent="0in"/>
      <style:text-properties style:use-window-font-color="true" style:text-outline="false" style:text-line-through-style="none" style:font-name="Arial" fo:font-size="8pt" fo:font-style="normal" fo:text-shadow="none" style:text-underline-style="none" fo:font-weight="bold" style:letter-kerning="true" style:font-name-asian="Microsoft YaHei" style:font-size-asian="8pt" style:font-style-asian="normal" style:font-weight-asian="bold" style:font-name-complex="Mangal" style:font-size-complex="8pt" style:font-style-complex="normal" style:font-weight-complex="bold" style:text-emphasize="none" style:font-relief="none" style:text-overline-style="none" style:text-overline-color="font-color"/>
    </style:style>
    <style:style style:name="P362" style:family="paragraph">
      <style:paragraph-properties fo:margin-left="0in" fo:margin-right="0in" fo:margin-top="0in" fo:margin-bottom="0in" fo:line-height="100%" fo:text-indent="0in"/>
      <style:text-properties style:use-window-font-color="true" style:text-outline="false" style:text-line-through-style="none" style:font-name="Arial"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63" style:family="paragraph">
      <style:paragraph-properties fo:margin-left="0in" fo:margin-right="0in" fo:margin-top="0in" fo:margin-bottom="0in" fo:line-height="100%" fo:text-indent="0in"/>
      <style:text-properties style:use-window-font-color="true" style:text-outline="false" style:text-line-through-style="none" style:font-name="Arial" fo:font-size="8pt" fo:font-style="italic" fo:text-shadow="none" style:text-underline-style="none" fo:font-weight="bold" style:letter-kerning="true" style:font-name-asian="Microsoft YaHei" style:font-size-asian="8pt" style:font-style-asian="italic" style:font-weight-asian="bold" style:font-name-complex="Mangal" style:font-size-complex="8pt" style:font-style-complex="italic" style:font-weight-complex="bold" style:text-emphasize="none" style:font-relief="none" style:text-overline-style="none" style:text-overline-color="font-color"/>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tyle="italic" style:font-style-asian="italic" style:font-style-complex="italic"/>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style="italic" style:text-underline-style="none" style:font-style-asian="italic" style:font-style-complex="italic"/>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style:font-name="Courier New" fo:font-weight="normal" style:font-weight-asian="normal" style:font-weight-complex="normal"/>
    </style:style>
    <style:style style:name="T8" style:family="text">
      <style:text-properties style:font-name="Courier New" fo:font-style="italic" fo:font-weight="normal" style:font-style-asian="italic" style:font-weight-asian="normal" style:font-style-complex="italic" style:font-weight-complex="normal"/>
    </style:style>
    <style:style style:name="T9" style:family="text">
      <style:text-properties style:font-name="Courier New" fo:font-size="10pt" fo:font-weight="normal" style:font-size-asian="10pt" style:font-weight-asian="normal" style:font-size-complex="10pt" style:font-weight-complex="normal"/>
    </style:style>
    <style:style style:name="T10" style:family="text">
      <style:text-properties style:font-name="Courier New" fo:font-size="10pt" fo:font-style="italic" fo:font-weight="normal" style:font-size-asian="10pt" style:font-style-asian="italic" style:font-weight-asian="normal" style:font-size-complex="10pt" style:font-style-complex="italic" style:font-weight-complex="normal"/>
    </style:style>
    <style:style style:name="T11" style:family="text">
      <style:text-properties style:font-name="Courier New" fo:font-size="10pt" fo:font-weight="bold" style:font-size-asian="10pt" style:font-weight-asian="bold" style:font-size-complex="10pt" style:font-weight-complex="bold"/>
    </style:style>
    <style:style style:name="T12" style:family="text">
      <style:text-properties style:font-name="Courier New" fo:font-size="10pt" fo:font-style="normal" fo:font-weight="normal" style:font-size-asian="10pt" style:font-style-asian="normal" style:font-weight-asian="normal" style:font-size-complex="10pt" style:font-style-complex="normal" style:font-weight-complex="normal"/>
    </style:style>
    <style:style style:name="T13" style:family="text">
      <style:text-properties style:font-name="Courier New" fo:font-size="10pt" fo:font-style="normal" fo:font-weight="normal" style:font-name-asian="Courier New" style:font-size-asian="10pt" style:font-style-asian="normal" style:font-weight-asian="normal" style:font-name-complex="Courier New" style:font-size-complex="10pt" style:font-style-complex="normal" style:font-weight-complex="normal"/>
    </style:style>
    <style:style style:name="T14" style:family="text">
      <style:text-properties style:font-name="Courier New" fo:font-size="10pt" fo:font-style="normal" fo:font-weight="bold" style:font-size-asian="10pt" style:font-style-asian="normal" style:font-weight-asian="bold" style:font-size-complex="10pt" style:font-style-complex="normal" style:font-weight-complex="bold"/>
    </style:style>
    <style:style style:name="T15" style:family="text">
      <style:text-properties style:font-name="Courier New" fo:font-size="10pt" fo:font-style="normal" style:font-size-asian="10pt" style:font-style-asian="normal" style:font-size-complex="10pt" style:font-style-complex="normal"/>
    </style:style>
    <style:style style:name="T16" style:family="text">
      <style:text-properties style:font-name="Courier New" fo:font-size="10pt" fo:font-style="normal" style:text-underline-style="none" fo:font-weight="normal" style:font-size-asian="10pt" style:font-style-asian="normal" style:font-weight-asian="normal" style:font-size-complex="10pt" style:font-style-complex="normal" style:font-weight-complex="normal"/>
    </style:style>
    <style:style style:name="T17" style:family="text">
      <style:text-properties style:font-name="Courier New" fo:font-size="10pt" style:font-size-asian="10pt" style:font-size-complex="10pt"/>
    </style:style>
    <style:style style:name="T18" style:family="text">
      <style:text-properties style:font-name="Courier New" fo:font-size="10pt" style:text-underline-style="none" fo:font-weight="normal" style:font-size-asian="10pt" style:font-weight-asian="normal" style:font-size-complex="10pt" style:font-weight-complex="normal"/>
    </style:style>
    <style:style style:name="T19" style:family="text">
      <style:text-properties style:font-name="Courier New" fo:font-weight="bold" style:font-weight-asian="bold" style:font-weight-complex="bold"/>
    </style:style>
    <style:style style:name="T20" style:family="text">
      <style:text-properties style:font-name="Courier New" fo:font-style="normal" fo:font-weight="normal" style:font-style-asian="normal" style:font-weight-asian="normal" style:font-style-complex="normal" style:font-weight-complex="normal"/>
    </style:style>
    <style:style style:name="T21" style:family="text">
      <style:text-properties style:font-name="Courier New" fo:font-style="normal" fo:font-weight="normal" style:font-name-asian="Courier New" style:font-style-asian="normal" style:font-weight-asian="normal" style:font-name-complex="Courier New" style:font-style-complex="normal" style:font-weight-complex="normal"/>
    </style:style>
    <style:style style:name="T22" style:family="text">
      <style:text-properties fo:font-style="normal" style:font-style-asian="normal" style:font-style-complex="normal"/>
    </style:style>
    <style:style style:name="T23" style:family="text">
      <style:text-properties fo:font-style="normal" fo:font-weight="normal" style:font-style-asian="normal" style:font-weight-asian="normal" style:font-style-complex="normal" style:font-weight-complex="normal"/>
    </style:style>
    <style:style style:name="T24" style:family="text">
      <style:text-properties fo:font-style="normal" fo:font-weight="bold" style:font-style-asian="normal" style:font-weight-asian="bold" style:font-style-complex="normal" style:font-weight-complex="bold"/>
    </style:style>
    <style:style style:name="T25" style:family="text">
      <style:text-properties fo:font-style="normal" style:text-underline-style="none" fo:font-weight="normal" style:font-style-asian="normal" style:font-weight-asian="normal" style:font-style-complex="normal" style:font-weight-complex="normal"/>
    </style:style>
    <style:style style:name="T26" style:family="text">
      <style:text-properties fo:font-style="normal" style:text-underline-style="none" fo:font-weight="bold" style:font-style-asian="normal" style:font-weight-asian="bold" style:font-style-complex="normal" style:font-weight-complex="bold"/>
    </style:style>
    <style:style style:name="T27" style:family="text">
      <style:text-properties fo:font-style="normal" style:text-underline-style="none" style:font-style-asian="normal" style:font-style-complex="normal"/>
    </style:style>
    <style:style style:name="T28" style:family="text">
      <style:text-properties style:text-underline-style="none"/>
    </style:style>
    <style:style style:name="T29" style:family="text">
      <style:text-properties style:font-name="Times New Roman"/>
    </style:style>
    <style:style style:name="T30" style:family="text">
      <style:text-properties style:font-name="Times New Roman" fo:font-weight="bold" style:font-weight-asian="bold" style:font-weight-complex="bold"/>
    </style:style>
    <style:style style:name="T31" style:family="text">
      <style:text-properties style:font-name="Times New Roman" fo:font-weight="bold" style:font-name-asian="SimSun" style:font-weight-asian="bold" style:font-name-complex="Mangal" style:font-weight-complex="bold"/>
    </style:style>
    <style:style style:name="T32" style:family="text">
      <style:text-properties style:font-name="Times New Roman" fo:font-weight="normal" style:font-weight-asian="normal" style:font-weight-complex="normal"/>
    </style:style>
    <style:style style:name="T33" style:family="text">
      <style:text-properties style:font-name="Times New Roman" fo:font-style="italic" fo:font-weight="normal" style:font-style-asian="italic" style:font-weight-asian="normal" style:font-style-complex="italic" style:font-weight-complex="normal"/>
    </style:style>
    <style:style style:name="T34" style:family="text">
      <style:text-properties style:font-name="Times New Roman" fo:font-style="italic" fo:font-weight="bold" style:font-style-asian="italic" style:font-weight-asian="bold" style:font-style-complex="italic" style:font-weight-complex="bold"/>
    </style:style>
    <style:style style:name="T35" style:family="text">
      <style:text-properties style:font-name="Times New Roman" fo:font-style="italic" style:font-style-asian="italic" style:font-style-complex="italic"/>
    </style:style>
    <style:style style:name="T36" style:family="text">
      <style:text-properties style:font-name="Times New Roman" fo:font-style="normal" fo:font-weight="normal" style:font-style-asian="normal" style:font-weight-asian="normal" style:font-style-complex="normal" style:font-weight-complex="normal"/>
    </style:style>
    <style:style style:name="T37" style:family="text">
      <style:text-properties style:font-name="Times New Roman" fo:font-style="normal" fo:font-weight="bold" style:font-style-asian="normal" style:font-weight-asian="bold" style:font-style-complex="normal" style:font-weight-complex="bold"/>
    </style:style>
    <style:style style:name="T38" style:family="text">
      <style:text-properties style:font-name="Times New Roman" fo:font-style="normal" style:font-style-asian="normal" style:font-style-complex="normal"/>
    </style:style>
    <style:style style:name="T39" style:family="text">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T40" style:family="text">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T41" style:family="text">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T42" style:family="text">
      <style:text-properties style:font-name="Times New Roman" fo:font-size="12pt" fo:font-style="italic" style:font-size-asian="12pt" style:font-style-asian="italic" style:font-size-complex="12pt" style:font-style-complex="italic"/>
    </style:style>
    <style:style style:name="T43" style:family="text">
      <style:text-properties style:font-name="Times New Roman" fo:font-size="12pt" fo:font-weight="bold" style:font-size-asian="12pt" style:font-weight-asian="bold" style:font-size-complex="12pt" style:font-weight-complex="bold"/>
    </style:style>
    <style:style style:name="T44" style:family="text">
      <style:text-properties style:font-name="Times New Roman" fo:font-size="12pt" fo:font-weight="normal" style:font-size-asian="12pt" style:font-weight-asian="normal" style:font-size-complex="12pt" style:font-weight-complex="normal"/>
    </style:style>
    <style:style style:name="T45" style:family="text">
      <style:text-properties style:font-name="Times New Roman" fo:font-size="12pt" style:font-size-asian="12pt" style:font-size-complex="12pt"/>
    </style:style>
    <style:style style:name="T46" style:family="text">
      <style:text-properties style:font-name="Times New Roman" fo:font-size="12pt" style:text-underline-style="none" fo:font-weight="bold" style:font-size-asian="12pt" style:font-weight-asian="bold" style:font-size-complex="12pt" style:font-weight-complex="bold"/>
    </style:style>
    <style:style style:name="T47" style:family="text">
      <style:text-properties style:font-name="Times New Roman" fo:font-size="12pt" style:text-underline-style="none" fo:font-weight="normal" style:font-size-asian="12pt" style:font-weight-asian="normal" style:font-size-complex="12pt" style:font-weight-complex="normal"/>
    </style:style>
    <style:style style:name="T48" style:family="text">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T49" style:family="text">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T50" style:family="text">
      <style:text-properties style:font-name="Times New Roman" fo:font-size="12pt" style:font-name-asian="SimSun" style:font-size-asian="12pt" style:font-name-complex="Mangal" style:font-size-complex="12pt"/>
    </style:style>
    <style:style style:name="T51" style:family="text">
      <style:text-properties style:font-name="Times New Roman" fo:font-size="10pt" fo:font-style="normal" fo:font-weight="bold" style:font-size-asian="10pt" style:font-style-asian="normal" style:font-weight-asian="bold" style:font-size-complex="10pt" style:font-style-complex="normal" style:font-weight-complex="bold"/>
    </style:style>
    <style:style style:name="T52" style:family="text">
      <style:text-properties style:font-name="Times New Roman" fo:font-size="10pt" fo:font-style="normal" fo:font-weight="normal" style:font-size-asian="10pt" style:font-style-asian="normal" style:font-weight-asian="normal" style:font-size-complex="10pt" style:font-style-complex="normal" style:font-weight-complex="normal"/>
    </style:style>
    <style:style style:name="T53" style:family="text">
      <style:text-properties style:font-name="Times New Roman" fo:font-size="10pt" fo:font-weight="bold" style:font-size-asian="10pt" style:font-weight-asian="bold" style:font-size-complex="10pt" style:font-weight-complex="bold"/>
    </style:style>
    <style:style style:name="T54" style:family="text">
      <style:text-properties style:font-name="Times New Roman" fo:font-size="10pt" fo:font-weight="bold" style:font-name-asian="SimSun" style:font-size-asian="10pt" style:font-weight-asian="bold" style:font-name-complex="Mangal" style:font-size-complex="10pt" style:font-weight-complex="bold"/>
    </style:style>
    <style:style style:name="T55" style:family="text">
      <style:text-properties style:font-name="Times New Roman" fo:font-size="10pt" fo:font-weight="normal" style:font-size-asian="10pt" style:font-weight-asian="normal" style:font-size-complex="10pt" style:font-weight-complex="normal"/>
    </style:style>
    <style:style style:name="T56" style:family="text">
      <style:text-properties style:font-name="Times New Roman" fo:font-size="10pt" style:text-underline-style="none" fo:font-weight="bold" style:font-size-asian="10pt" style:font-weight-asian="bold" style:font-size-complex="10pt" style:font-weight-complex="bold"/>
    </style:style>
    <style:style style:name="T57" style:family="text">
      <style:text-properties style:font-name="Times New Roman" fo:font-size="9pt" fo:font-weight="bold" style:font-size-asian="9pt" style:font-weight-asian="bold" style:font-size-complex="9pt" style:font-weight-complex="bold"/>
    </style:style>
    <style:style style:name="T58" style:family="text">
      <style:text-properties style:font-name="Times New Roman" fo:font-size="9pt" fo:font-style="normal" fo:font-weight="bold" style:font-size-asian="9pt" style:font-style-asian="normal" style:font-weight-asian="bold" style:font-size-complex="9pt" style:font-style-complex="normal" style:font-weight-complex="bold"/>
    </style:style>
    <style:style style:name="T59" style:family="text">
      <style:text-properties style:font-name="Times New Roman" style:font-name-asian="SimSun" style:font-name-complex="Mangal"/>
    </style:style>
    <style:style style:name="T60" style:family="text">
      <style:text-properties style:font-name="Times New Roman" style:text-underline-style="none" fo:font-weight="normal" style:font-weight-asian="normal" style:font-weight-complex="normal"/>
    </style:style>
    <style:style style:name="T61" style:family="text">
      <style:text-properties fo:font-size="10pt" style:font-size-asian="10pt" style:font-size-complex="10pt"/>
    </style:style>
    <style:style style:name="T62" style:family="text">
      <style:text-properties fo:font-size="10pt" fo:font-weight="bold" style:font-size-asian="10pt" style:font-weight-asian="bold" style:font-size-complex="10pt" style:font-weight-complex="bold"/>
    </style:style>
    <style:style style:name="T63" style:family="text">
      <style:text-properties fo:font-size="10pt" fo:font-style="normal" style:text-underline-style="none" fo:font-weight="bold" style:font-size-asian="10pt" style:font-style-asian="normal" style:font-weight-asian="bold" style:font-size-complex="10pt" style:font-style-complex="normal" style:font-weight-complex="bold"/>
    </style:style>
    <style:style style:name="T64" style:family="text">
      <style:text-properties fo:font-size="10pt" fo:font-style="normal" fo:font-weight="bold" style:font-size-asian="10pt" style:font-style-asian="normal" style:font-weight-asian="bold" style:font-size-complex="10pt" style:font-style-complex="normal" style:font-weight-complex="bold"/>
    </style:style>
    <style:style style:name="T65" style:family="text">
      <style:text-properties fo:font-size="10pt" fo:font-weight="normal" style:font-size-asian="10pt" style:font-weight-asian="normal" style:font-size-complex="10pt" style:font-weight-complex="normal"/>
    </style:style>
    <style:style style:name="T66" style:family="text">
      <style:text-properties fo:font-size="12pt" style:font-size-asian="12pt" style:font-size-complex="12pt"/>
    </style:style>
    <style:style style:name="T67" style:family="text">
      <style:text-properties fo:font-size="12pt" fo:font-style="italic" style:font-size-asian="12pt" style:font-style-asian="italic" style:font-size-complex="12pt" style:font-style-complex="italic"/>
    </style:style>
    <style:style style:name="T68" style:family="text">
      <style:text-properties fo:font-size="12pt" fo:font-style="italic" fo:font-weight="normal" style:font-size-asian="12pt" style:font-style-asian="italic" style:font-weight-asian="normal" style:font-size-complex="12pt" style:font-style-complex="italic" style:font-weight-complex="normal"/>
    </style:style>
    <style:style style:name="T69" style:family="text">
      <style:text-properties fo:font-size="12pt" fo:font-style="italic" fo:font-weight="bold" style:font-size-asian="12pt" style:font-style-asian="italic" style:font-weight-asian="bold" style:font-size-complex="12pt" style:font-style-complex="italic" style:font-weight-complex="bold"/>
    </style:style>
    <style:style style:name="T70" style:family="text">
      <style:text-properties fo:font-size="12pt" fo:font-weight="bold" style:font-size-asian="12pt" style:font-weight-asian="bold" style:font-size-complex="12pt" style:font-weight-complex="bold"/>
    </style:style>
    <style:style style:name="T71" style:family="text">
      <style:text-properties fo:font-size="12pt" fo:font-weight="normal" style:font-size-asian="12pt" style:font-weight-asian="normal" style:font-size-complex="12pt" style:font-weight-complex="normal"/>
    </style:style>
    <style:style style:name="T72" style:family="text">
      <style:text-properties fo:font-size="12pt" style:text-underline-style="none" fo:font-weight="normal" style:font-size-asian="12pt" style:font-weight-asian="normal" style:font-size-complex="12pt" style:font-weight-complex="normal"/>
    </style:style>
    <style:style style:name="T73" style:family="text">
      <style:text-properties fo:font-size="12pt" fo:font-style="normal" style:font-size-asian="12pt" style:font-style-asian="normal" style:font-size-complex="12pt" style:font-style-complex="normal"/>
    </style:style>
    <style:style style:name="T74" style:family="text">
      <style:text-properties fo:font-size="12pt" fo:font-style="normal" fo:font-weight="normal" style:font-size-asian="12pt" style:font-style-asian="normal" style:font-weight-asian="normal" style:font-size-complex="12pt" style:font-style-complex="normal" style:font-weight-complex="normal"/>
    </style:style>
    <style:style style:name="T75" style:family="text">
      <style:text-properties fo:font-size="12pt" fo:font-style="normal" fo:font-weight="bold" style:font-size-asian="12pt" style:font-style-asian="normal" style:font-weight-asian="bold" style:font-size-complex="12pt" style:font-style-complex="normal" style:font-weight-complex="bold"/>
    </style:style>
    <style:style style:name="T76" style:family="text">
      <style:text-properties fo:font-size="12pt" style:text-underline-style="solid" style:text-underline-width="auto" style:text-underline-color="font-color" style:font-size-asian="12pt" style:font-size-complex="12pt"/>
    </style:style>
    <style:style style:name="T77" style:family="text">
      <style:text-properties style:use-window-font-color="true"/>
    </style:style>
    <style:style style:name="T78" style:family="text">
      <style:text-properties style:use-window-font-color="true" style:font-name="Lucida Console" fo:font-size="9pt" style:font-name-asian="Lucida Console" style:font-size-asian="9pt" style:font-name-complex="Lucida Console" style:font-size-complex="9pt"/>
    </style:style>
    <style:style style:name="T79" style:family="text">
      <style:text-properties style:use-window-font-color="true" style:font-name="Lucida Console" fo:font-style="normal" fo:font-weight="normal" style:font-name-asian="Lucida Console" style:font-style-asian="normal" style:font-weight-asian="normal" style:font-name-complex="Lucida Console" style:font-style-complex="normal" style:font-weight-complex="normal"/>
    </style:style>
    <style:style style:name="T80" style:family="text">
      <style:text-properties style:use-window-font-color="true" style:font-name="Lucida Console" fo:font-style="normal" style:font-name-asian="Lucida Console" style:font-style-asian="normal" style:font-name-complex="Lucida Console" style:font-style-complex="normal"/>
    </style:style>
    <style:style style:name="T81" style:family="text">
      <style:text-properties style:use-window-font-color="true" style:font-name="Lucida Console" fo:font-size="10pt" fo:font-style="normal" fo:font-weight="bold" style:font-name-asian="Lucida Console" style:font-size-asian="10pt" style:font-style-asian="normal" style:font-weight-asian="bold" style:font-name-complex="Lucida Console" style:font-size-complex="10pt" style:font-style-complex="normal" style:font-weight-complex="bold"/>
    </style:style>
    <style:style style:name="T82" style:family="text">
      <style:text-properties style:use-window-font-color="true" style:font-name="Courier New" fo:font-size="10pt" fo:font-style="normal" fo:font-weight="normal" style:font-name-asian="Lucida Console" style:font-size-asian="10pt" style:font-style-asian="normal" style:font-weight-asian="normal" style:font-name-complex="Lucida Console" style:font-size-complex="10pt" style:font-style-complex="normal" style:font-weight-complex="normal"/>
    </style:style>
    <style:style style:name="T83" style:family="text">
      <style:text-properties style:use-window-font-color="true" style:font-name="Courier New" fo:font-size="10pt" fo:font-style="normal" fo:font-weight="normal" style:font-size-asian="10pt" style:font-style-asian="normal" style:font-weight-asian="normal" style:font-size-complex="10pt" style:font-style-complex="normal" style:font-weight-complex="normal"/>
    </style:style>
    <style:style style:name="T84" style:family="text">
      <style:text-properties style:use-window-font-color="true" style:font-name="Courier New" fo:font-size="10pt" style:font-name-asian="Lucida Console" style:font-size-asian="10pt" style:font-name-complex="Lucida Console" style:font-size-complex="10pt"/>
    </style:style>
    <style:style style:name="T85" style:family="text">
      <style:text-properties style:use-window-font-color="true" style:font-name="Courier New" fo:font-style="normal" fo:font-weight="bold" style:font-style-asian="normal" style:font-weight-asian="bold" style:font-style-complex="normal" style:font-weight-complex="bold"/>
    </style:style>
    <style:style style:name="T86" style:family="text">
      <style:text-properties style:use-window-font-color="true" style:font-name="Courier New" fo:font-style="normal" fo:font-weight="normal" style:font-style-asian="normal" style:font-weight-asian="normal" style:font-style-complex="normal" style:font-weight-complex="normal"/>
    </style:style>
    <style:style style:name="T87" style:family="text">
      <style:text-properties style:use-window-font-color="true" style:font-name="Times New Roman" fo:font-size="12pt" fo:font-style="normal" fo:font-weight="normal" style:font-size-asian="12pt" style:font-style-asian="normal" style:font-weight-asian="normal" style:font-size-complex="12pt" style:font-style-complex="normal" style:font-weight-complex="normal"/>
    </style:style>
    <style:style style:name="T88" style:family="text">
      <style:text-properties style:use-window-font-color="true" style:font-name="Times New Roman" fo:font-size="12pt" fo:font-style="normal" fo:font-weight="normal" style:font-name-asian="Lucida Console" style:font-size-asian="12pt" style:font-style-asian="normal" style:font-weight-asian="normal" style:font-name-complex="Lucida Console" style:font-size-complex="12pt" style:font-style-complex="normal" style:font-weight-complex="normal"/>
    </style:style>
    <style:style style:name="T89" style:family="text">
      <style:text-properties style:use-window-font-color="true" style:font-name="Times New Roman" fo:font-size="12pt" fo:font-style="normal" fo:font-weight="bold" style:font-size-asian="12pt" style:font-style-asian="normal" style:font-weight-asian="bold" style:font-size-complex="12pt" style:font-style-complex="normal" style:font-weight-complex="bold"/>
    </style:style>
    <style:style style:name="T90" style:family="text">
      <style:text-properties style:use-window-font-color="true" style:font-name="Times New Roman" fo:font-size="12pt" fo:font-style="normal" fo:font-weight="bold" style:font-name-asian="Lucida Console" style:font-size-asian="12pt" style:font-style-asian="normal" style:font-weight-asian="bold" style:font-name-complex="Lucida Console" style:font-size-complex="12pt" style:font-style-complex="normal" style:font-weight-complex="bold"/>
    </style:style>
    <style:style style:name="T91" style:family="text">
      <style:text-properties style:use-window-font-color="true" style:font-name="Times New Roman" fo:font-size="12pt" fo:font-style="normal" style:font-name-asian="Lucida Console" style:font-size-asian="12pt" style:font-style-asian="normal" style:font-name-complex="Lucida Console" style:font-size-complex="12pt" style:font-style-complex="normal"/>
    </style:style>
    <style:style style:name="T92" style:family="text">
      <style:text-properties style:use-window-font-color="true" style:font-name="Times New Roman" fo:font-size="12pt" fo:font-style="italic" fo:font-weight="normal" style:font-size-asian="12pt" style:font-style-asian="italic" style:font-weight-asian="normal" style:font-size-complex="12pt" style:font-style-complex="italic" style:font-weight-complex="normal"/>
    </style:style>
    <style:style style:name="T93" style:family="text">
      <style:text-properties style:use-window-font-color="true" style:font-name="Times New Roman" fo:font-size="12pt" fo:font-style="italic" fo:font-weight="bold" style:font-size-asian="12pt" style:font-style-asian="italic" style:font-weight-asian="bold" style:font-size-complex="12pt" style:font-style-complex="italic" style:font-weight-complex="bold"/>
    </style:style>
    <style:style style:name="T94" style:family="text">
      <style:text-properties style:use-window-font-color="true" style:font-name="Times New Roman" fo:font-size="12pt" fo:font-style="italic" fo:font-weight="bold" style:font-name-asian="Lucida Console" style:font-size-asian="12pt" style:font-style-asian="italic" style:font-weight-asian="bold" style:font-name-complex="Lucida Console" style:font-size-complex="12pt" style:font-style-complex="italic" style:font-weight-complex="bold"/>
    </style:style>
    <style:style style:name="T95" style:family="text">
      <style:text-properties style:use-window-font-color="true" style:font-name="Times New Roman" fo:font-size="12pt" fo:font-style="italic" style:font-name-asian="Lucida Console" style:font-size-asian="12pt" style:font-style-asian="italic" style:font-name-complex="Lucida Console" style:font-size-complex="12pt" style:font-style-complex="italic"/>
    </style:style>
    <style:style style:name="T96" style:family="text">
      <style:text-properties style:use-window-font-color="true" style:font-name="Times New Roman" fo:font-size="12pt" style:font-name-asian="Lucida Console" style:font-size-asian="12pt" style:font-name-complex="Lucida Console" style:font-size-complex="12pt"/>
    </style:style>
    <style:style style:name="T97" style:family="text">
      <style:text-properties style:use-window-font-color="true" style:font-name="Times New Roman" fo:font-size="12pt" fo:font-weight="bold" style:font-name-asian="Lucida Console" style:font-size-asian="12pt" style:font-weight-asian="bold" style:font-name-complex="Lucida Console" style:font-size-complex="12pt" style:font-weight-complex="bold"/>
    </style:style>
    <style:style style:name="T98" style:family="text">
      <style:text-properties style:use-window-font-color="true" style:font-name="Times New Roman" fo:font-size="9pt" fo:font-style="normal" fo:font-weight="bold" style:font-size-asian="9pt" style:font-style-asian="normal" style:font-weight-asian="bold" style:font-size-complex="9pt" style:font-style-complex="normal" style:font-weight-complex="bold"/>
    </style:style>
    <style:style style:name="T99" style:family="text">
      <style:text-properties style:use-window-font-color="true" style:font-name="Times New Roman" fo:font-size="10pt" fo:font-style="normal" fo:font-weight="bold" style:font-name-asian="Lucida Console" style:font-size-asian="10pt" style:font-style-asian="normal" style:font-weight-asian="bold" style:font-name-complex="Lucida Console" style:font-size-complex="10pt" style:font-style-complex="normal" style:font-weight-complex="bold"/>
    </style:style>
    <style:style style:name="T100" style:family="text">
      <style:text-properties style:use-window-font-color="true" style:font-name="Times New Roman" fo:font-size="10pt" fo:font-style="normal" fo:font-weight="bold" style:font-size-asian="10pt" style:font-style-asian="normal" style:font-weight-asian="bold" style:font-size-complex="10pt" style:font-style-complex="normal" style:font-weight-complex="bold"/>
    </style:style>
    <style:style style:name="T101" style:family="text">
      <style:text-properties style:use-window-font-color="true" style:font-name="Times New Roman" fo:font-size="10pt" fo:font-style="normal" fo:font-weight="normal" style:font-size-asian="10pt" style:font-style-asian="normal" style:font-weight-asian="normal" style:font-size-complex="10pt" style:font-style-complex="normal" style:font-weight-complex="normal"/>
    </style:style>
    <style:style style:name="T102" style:family="text">
      <style:text-properties style:use-window-font-color="true" style:font-name="Times New Roman" fo:font-size="10pt" fo:font-style="italic" fo:font-weight="bold" style:font-size-asian="10pt" style:font-style-asian="italic" style:font-weight-asian="bold" style:font-size-complex="10pt" style:font-style-complex="italic" style:font-weight-complex="bold"/>
    </style:style>
    <style:style style:name="T103" style:family="text">
      <style:text-properties style:use-window-font-color="true" style:font-name="Times New Roman" fo:font-size="10pt" fo:font-weight="bold" style:font-name-asian="Lucida Console" style:font-size-asian="10pt" style:font-weight-asian="bold" style:font-name-complex="Lucida Console" style:font-size-complex="10pt" style:font-weight-complex="bold"/>
    </style:style>
    <style:style style:name="T104" style:family="text">
      <style:text-properties style:use-window-font-color="true" style:font-name="Times New Roman" fo:font-style="normal" fo:font-weight="bold" style:font-style-asian="normal" style:font-weight-asian="bold" style:font-style-complex="normal" style:font-weight-complex="bold"/>
    </style:style>
    <style:style style:name="T105" style:family="text">
      <style:text-properties style:use-window-font-color="true" style:font-name-asian="Lucida Console" style:font-name-complex="Lucida Console"/>
    </style:style>
    <style:style style:name="T106" style:family="text">
      <style:text-properties style:use-window-font-color="true" fo:font-style="normal" fo:font-weight="bold" style:font-name-asian="Lucida Console" style:font-style-asian="normal" style:font-weight-asian="bold" style:font-name-complex="Lucida Console" style:font-style-complex="normal" style:font-weight-complex="bold"/>
    </style:style>
    <style:style style:name="T107" style:family="text">
      <style:text-properties style:use-window-font-color="true" fo:font-style="italic" fo:font-weight="bold" style:font-name-asian="Lucida Console" style:font-style-asian="italic" style:font-weight-asian="bold" style:font-name-complex="Lucida Console" style:font-style-complex="italic" style:font-weight-complex="bold"/>
    </style:style>
    <style:style style:name="T108" style:family="text">
      <style:text-properties style:use-window-font-color="true" fo:font-style="italic" style:font-name-asian="Lucida Console" style:font-style-asian="italic" style:font-name-complex="Lucida Console" style:font-style-complex="italic"/>
    </style:style>
    <style:style style:name="T109" style:family="text">
      <style:text-properties fo:color="#00bf00" style:font-name="Lucida Console" fo:font-size="9pt" fo:font-style="normal" fo:font-weight="normal" style:font-name-asian="Lucida Console" style:font-size-asian="9pt" style:font-style-asian="normal" style:font-weight-asian="normal" style:font-name-complex="Lucida Console" style:font-size-complex="9pt" style:font-style-complex="normal" style:font-weight-complex="normal"/>
    </style:style>
    <style:style style:name="T110" style:family="text">
      <style:text-properties fo:color="#00bf00" style:font-name="Lucida Console" fo:font-size="9pt" style:font-name-asian="Lucida Console" style:font-size-asian="9pt" style:font-name-complex="Lucida Console" style:font-size-complex="9pt"/>
    </style:style>
    <style:style style:name="T111" style:family="text">
      <style:text-properties fo:color="#00bf00" style:font-name="Courier New" fo:font-size="10pt" fo:font-style="normal" fo:font-weight="normal" style:font-name-asian="Lucida Console" style:font-size-asian="10pt" style:font-style-asian="normal" style:font-weight-asian="normal" style:font-name-complex="Lucida Console" style:font-size-complex="10pt" style:font-style-complex="normal" style:font-weight-complex="normal"/>
    </style:style>
    <style:style style:name="T112" style:family="text">
      <style:text-properties fo:color="#6060ff"/>
    </style:style>
    <style:style style:name="T113" style:family="text">
      <style:text-properties fo:color="#6060ff" style:font-name="Lucida Console" fo:font-size="9pt" style:font-name-asian="Lucida Console" style:font-size-asian="9pt" style:font-name-complex="Lucida Console" style:font-size-complex="9pt"/>
    </style:style>
    <style:style style:name="T114" style:family="text">
      <style:text-properties fo:color="#bf0000"/>
    </style:style>
    <style:style style:name="T115" style:family="text">
      <style:text-properties fo:color="#bf00bf" style:font-name="Lucida Console" fo:font-size="9pt" style:font-name-asian="Lucida Console" style:font-size-asian="9pt" style:font-name-complex="Lucida Console" style:font-size-complex="9pt"/>
    </style:style>
    <style:style style:name="T116" style:family="text">
      <style:text-properties fo:color="#bf00bf" style:font-name="Lucida Console" fo:font-size="9pt" fo:font-style="normal" fo:font-weight="bold" style:font-name-asian="Lucida Console" style:font-size-asian="9pt" style:font-style-asian="normal" style:font-weight-asian="bold" style:font-name-complex="Lucida Console" style:font-size-complex="9pt" style:font-style-complex="normal" style:font-weight-complex="bold"/>
    </style:style>
    <style:style style:name="T117" style:family="text">
      <style:text-properties fo:font-size="10.5pt" style:font-size-asian="10.5pt" style:font-size-complex="10.5pt"/>
    </style:style>
    <style:style style:name="T118" style:family="text">
      <style:text-properties fo:font-size="11pt" fo:font-weight="normal" style:font-size-asian="11pt" style:font-weight-asian="normal" style:font-size-complex="11pt" style:font-weight-complex="normal"/>
    </style:style>
    <style:style style:name="T119" style:family="text">
      <style:text-properties style:font-name="Lucida Console" fo:font-style="normal" style:font-name-asian="Lucida Console" style:font-style-asian="normal" style:font-name-complex="Lucida Console" style:font-style-complex="normal"/>
    </style:style>
    <style:style style:name="T120" style:family="text">
      <style:text-properties style:font-name="Times New Roman1" style:font-name-asian="Times New Roman1" style:font-name-complex="Times New Roman1"/>
    </style:style>
    <style:style style:name="T121" style:family="text">
      <style:text-properties style:font-name="Times New Roman1" fo:font-weight="bold" style:font-name-asian="Times New Roman1" style:font-weight-asian="bold" style:font-name-complex="Times New Roman1" style:font-weight-complex="bold"/>
    </style:style>
    <style:style style:name="T122" style:family="text">
      <style:text-properties style:font-name="Times New Roman" fo:font-style="normal" style:font-style-asian="normal" style:font-style-complex="normal"/>
    </style:style>
    <style:style style:name="T123" style:family="text">
      <style:text-properties style:use-window-font-color="true" style:text-outline="false" style:text-line-through-style="none" style:font-name="Arial" fo:font-size="10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T124" style:family="text">
      <style:text-properties style:use-window-font-color="true" style:text-outline="false" style:text-line-through-style="none" style:font-name="Arial" fo:font-size="10pt" fo:font-style="italic" fo:text-shadow="none" style:text-underline-style="none" fo:font-weight="bold" style:letter-kerning="true" style:font-name-asian="Microsoft YaHei" style:font-size-asian="10pt" style:font-style-asian="italic" style:font-weight-asian="bold" style:font-name-complex="Mangal" style:font-size-complex="10pt" style:font-style-complex="italic" style:font-weight-complex="bold" style:text-emphasize="none" style:font-relief="none" style:text-overline-style="none" style:text-overline-color="font-color"/>
    </style:style>
    <style:style style:name="T125" style:family="text">
      <style:text-properties style:use-window-font-color="true" style:text-outline="false" style:text-line-through-style="none" style:font-name="Arial" fo:font-size="10pt" fo:font-style="italic" fo:text-shadow="none" style:text-underline-style="none" fo:font-weight="bold" style:letter-kerning="true" style:font-name-asian="Microsoft YaHei" style:font-size-asian="18pt" style:font-style-asian="italic" style:font-weight-asian="bold" style:font-name-complex="Mangal" style:font-size-complex="18pt" style:font-style-complex="italic" style:font-weight-complex="bold" style:text-emphasize="none" style:font-relief="none" style:text-overline-style="none" style:text-overline-color="font-color"/>
    </style:style>
    <style:style style:name="T126" style:family="text">
      <style:text-properties style:use-window-font-color="true" style:text-outline="false" style:text-line-through-style="none" style:font-name="Arial" fo:font-size="10pt" fo:font-style="normal" fo:text-shadow="none" style:text-underline-style="none" fo:font-weight="bold" style:letter-kerning="true" style:font-name-asian="Microsoft YaHei" style:font-size-asian="10pt" style:font-style-asian="normal" style:font-weight-asian="bold" style:font-name-complex="Mangal" style:font-size-complex="10pt" style:font-style-complex="normal" style:font-weight-complex="bold" style:text-emphasize="none" style:font-relief="none" style:text-overline-style="none" style:text-overline-color="font-color"/>
    </style:style>
    <style:style style:name="T127" style:family="text">
      <style:text-properties style:use-window-font-color="true" style:text-outline="false" style:text-line-through-style="none" style:font-name="Arial" fo:font-size="8pt" fo:font-style="normal" fo:text-shadow="none" style:text-underline-style="none" fo:font-weight="bold" style:letter-kerning="true" style:font-name-asian="Microsoft YaHei" style:font-size-asian="8pt" style:font-style-asian="normal" style:font-weight-asian="bold" style:font-name-complex="Mangal" style:font-size-complex="8pt" style:font-style-complex="normal" style:font-weight-complex="bold" style:text-emphasize="none" style:font-relief="none" style:text-overline-style="none" style:text-overline-color="font-color"/>
    </style:style>
    <style:style style:name="T128" style:family="text">
      <style:text-properties style:use-window-font-color="true" style:text-outline="false" style:text-line-through-style="none" style:font-name="Arial" fo:font-size="8pt" fo:font-style="italic" fo:text-shadow="none" style:text-underline-style="none" fo:font-weight="bold" style:letter-kerning="true" style:font-name-asian="Microsoft YaHei" style:font-size-asian="8pt" style:font-style-asian="italic" style:font-weight-asian="bold" style:font-name-complex="Mangal" style:font-size-complex="8pt" style:font-style-complex="italic" style:font-weight-complex="bold" style:text-emphasize="none" style:font-relief="none" style:text-overline-style="none" style:text-overline-color="font-color"/>
    </style:style>
    <style:style style:name="T129" style:family="text">
      <style:text-properties style:use-window-font-color="true" style:text-outline="false" style:text-line-through-style="none" style:font-name="Arial" fo:font-size="8pt" fo:font-style="normal" fo:text-shadow="none" style:text-underline-style="none" fo:font-weight="normal" style:letter-kerning="true" style:font-name-asian="Microsoft YaHei"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fr1" style:family="graphic" style:parent-style-name="Frame">
      <style:graphic-properties style:wrap="none" style:vertical-pos="top" style:vertical-rel="paragraph-content" style:horizontal-pos="center" style:horizontal-rel="paragraph"/>
    </style:style>
    <style:style style:name="fr2" style:family="graphic" style:parent-style-name="Frame">
      <style:graphic-properties style:wrap="none" style:vertical-pos="from-top" style:vertical-rel="paragraph" style:horizontal-pos="from-left" style:horizontal-rel="paragraph"/>
    </style:style>
    <style:style style:name="fr3" style:family="graphic" style:parent-style-name="Frame">
      <style:graphic-properties style:wrap="none" style:vertical-pos="from-top" style:vertical-rel="paragraph" style:horizontal-pos="center" style:horizontal-rel="paragraph"/>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3in" fo:text-indent="-0.25in" fo:margin-left="3in"/>
        </style:list-level-properties>
        <style:text-properties style:font-name="StarSymbol"/>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
      <text:list-level-style-bullet text:level="1" text:style-name="Bullet_20_Symbols" text:bullet-char="•">
        <style:list-level-properties text:list-level-position-and-space-mode="label-alignment">
          <style:list-level-label-alignment text:label-followed-by="listtab" text:list-tab-stop-position="0.5417in" fo:text-indent="-0.25in" fo:margin-left="0.5417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917in" fo:text-indent="-0.25in" fo:margin-left="0.7917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0417in" fo:text-indent="-0.25in" fo:margin-left="1.0417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917in" fo:text-indent="-0.25in" fo:margin-left="1.2917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417in" fo:text-indent="-0.25in" fo:margin-left="1.5417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917in" fo:text-indent="-0.25in" fo:margin-left="1.7917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0417in" fo:text-indent="-0.25in" fo:margin-left="2.0417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917in" fo:text-indent="-0.25in" fo:margin-left="2.2917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417in" fo:text-indent="-0.25in" fo:margin-left="2.5417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917in" fo:text-indent="-0.25in" fo:margin-left="2.7917in"/>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3in" fo:text-indent="-0.25in" fo:margin-left="3in"/>
        </style:list-level-properties>
        <style:text-properties style:font-name="StarSymbol"/>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808080" draw:marker-start="" draw:marker-start-width="0.0783in" draw:marker-start-center="false" draw:marker-end="" draw:marker-end-width="0.0783in" draw:marker-end-center="false" draw:fill="solid" draw:fill-color="#cfe7f5" draw:textarea-horizontal-align="justify" draw:textarea-vertical-align="middle" draw:auto-grow-height="false" fo:min-height="0in" fo:min-width="0in" fo:padding-top="0.0492in" fo:padding-bottom="0.0492in" fo:padding-left="0.0984in" fo:padding-right="0.0984in" draw:shadow="hidden" draw:shadow-offset-x="0.0783in" draw:shadow-offset-y="0.0783in" draw:shadow-color="#808080" style:run-through="foreground"/>
    </style:style>
    <style:style style:name="gr3" style:family="graphic">
      <style:graphic-properties draw:stroke="solid" svg:stroke-width="0in" svg:stroke-color="#000000" draw:marker-start="" draw:marker-start-width="0.0783in" draw:marker-start-center="false" draw:marker-end="Arrow" draw:marker-end-width="0.1181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4" style:family="graphic">
      <style:graphic-properties draw:stroke="none" svg:stroke-width="0in" svg:stroke-color="#000000" draw:marker-start="" draw:marker-start-width="0.0783in" draw:marker-start-center="false" draw:marker-end="" draw:marker-end-width="0.0783in" draw:marker-end-center="false" draw:fill="solid" draw:fill-color="#ffffff" draw:textarea-horizontal-align="justify" fo:min-height="0.1602in" fo:padding-top="0.0492in" fo:padding-bottom="0.0492in" fo:padding-left="0.0984in" fo:padding-right="0.0984in" draw:shadow="hidden" draw:shadow-offset-x="0.0783in" draw:shadow-offset-y="0.0783in" draw:shadow-color="#808080" style:run-through="foreground"/>
    </style:style>
    <style:style style:name="gr5" style:family="graphic">
      <style:graphic-properties draw:stroke="none" svg:stroke-width="0in" svg:stroke-color="#000000" draw:marker-start="" draw:marker-start-width="0.0783in" draw:marker-start-center="false" draw:marker-end="" draw:marker-end-width="0.0783in" draw:marker-end-center="false" draw:fill="solid" draw:fill-color="#ffffff" draw:textarea-horizontal-align="justify" fo:min-height="0.1807in" fo:padding-top="0.0492in" fo:padding-bottom="0.0492in" fo:padding-left="0.0984in" fo:padding-right="0.0984in" draw:shadow="hidden" draw:shadow-offset-x="0.0783in" draw:shadow-offset-y="0.0783in" draw:shadow-color="#808080" style:run-through="foreground"/>
    </style:style>
    <style:style style:name="gr6" style:family="graphic">
      <style:graphic-properties draw:stroke="solid" svg:stroke-width="0in" svg:stroke-color="#ffffff" draw:marker-start="" draw:marker-start-width="0.0783in" draw:marker-start-center="false" draw:marker-end="" draw:marker-end-width="0.0783in" draw:marker-end-center="false" draw:fill="solid" draw:fill-color="#ffffff" draw:textarea-horizontal-align="justify" draw:textarea-vertical-align="middle" fo:padding-top="0.0492in" fo:padding-bottom="0.0492in" fo:padding-left="0.0984in" fo:padding-right="0.0984in" draw:shadow="hidden" draw:shadow-offset-x="0.0783in" draw:shadow-offset-y="0.0783in" draw:shadow-color="#808080" style:run-through="foreground" style:vertical-pos="from-top" style:vertical-rel="paragraph" style:horizontal-pos="from-left" style:horizontal-rel="paragraph" draw:wrap-influence-on-position="once-concurrent" style:flow-with-text="false"/>
    </style:style>
    <style:style style:name="gr7" style:family="graphic">
      <style:graphic-properties style:run-through="foreground" style:vertical-pos="from-top" style:vertical-rel="paragraph" style:horizontal-pos="from-left" style:horizontal-rel="paragraph" draw:wrap-influence-on-position="once-concurrent" style:flow-with-text="false"/>
    </style:style>
    <style:style style:name="gr8" style:family="graphic">
      <style:graphic-properties draw:textarea-horizontal-align="center" draw:textarea-vertical-align="middle" style:run-through="foreground"/>
    </style:style>
    <style:style style:name="gr9" style:family="graphic">
      <style:graphic-properties draw:stroke="solid" svg:stroke-width="0in" svg:stroke-color="#000000" draw:marker-start="" draw:marker-start-width="0.0783in" draw:marker-start-center="false" draw:marker-end="Arrow" draw:marker-end-width="0.0598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10" style:family="graphic">
      <style:graphic-properties draw:stroke="solid" svg:stroke-width="0in" svg:stroke-color="#ffffff" draw:marker-start="" draw:marker-start-width="0.0783in" draw:marker-start-center="false" draw:marker-end="" draw:marker-end-width="0.0783in" draw:marker-end-center="false" draw:fill="solid" draw:fill-color="#ffffff"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11" style:family="graphic">
      <style:graphic-properties draw:stroke="solid" svg:stroke-width="0in" svg:stroke-color="#000000" draw:marker-start="Arrow" draw:marker-start-width="0.0598in" draw:marker-start-center="false" draw:marker-end="Arrow" draw:marker-end-width="0.0598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12"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1535in" fo:min-width="0.6075in" fo:padding-top="0.0492in" fo:padding-bottom="0.0492in" fo:padding-left="0.0984in" fo:padding-right="0.0984in" draw:shadow="hidden" draw:shadow-offset-x="0.0783in" draw:shadow-offset-y="0.0783in" draw:shadow-color="#808080" style:run-through="foreground"/>
    </style:style>
    <style:style style:name="gr13"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1602in" fo:min-width="1.3563in" fo:padding-top="0.0492in" fo:padding-bottom="0.0492in" fo:padding-left="0.0984in" fo:padding-right="0.0984in" draw:shadow="hidden" draw:shadow-offset-x="0.0783in" draw:shadow-offset-y="0.0783in" draw:shadow-color="#808080" style:run-through="foreground"/>
    </style:style>
    <style:style style:name="gr14"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1602in" fo:min-width="0.9937in" fo:padding-top="0.0492in" fo:padding-bottom="0.0492in" fo:padding-left="0.0984in" fo:padding-right="0.0984in" draw:shadow="hidden" draw:shadow-offset-x="0.0783in" draw:shadow-offset-y="0.0783in" draw:shadow-color="#808080" style:run-through="foreground"/>
    </style:style>
    <style:style style:name="gr15" style:family="graphic">
      <style:graphic-properties draw:stroke="solid" svg:stroke-width="0in" svg:stroke-color="#000000" draw:marker-start="" draw:marker-start-width="0.0783in" draw:marker-start-center="false" draw:marker-end="Arrow" draw:marker-end-width="0.0799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16" style:family="graphic">
      <style:graphic-properties style:run-through="foreground"/>
    </style:style>
    <style:style style:name="gr17"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false" fo:min-height="0.1307in" fo:min-width="0in" fo:padding-top="0.0492in" fo:padding-bottom="0.0492in" fo:padding-left="0.0984in" fo:padding-right="0.0984in" draw:shadow="hidden" draw:shadow-offset-x="0.0783in" draw:shadow-offset-y="0.0783in" draw:shadow-color="#808080" style:run-through="foreground"/>
    </style:style>
    <style:style style:name="gr18" style:family="graphic">
      <style:graphic-properties draw:stroke="solid" svg:stroke-width="0in" svg:stroke-color="#000000" draw:marker-start="" draw:marker-start-width="0.0783in" draw:marker-start-center="false" draw:marker-end="" draw:marker-end-width="0.0783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19"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fo:min-height="0.8016in" fo:padding-top="0.0492in" fo:padding-bottom="0.0492in" fo:padding-left="0.0984in" fo:padding-right="0.0984in" draw:shadow="hidden" draw:shadow-offset-x="0.0783in" draw:shadow-offset-y="0.0783in" draw:shadow-color="#808080" style:run-through="foreground"/>
    </style:style>
    <style:style style:name="gr20" style:family="graphic">
      <style:graphic-properties draw:stroke="solid" svg:stroke-width="0in" svg:stroke-color="#808080" draw:marker-start="" draw:marker-start-width="0.0783in" draw:marker-start-center="false" draw:marker-end="" draw:marker-end-width="0.0783in" draw:marker-end-center="false" draw:fill="none" draw:fill-color="#cfe7f5" draw:opacity="0%" draw:textarea-horizontal-align="justify" draw:textarea-vertical-align="middle" fo:padding-top="0.0492in" fo:padding-bottom="0.0492in" fo:padding-left="0.0984in" fo:padding-right="0.0984in" draw:shadow="hidden" draw:shadow-offset-x="0.0783in" draw:shadow-offset-y="0.0783in" draw:shadow-color="#808080" draw:shadow-opacity="0%" style:run-through="foreground"/>
    </style:style>
    <style:style style:name="gr21" style:family="graphic">
      <style:graphic-properties draw:stroke="solid" svg:stroke-width="0in" svg:stroke-color="#808080" draw:marker-start="" draw:marker-start-width="0.0783in" draw:marker-start-center="false" draw:marker-end="" draw:marker-end-width="0.0783in" draw:marker-end-center="false" draw:fill="solid" draw:fill-color="#ffffcc"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22" style:family="graphic">
      <style:graphic-properties draw:stroke="solid" svg:stroke-width="0in" svg:stroke-color="#808080" draw:marker-start="" draw:marker-start-width="0.0783in" draw:marker-start-center="false" draw:marker-end="" draw:marker-end-width="0.0783in" draw:marker-end-center="false" draw:fill="solid" draw:fill-color="#cfe7f5"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23" style:family="graphic">
      <style:graphic-properties draw:stroke="none" svg:stroke-width="0in" svg:stroke-color="#808080" draw:marker-start="" draw:marker-start-width="0.0783in" draw:marker-start-center="false" draw:marker-end="" draw:marker-end-width="0.0783in" draw:marker-end-center="false" draw:fill="none" draw:fill-color="#cfe7f5" draw:textarea-horizontal-align="justify" fo:min-height="0.1465in" fo:padding-top="0.0492in" fo:padding-bottom="0.0492in" fo:padding-left="0.0984in" fo:padding-right="0.0984in" draw:shadow="hidden" draw:shadow-offset-x="0.0783in" draw:shadow-offset-y="0.0783in" draw:shadow-color="#808080" style:run-through="foreground"/>
    </style:style>
    <style:style style:name="gr24"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false" fo:min-height="0.272in" fo:min-width="0in" fo:padding-top="0.0492in" fo:padding-bottom="0.0492in" fo:padding-left="0.0984in" fo:padding-right="0.0984in" draw:shadow="hidden" draw:shadow-offset-x="0.0783in" draw:shadow-offset-y="0.0783in" draw:shadow-color="#808080" style:run-through="foreground"/>
    </style:style>
    <style:style style:name="gr25"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1366in" fo:min-width="1.1898in" fo:padding-top="0.0492in" fo:padding-bottom="0.0492in" fo:padding-left="0.0984in" fo:padding-right="0.0984in" draw:shadow="hidden" draw:shadow-offset-x="0.0783in" draw:shadow-offset-y="0.0783in" draw:shadow-color="#808080" style:run-through="foreground"/>
    </style:style>
    <number:number-style style:name="N0">
      <number:number number:min-integer-digits="1"/>
    </number:number-style>
  </office:automatic-styles>
  <office:body>
    <office:text text:use-soft-page-breaks="true">
      <text:tracked-changes text:track-changes="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Support for Test Suites</text:h>
      <text:h text:style-name="Heading_20_2" text:outline-level="2">Overview</text:h>
      <text:h text:style-name="Heading_20_3" text:outline-level="3"><text:bookmark-start text:name="__RefHeading__12246_307611274"/>Introduction<text:bookmark-end text:name="__RefHeading__12246_307611274"/></text:h>
      <text:p text:style-name="Text_20_body">The purpose of testing is to determine whether a program or system behaves as expected. Tests executed after production delivery of a program or system are known as regression tests. Regression tests determine correct functionality of a program or system and, after maintenance releases, check new functionality and determine that fixes do not 'break' older releases, that is, incorrect functionality in older releases do not resurface.</text:p>
      <text:p text:style-name="Text_20_body">The minimal unit of testing is the <text:span text:style-name="T3">test case</text:span>. One or more <text:span text:style-name="T3">test cases</text:span> are <text:s/>executed during the same test run, the aggregation of <text:span text:style-name="T3">test cases</text:span> is called a '<text:span text:style-name="T3">test suite</text:span>'. That is, a '<text:span text:style-name="T3">test suite</text:span>' is composed of one or more '<text:span text:style-name="T3">test cases</text:span>'. Each <text:span text:style-name="T3">test case</text:span> determines correct execution of one or more bits of program or system functionality.</text:p>
      <text:p text:style-name="Text_20_body">Each <text:span text:style-name="T3">test case</text:span> within a <text:span text:style-name="T3">test suite</text:span> must have a means to report the status of a given test, and the <text:span text:style-name="T3">test suite</text:span> must have a means of reporting the aggregate status of all <text:span text:style-name="T3">test cases </text:span>contained within the suite. <text:s/>The return value from a <text:span text:style-name="T3">test case</text:span> is called the test status.</text:p>
      <text:p text:style-name="Text_20_body">A test case is said to 'pass' when the test status is the same as the expected result of running the test. The following table lists all test status results.</text:p>
      <text:list xml:id="list5995092471238334673" text:style-name="L1">
        <text:list-item>
          <text:p text:style-name="P230"><text:span text:style-name="T62">PASS</text:span>: the test succeeded.</text:p>
        </text:list-item>
        <text:list-item>
          <text:p text:style-name="P230"><text:span text:style-name="T62">FAIL</text:span>: the test failed.</text:p>
        </text:list-item>
        <text:list-item>
          <text:p text:style-name="P230"><text:span text:style-name="T62">SKIP</text:span>: the test was not executed. <text:s text:c="2"/></text:p>
        </text:list-item>
        <text:list-item>
          <text:p text:style-name="P230"><text:span text:style-name="T62">HARD</text:span>: the test was not executed because of failure to access external resources.</text:p>
        </text:list-item>
      </text:list>
      <text:p text:style-name="Text_20_body">The test result is compared to the developer expectations to yield one of the following computed results:</text:p>
      <table:table table:name="Table1" table:style-name="Table1">
        <table:table-column table:style-name="Table1.A"/>
        <table:table-column table:style-name="Table1.B"/>
        <table:table-column table:style-name="Table1.C"/>
        <table:table-column table:style-name="Table1.D"/>
        <table:table-header-rows>
          <table:table-row>
            <table:table-cell table:style-name="Table1.A1" office:value-type="string">
              <text:p text:style-name="P34">EXPECT</text:p>
            </table:table-cell>
            <table:table-cell table:style-name="Table1.A1" office:value-type="string">
              <text:p text:style-name="P34">TEST</text:p>
            </table:table-cell>
            <table:table-cell table:style-name="Table1.A1" office:value-type="string">
              <text:p text:style-name="P34">REPORTED</text:p>
            </table:table-cell>
            <table:table-cell table:style-name="Table1.D1" office:value-type="string">
              <text:p text:style-name="P33">DESCRIPTION</text:p>
            </table:table-cell>
          </table:table-row>
        </table:table-header-rows>
        <table:table-row>
          <table:table-cell table:style-name="Table1.A2" office:value-type="string">
            <text:p text:style-name="P11">PASS</text:p>
          </table:table-cell>
          <table:table-cell table:style-name="Table1.A2" office:value-type="string">
            <text:p text:style-name="P11">PASS</text:p>
          </table:table-cell>
          <table:table-cell table:style-name="Table1.A2" office:value-type="string">
            <text:p text:style-name="P11">PASS</text:p>
          </table:table-cell>
          <table:table-cell table:style-name="Table1.D2" office:value-type="string">
            <text:p text:style-name="P37">The expected result and the actual result agree.</text:p>
          </table:table-cell>
        </table:table-row>
        <table:table-row>
          <table:table-cell table:style-name="Table1.A2" office:value-type="string">
            <text:p text:style-name="P11">PASS</text:p>
          </table:table-cell>
          <table:table-cell table:style-name="Table1.A2" office:value-type="string">
            <text:p text:style-name="P11">FAIL</text:p>
          </table:table-cell>
          <table:table-cell table:style-name="Table1.A2" office:value-type="string">
            <text:p text:style-name="P11">FAIL</text:p>
          </table:table-cell>
          <table:table-cell table:style-name="Table1.D2" office:value-type="string">
            <text:p text:style-name="P37">The expected result and the actual result disagree. </text:p>
          </table:table-cell>
        </table:table-row>
        <table:table-row>
          <table:table-cell table:style-name="Table1.A2" office:value-type="string">
            <text:p text:style-name="P11">FAIL</text:p>
          </table:table-cell>
          <table:table-cell table:style-name="Table1.A2" office:value-type="string">
            <text:p text:style-name="P11">FAIL</text:p>
          </table:table-cell>
          <table:table-cell table:style-name="Table1.A2" office:value-type="string">
            <text:p text:style-name="P11">XFAIL</text:p>
          </table:table-cell>
          <table:table-cell table:style-name="Table1.D2" office:value-type="string">
            <text:p text:style-name="P37">The expected result and the actual result agree.</text:p>
          </table:table-cell>
        </table:table-row>
        <table:table-row>
          <table:table-cell table:style-name="Table1.A2" office:value-type="string">
            <text:p text:style-name="P11">FAIL</text:p>
          </table:table-cell>
          <table:table-cell table:style-name="Table1.A2" office:value-type="string">
            <text:p text:style-name="P11">PASS</text:p>
          </table:table-cell>
          <table:table-cell table:style-name="Table1.A2" office:value-type="string">
            <text:p text:style-name="P11">XPASS</text:p>
          </table:table-cell>
          <table:table-cell table:style-name="Table1.D2" office:value-type="string">
            <text:p text:style-name="P37">The expected result and the actual result disagree.</text:p>
          </table:table-cell>
        </table:table-row>
        <table:table-row>
          <table:table-cell table:style-name="Table1.A2" office:value-type="string">
            <text:p text:style-name="P11">--</text:p>
          </table:table-cell>
          <table:table-cell table:style-name="Table1.A2" office:value-type="string">
            <text:p text:style-name="P11">SKIP</text:p>
          </table:table-cell>
          <table:table-cell table:style-name="Table1.A2" office:value-type="string">
            <text:p text:style-name="P11">SKIP</text:p>
          </table:table-cell>
          <table:table-cell table:style-name="Table1.D2" office:value-type="string">
            <text:p text:style-name="P2">Test not executed.</text:p>
          </table:table-cell>
        </table:table-row>
        <table:table-row>
          <table:table-cell table:style-name="Table1.A2" office:value-type="string">
            <text:p text:style-name="P11">--</text:p>
          </table:table-cell>
          <table:table-cell table:style-name="Table1.A2" office:value-type="string">
            <text:p text:style-name="P11">HARD</text:p>
          </table:table-cell>
          <table:table-cell table:style-name="Table1.A2" office:value-type="string">
            <text:p text:style-name="P11">HARD</text:p>
          </table:table-cell>
          <table:table-cell table:style-name="Table1.D2" office:value-type="string">
            <text:p text:style-name="P2">Test precondition prevented test execution.</text:p>
          </table:table-cell>
        </table:table-row>
      </table:table>
      <table:table table:name="Table2" table:style-name="Table2">
        <table:table-column table:style-name="Table2.A"/>
        <table:table-column table:style-name="Table2.B"/>
        <table:table-header-rows>
          <text:soft-page-break/>
          <table:table-row>
            <table:table-cell table:style-name="Table2.A1" table:number-columns-spanned="2" office:value-type="string">
              <text:p text:style-name="P27">LEGEND</text:p>
            </table:table-cell>
            <table:covered-table-cell/>
          </table:table-row>
        </table:table-header-rows>
        <table:table-row>
          <table:table-cell table:style-name="Table2.A1" office:value-type="string">
            <text:p text:style-name="P34">EXPECT</text:p>
          </table:table-cell>
          <table:table-cell table:style-name="Table2.A1" office:value-type="string">
            <text:p text:style-name="P28">Developer expected test results.</text:p>
          </table:table-cell>
        </table:table-row>
        <table:table-row>
          <table:table-cell table:style-name="Table2.A1" office:value-type="string">
            <text:p text:style-name="P13">TEST</text:p>
          </table:table-cell>
          <table:table-cell table:style-name="Table2.A1" office:value-type="string">
            <text:p text:style-name="P6">Actual test results.</text:p>
          </table:table-cell>
        </table:table-row>
        <table:table-row>
          <table:table-cell table:style-name="Table2.A1" office:value-type="string">
            <text:p text:style-name="P13">REPORTED</text:p>
          </table:table-cell>
          <table:table-cell table:style-name="Table2.A1" office:value-type="string">
            <text:p text:style-name="P6">The calculated result of comparing <text:span text:style-name="T62">EXPECT</text:span> and <text:span text:style-name="T62">TEST</text:span><text:span text:style-name="T66">.</text:span></text:p>
          </table:table-cell>
        </table:table-row>
        <table:table-row>
          <table:table-cell table:style-name="Table2.A1" office:value-type="string">
            <text:p text:style-name="P13">DESCRIPTON</text:p>
          </table:table-cell>
          <table:table-cell table:style-name="Table2.A1" office:value-type="string">
            <text:p text:style-name="P6">Description.</text:p>
          </table:table-cell>
        </table:table-row>
      </table:table>
      <text:p text:style-name="Text_20_body">When the test case result and the expected result agree, then the test is said to pass. </text:p>
      <text:p text:style-name="P54">If the expected result is <text:span text:style-name="T62">PASS</text:span> and the test passes, then the result is <text:span text:style-name="T62">PASS</text:span>. If the expected result is <text:span text:style-name="T62">FAIL</text:span> and the test fails, then the result is <text:span text:style-name="T62">XFAIL</text:span>. </text:p>
      <text:p text:style-name="Text_20_body">If the expected result is <text:span text:style-name="T62">PASS</text:span> and the <text:span text:style-name="T3">test case</text:span> result is <text:span text:style-name="T62">FAIL</text:span>, then the result is <text:span text:style-name="T62">FAIL</text:span>.</text:p>
      <text:p text:style-name="P55">If the <text:span text:style-name="T3">test case</text:span> is expected to <text:span text:style-name="T62">FAIL</text:span> and it <text:span text:style-name="T62">PASS</text:span>es, then the result is <text:span text:style-name="T62">XPASS</text:span>. <text:span text:style-name="T62">XPASS</text:span> is considered as a failure. </text:p>
      <text:p text:style-name="Text_20_body">If the <text:span text:style-name="T3">test case</text:span> was <text:span text:style-name="T62">SKIP</text:span>ed, then the result is nominally <text:span text:style-name="T62">PASS</text:span>. </text:p>
      <text:p text:style-name="Text_20_body">If some required precondition is not satisfied and a <text:span text:style-name="T3">test case </text:span>in a <text:span text:style-name="T3">test suite</text:span> or all <text:span text:style-name="T3">test cases</text:span> in the <text:span text:style-name="T3">test suite</text:span> can not be executed, then this is considered as a <text:span text:style-name="T62">HARD</text:span> error.</text:p>
      <text:p text:style-name="P57">All effected <text:span text:style-name="T3">test cases</text:span> are marked as having a <text:span text:style-name="T62">HARD</text:span> error. For example, if a required library or program is not available then this would constitute a <text:span text:style-name="T62">HARD</text:span> failure. The interpretation of a <text:span text:style-name="T62">HARD</text:span> error depends on the setting of the <text:span text:style-name="T62">DISABLE_HARD_ERRORS</text:span><text:span text:style-name="T61"> </text:span><text:span text:style-name="T66">developer variable </text:span>and/or the <text:span text:style-name="T3">test driver</text:span> being used.</text:p>
      <text:p text:style-name="Text_20_body">Automake generates a <text:span text:style-name="T1">make</text:span> file which contains the <text:span text:style-name="T3">test harness</text:span>. The <text:span text:style-name="T3">test harness</text:span> contains a <text:span text:style-name="T3">test driver</text:span> to execute desired tests. The developer instructs Automake what <text:span text:style-name="T3">test harness</text:span> is wanted, what <text:span text:style-name="T3">test driver</text:span> to use, and what <text:span text:style-name="T3">test cases</text:span> to execute. <text:s/></text:p>
      <text:p text:style-name="Text_20_body">The generated <text:span text:style-name="T1">make</text:span> file uses the <text:span text:style-name="T3">test harness</text:span> to report the value of the <text:span text:style-name="T3">test driver</text:span> executing each <text:span text:style-name="T3">test case</text:span>. The aggregated value of executing all tests is the <text:span text:style-name="T3">test suite</text:span> value, it is reported by the <text:span text:style-name="T22">test harness</text:span> at test completion. Looking at the <text:span text:style-name="T62">RESULT</text:span> values above, a single <text:span text:style-name="T62">FAIL</text:span> in execution of any test case will cause the test suite to <text:span text:style-name="T62">FAIL</text:span>. </text:p>
      <text:p text:style-name="Text_20_body">The developer's Automake generation process is diagrammatically represented as:</text:p>
      <text:p text:style-name="Text_20_body"><draw:frame draw:style-name="fr1" draw:name="Frame1" text:anchor-type="paragraph" svg:width="4.6272in" draw:z-index="0"><draw:text-box fo:min-height="2.1661in"><text:p text:style-name="Frame_20_contents"><draw:g text:anchor-type="paragraph" draw:z-index="1" draw:style-name="gr1"><draw:custom-shape draw:style-name="gr2" draw:text-style-name="P350" xml:id="id1" draw:id="id1" svg:width="0.8669in" svg:height="0.3795in" svg:x="2.3437in" svg:y="0.8681in"><text:p text:style-name="P349"><text:span text:style-name="T123">automake</text:span></text:p><draw:enhanced-geometry svg:viewBox="0 0 21600 21600" draw:glue-points="10800 0 0 10800 10800 21600 21600 10800" draw:text-areas="5400 5400 16200 16200" draw:type="flowchart-decision" draw:enhanced-path="M 0 10800 L 10800 0 21600 10800 10800 21600 0 10800 Z N"/></draw:custom-shape><draw:custom-shape draw:style-name="gr2" draw:text-style-name="P350" xml:id="id2" draw:id="id2" svg:width="0.6606in" svg:height="0.4177in" svg:x="3.7504in" svg:y="0.8425in"><text:p text:style-name="P349"><text:span text:style-name="T123">make</text:span></text:p><draw:enhanced-geometry svg:viewBox="0 0 21600 21600" draw:mirror-horizontal="false" draw:mirror-vertical="false" draw:glue-points="10800 0 0 10800 10800 21600 21600 10800" draw:type="flowchart-process" draw:enhanced-path="M 0 0 L 21600 0 21600 21600 0 21600 0 0 Z N"/></draw:custom-shape><draw:connector draw:style-name="gr3" draw:text-style-name="P351" svg:x1="3.2102in" svg:y1="1.0575in" svg:x2="3.7508in" svg:y2="1.0508in" draw:start-shape="id1" draw:start-glue-point="7" draw:end-shape="id2" svg:d="M8154 2686h687v-17h686"><text:p/></draw:connector><draw:connector draw:style-name="gr3" draw:text-style-name="P351" svg:x1="0.5913in" svg:y1="0.2906in" svg:x2="2.7768in" svg:y2="0.8685in" draw:end-shape="id1" draw:end-glue-point="4" svg:d="M1502 738v484h5551v984"><text:p/></draw:connector><draw:connector draw:style-name="gr3" draw:text-style-name="P351" draw:line-skew="0.2083in" svg:x1="0.5339in" svg:y1="1.8244in" svg:x2="2.7772in" svg:y2="1.2472in" draw:end-shape="id1" draw:end-glue-point="6" svg:d="M1356 4634v47h5698v-1513"><text:p/></draw:connector><draw:connector draw:style-name="gr3" draw:text-style-name="P351" svg:x1="0.5465in" svg:y1="1.0406in" svg:x2="2.3437in" svg:y2="1.0579in" draw:end-shape="id1" draw:end-glue-point="5" svg:d="M1388 2643h2032v44h2533"><text:p/></draw:connector><draw:frame draw:style-name="gr4" draw:text-style-name="P352" svg:width="1.0752in" svg:height="0.2594in" svg:x="0.811in" svg:y="0.1425in"><draw:text-box><text:p text:style-name="P349"><text:span text:style-name="T124">test harness</text:span></text:p></draw:text-box></draw:frame><draw:frame draw:style-name="gr5" draw:text-style-name="P353" svg:width="1.0669in" svg:height="0.2795in" svg:x="0.811in" svg:y="0.9114in"><draw:text-box><text:p text:style-name="P349"><text:span text:style-name="T125">test driver</text:span></text:p></draw:text-box></draw:frame><draw:frame draw:style-name="gr4" draw:text-style-name="P353" svg:width="0.8976in" svg:height="0.2594in" svg:x="0.811in" svg:y="1.6906in"><draw:text-box><text:p text:style-name="P349"><text:span text:style-name="T125">test cases</text:span></text:p></draw:text-box></draw:frame></draw:g></text:p></draw:text-box></draw:frame>The developers requirements for the <text:span text:style-name="T3">test harness</text:span>, <text:span text:style-name="T3">test driver</text:span>, and t<text:span text:style-name="T3">est cases</text:span> are presented to <text:s/>Automake which generates a make file for the System Administrator.</text:p>
      <text:p text:style-name="Text_20_body"><text:soft-page-break/>The System Administrator's perspective begins with a request to run the test driver, “<text:span text:style-name="T1">make check</text:span>”. At this point, <text:span text:style-name="T1">make</text:span> executes the Developer chosen <text:span text:style-name="T3">test harness</text:span>, which in it's turn executes a Developer chosen <text:span text:style-name="T3">test driver</text:span>. A <text:span text:style-name="T3">test driver</text:span> is associated with a <text:span text:style-name="T3">test case</text:span> and each <text:span text:style-name="T3">test case</text:span> may have a different <text:span text:style-name="T3">test driver</text:span>. The <text:span text:style-name="T3">test driver</text:span> executes a Developer identified <text:span text:style-name="T3">test case</text:span> and reports the results back to the <text:span text:style-name="T3">test harness</text:span>. The <text:span text:style-name="T3">test harness</text:span> shows the System Administrator the result of executing each <text:span text:style-name="T3">test case</text:span> and the aggregate result of executing the <text:span text:style-name="T3">test suite</text:span>. The System Administrator's perspective is diagramatically given below.</text:p>
      <text:p text:style-name="Text_20_body">In summary there is a Developer perspective and a System Administrator perspective. The Developer chooses the <text:span text:style-name="T3">test harness</text:span> and the <text:span text:style-name="T3">test </text:span><text:span text:style-name="T22">drivers and the </text:span><text:span text:style-name="T3">test cases.</text:span> The aggregate of all the <text:span text:style-name="T3">test cases</text:span> is the <text:span text:style-name="T3">test suite</text:span>. Automake generates a <text:span text:style-name="T1">make</text:span> file which the System Administrator executes. The System Administrator executes the developer provided test suite by executing the “<text:span text:style-name="T1">make check</text:span>” command as a shell command. <text:span text:style-name="T1">Make</text:span> then executes the <text:span text:style-name="T3">test harness</text:span> which executes the <text:span text:style-name="T3">test </text:span><text:span text:style-name="T22">drivers and supplies the </text:span><text:span text:style-name="T3">test case</text:span><text:span text:style-name="T22"> to the driver.</text:span> The <text:span text:style-name="T3">test drivers</text:span> processes each <text:span text:style-name="T3">test case</text:span> in the <text:span text:style-name="T3">test suite</text:span> and reports the result back to the <text:span text:style-name="T3">test harness</text:span>. The test <text:span text:style-name="T3">harness</text:span> reports the result of processing each <text:span text:style-name="T3">test case</text:span> to the System Administrator and reports the aggregate result of executing all tests (the <text:span text:style-name="T3">test suite</text:span> result).</text:p>
      <text:p text:style-name="Text_20_body"><draw:rect text:anchor-type="paragraph" draw:z-index="3" draw:style-name="gr6" draw:text-style-name="P354" svg:width="1.0504in" svg:height="0.2504in" draw:transform="skewX (-0.0055850536063808) rotate (-0.00593411945796543) translate (3.04027777777778in 0.191666666666667in)"><text:p text:style-name="P349"><text:span text:style-name="T126">make check</text:span></text:p></draw:rect><draw:frame draw:style-name="fr2" draw:name="Frame2" text:anchor-type="paragraph" svg:x="0.5307in" svg:y="0.1354in" svg:width="5.239in" draw:z-index="2"><draw:text-box fo:min-height="3.2335in"><text:p text:style-name="Frame_20_contents"><draw:g text:anchor-type="paragraph" draw:z-index="4" draw:style-name="gr7"><draw:line draw:style-name="gr8" draw:text-style-name="P355" svg:x1="2.1764in" svg:y1="2.3508in" svg:x2="2.1764in" svg:y2="0.4791in"><text:p/></draw:line><draw:custom-shape draw:style-name="gr2" draw:text-style-name="P350" xml:id="id3" draw:id="id3" svg:width="0.9504in" svg:height="0.4098in" draw:transform="skewX (0.0204203522483298) rotate (0.0198967534727316) translate (0.25in 0.899305555555555in)"><text:p text:style-name="P349"><text:span text:style-name="T123">test harness</text:span></text:p><draw:enhanced-geometry svg:viewBox="0 0 21600 21600" draw:glue-points="10800 0 0 10800 10800 21600 21600 10800" draw:type="flowchart-process" draw:enhanced-path="M 0 0 L 21600 0 21600 21600 0 21600 0 0 Z N"/></draw:custom-shape><draw:custom-shape draw:style-name="gr2" draw:text-style-name="P350" xml:id="id4" draw:id="id4" svg:width="0.9512in" svg:height="0.4098in" draw:transform="skewX (0.0204203522483298) rotate (0.0198967534727316) translate (1.70833333333333in 1.59375in)"><text:p text:style-name="P349"><text:span text:style-name="T123">test driver</text:span></text:p><draw:enhanced-geometry svg:viewBox="0 0 21600 21600" draw:glue-points="10800 0 0 10800 10800 21600 21600 10800" draw:type="flowchart-process" draw:enhanced-path="M 0 0 L 21600 0 21600 21600 0 21600 0 0 Z N"/></draw:custom-shape><draw:custom-shape draw:style-name="gr2" draw:text-style-name="P350" svg:width="0.9504in" svg:height="0.4098in" draw:transform="skewX (0.0204203522483298) rotate (0.0198967534727316) translate (3.3in 0.793055555555555in)"><text:p text:style-name="P349"><text:span text:style-name="T123">test case 1</text:span></text:p><draw:enhanced-geometry svg:viewBox="0 0 21600 21600" draw:glue-points="10800 0 0 10800 10800 21600 21600 10800" draw:type="flowchart-process" draw:enhanced-path="M 0 0 L 21600 0 21600 21600 0 21600 0 0 Z N"/></draw:custom-shape><draw:custom-shape draw:style-name="gr2" draw:text-style-name="P350" svg:width="0.9504in" svg:height="0.4106in" draw:transform="skewX (0.0202458193231304) rotate (0.0198967534727316) translate (3.3in 2.36875in)"><text:p text:style-name="P349"><text:span text:style-name="T123">test case k</text:span></text:p><draw:enhanced-geometry svg:viewBox="0 0 21600 21600" draw:glue-points="10800 0 0 10800 10800 21600 21600 10800" draw:type="flowchart-process" draw:enhanced-path="M 0 0 L 21600 0 21600 21600 0 21600 0 0 Z N"/></draw:custom-shape><draw:custom-shape draw:style-name="gr2" draw:text-style-name="P350" xml:id="id5" draw:id="id5" svg:width="0.9504in" svg:height="0.4098in" draw:transform="skewX (0.0204203522483298) rotate (0.0198967534727316) translate (3.3in 1.57777777777778in)"><text:p text:style-name="P349"><text:span text:style-name="T123">test case 1</text:span></text:p><draw:enhanced-geometry svg:viewBox="0 0 21600 21600" draw:glue-points="10800 0 0 10800 10800 21600 21600 10800" draw:type="flowchart-process" draw:enhanced-path="M 0 0 L 21600 0 21600 21600 0 21600 0 0 Z N"/></draw:custom-shape><draw:connector draw:style-name="gr9" draw:text-style-name="P356" svg:x1="0.7252in" svg:y1="1.3in" svg:x2="1.7083in" svg:y2="1.7984in" draw:start-shape="id3" draw:start-glue-point="6" draw:end-shape="id4" svg:d="M1842 3302v1266h2497"><text:p/></draw:connector><draw:rect draw:style-name="gr10" draw:text-style-name="P354" svg:width="0.5504in" svg:height="0.2504in" draw:transform="skewX (-0.013962634015952) rotate (-0.0125663706155444) translate (0.95in 1.65in)"><text:p text:style-name="P349"><text:span text:style-name="T126">start</text:span></text:p></draw:rect><draw:rect draw:style-name="gr10" draw:text-style-name="P354" svg:width="0.5504in" svg:height="0.2504in" draw:transform="skewX (-0.013962634015952) rotate (-0.0125663706155444) translate (0.95in 1.65in)"><text:p text:style-name="P349"><text:span text:style-name="T126">start</text:span></text:p></draw:rect><draw:rect draw:style-name="gr10" draw:text-style-name="P354" svg:width="0.5504in" svg:height="0.2504in" draw:transform="skewX (-0.013962634015952) rotate (-0.0125663706155444) translate (0.95in 1.65in)"><text:p text:style-name="P349"><text:span text:style-name="T126">start</text:span></text:p></draw:rect><draw:connector draw:style-name="gr11" draw:text-style-name="P356" svg:x1="2.6591in" svg:y1="1.7799in" svg:x2="3.3in" svg:y2="1.7827in" draw:start-shape="id4" draw:end-shape="id5" draw:end-glue-point="5" svg:d="M6754 4521h815v7h813"><text:p/></draw:connector><draw:custom-shape draw:style-name="gr2" draw:text-style-name="P350" svg:width="0.9512in" svg:height="0.4098in" draw:transform="skewX (0.0204203522483298) rotate (0.0198967534727316) translate (1.70833333333333in 0.793055555555555in)"><text:p text:style-name="P349"><text:span text:style-name="T123">test driver</text:span></text:p><draw:enhanced-geometry svg:viewBox="0 0 21600 21600" draw:glue-points="10800 0 0 10800 10800 21600 21600 10800" draw:type="flowchart-process" draw:enhanced-path="M 0 0 L 21600 0 21600 21600 0 21600 0 0 Z N"/></draw:custom-shape><draw:connector draw:style-name="gr11" draw:text-style-name="P356" svg:x1="2.6591in" svg:y1="0.987in" svg:x2="3.3in" svg:y2="0.9906in" svg:d="M6754 2507h815v9h813"><text:p/></draw:connector><draw:connector draw:style-name="gr11" draw:text-style-name="P356" svg:x1="2.6591in" svg:y1="2.5634in" svg:x2="3.3in" svg:y2="2.5661in" svg:d="M6754 6511h815v7h813"><text:p/></draw:connector><draw:custom-shape draw:style-name="gr2" draw:text-style-name="P350" svg:width="0.9512in" svg:height="0.4098in" draw:transform="skewX (0.0204203522483298) rotate (0.0198967534727316) translate (1.71805555555556in 2.36944444444444in)"><text:p text:style-name="P349"><text:span text:style-name="T123">test driver</text:span></text:p><draw:enhanced-geometry svg:viewBox="0 0 21600 21600" draw:glue-points="10800 0 0 10800 10800 21600 21600 10800" draw:type="flowchart-process" draw:enhanced-path="M 0 0 L 21600 0 21600 21600 0 21600 0 0 Z N"/></draw:custom-shape><draw:line draw:style-name="gr8" draw:text-style-name="P355" svg:x1="2.1764in" svg:y1="0.4791in" svg:x2="0.7126in" svg:y2="0.4791in"><text:p/></draw:line><draw:line draw:style-name="gr8" draw:text-style-name="P355" svg:x1="0.7126in" svg:y1="0.4791in" svg:x2="0.7028in" svg:y2="0.8807in"><text:p/></draw:line><draw:rect draw:style-name="gr10" draw:text-style-name="P354" svg:width="0.5504in" svg:height="0.2516in" draw:transform="skewX (-0.0137881010907526) rotate (-0.0125663706155444) translate (1.03125in 0.347916666666667in)"><text:p text:style-name="P349"><text:span text:style-name="T126">status</text:span></text:p></draw:rect></draw:g></text:p></draw:text-box></draw:frame><text:span text:style-name="Source_20_Text"><text:span text:style-name="T44">In any given Automake generated </text:span></text:span><text:span text:style-name="Source_20_Text"><text:span text:style-name="T43">make</text:span></text:span><text:span text:style-name="Source_20_Text"><text:span text:style-name="T44"> file there is only one </text:span></text:span><text:span text:style-name="Source_20_Text"><text:span text:style-name="T40">test handler</text:span></text:span><text:span text:style-name="Source_20_Text"><text:span text:style-name="T44"> and one or more <text:s/></text:span></text:span><text:span text:style-name="Source_20_Text"><text:span text:style-name="T40">test drivers</text:span></text:span><text:span text:style-name="Source_20_Text"><text:span text:style-name="T44"> <text:s/>and one or more </text:span></text:span><text:span text:style-name="Source_20_Text"><text:span text:style-name="T40">test cases</text:span></text:span><text:span text:style-name="Source_20_Text"><text:span text:style-name="T44">. <text:s/>The list of t</text:span></text:span><text:span text:style-name="Source_20_Text"><text:span text:style-name="T40">est cases</text:span></text:span><text:span text:style-name="Source_20_Text"><text:span text:style-name="T44"> to be executed is contained in the Makefile variable, </text:span></text:span><text:span text:style-name="Source_20_Text"><text:span text:style-name="T53">TESTS</text:span></text:span><text:span text:style-name="Source_20_Text"><text:span text:style-name="T44">.</text:span></text:span></text:p>
      <text:p text:style-name="Text_20_body"><text:span text:style-name="Source_20_Text"><text:span text:style-name="T44">The following sections illustrate Automake implementation using pseudo code. The pseudo code is a functional (or conceptual) view of operations, not a literal implementation. The implementation as identified in a maintainers manual and seen in the Automake generated Makefile constructs, is not addressed in this section.</text:span></text:span></text:p>
      <text:h text:style-name="Heading_20_3" text:outline-level="3"><text:span text:style-name="Source_20_Text"><text:span text:style-name="T39">Test Harness</text:span></text:span></text:h>
      <text:p text:style-name="P58"><text:span text:style-name="Source_20_Text"><text:span text:style-name="T44">Conceptually there is a t</text:span></text:span><text:span text:style-name="Source_20_Text"><text:span text:style-name="T40">est harness</text:span></text:span><text:span text:style-name="Source_20_Text"><text:span text:style-name="T44"> </text:span></text:span><text:span text:style-name="Source_20_Text"><text:span text:style-name="T43">test loop</text:span></text:span><text:span text:style-name="Source_20_Text"><text:span text:style-name="T44"> where each iteration of the loop activates a </text:span></text:span><text:span text:style-name="Source_20_Text"><text:span text:style-name="T40">test driver</text:span></text:span><text:span text:style-name="Source_20_Text"><text:span text:style-name="T44"> which is passed a </text:span></text:span><text:span text:style-name="Source_20_Text"><text:span text:style-name="T40">test case</text:span></text:span><text:span text:style-name="Source_20_Text"><text:span text:style-name="T44">, as in:</text:span></text:span></text:p>
      <text:p text:style-name="P98"><text:span text:style-name="Source_20_Text"><text:span text:style-name="T9">for each </text:span></text:span><text:span text:style-name="Source_20_Text"><text:span text:style-name="T10">test case</text:span></text:span><text:span text:style-name="Source_20_Text"><text:span text:style-name="T9"> in </text:span></text:span><text:span text:style-name="Source_20_Text"><text:span text:style-name="T11">TESTS</text:span></text:span><text:span text:style-name="Source_20_Text"><text:span text:style-name="T9"> do </text:span></text:span><text:span text:style-name="Source_20_Text"><text:span text:style-name="T10">test driver</text:span></text:span><text:span text:style-name="Source_20_Text"><text:span text:style-name="T9"> [options](</text:span></text:span><text:span text:style-name="Source_20_Text"><text:span text:style-name="T10">test case</text:span></text:span><text:span text:style-name="Source_20_Text"><text:span text:style-name="T9">)</text:span></text:span></text:p>
      <text:p text:style-name="P76"><text:soft-page-break/><text:span text:style-name="Source_20_Text"><text:span text:style-name="T48">For the serial </text:span></text:span><text:span text:style-name="Source_20_Text"><text:span text:style-name="T40">test harness</text:span></text:span><text:span text:style-name="Source_20_Text"><text:span text:style-name="T48"> and</text:span></text:span></text:p>
      <text:p text:style-name="P100"><text:span text:style-name="Source_20_Text"><text:span text:style-name="T12">for each </text:span></text:span><text:span text:style-name="Source_20_Text"><text:span text:style-name="T10">test case</text:span></text:span><text:span text:style-name="Source_20_Text"><text:span text:style-name="T12"> in </text:span></text:span><text:span text:style-name="Source_20_Text"><text:span text:style-name="T15">TESTS</text:span></text:span><text:span text:style-name="Source_20_Text"><text:span text:style-name="T12"> do fork(</text:span></text:span><text:span text:style-name="Source_20_Text"><text:span text:style-name="T10">test driver</text:span></text:span><text:span text:style-name="Source_20_Text"><text:span text:style-name="T12"> [options](</text:span></text:span><text:span text:style-name="Source_20_Text"><text:span text:style-name="T10">test case</text:span></text:span><text:span text:style-name="Source_20_Text"><text:span text:style-name="T12">))</text:span></text:span></text:p>
      <text:p text:style-name="P76"><text:span text:style-name="Source_20_Text"><text:span text:style-name="T48">For the parallel </text:span></text:span><text:span text:style-name="Source_20_Text"><text:span text:style-name="T40">test harness</text:span></text:span><text:span text:style-name="Source_20_Text"><text:span text:style-name="T48">.</text:span></text:span></text:p>
      <text:p text:style-name="P76"><text:span text:style-name="Source_20_Text"><text:span text:style-name="T48">With the </text:span></text:span><text:span text:style-name="Source_20_Text"><text:span text:style-name="T40">test case</text:span></text:span><text:span text:style-name="Source_20_Text"><text:span text:style-name="T48"> reporting is execution status to the </text:span></text:span><text:span text:style-name="Source_20_Text"><text:span text:style-name="T40">test harness</text:span></text:span><text:span text:style-name="Source_20_Text"><text:span text:style-name="T48"> which reports the status to the </text:span></text:span><text:span text:style-name="Source_20_Text"><text:span text:style-name="T40">test harness</text:span></text:span><text:span text:style-name="Source_20_Text"><text:span text:style-name="T48"> which outputs the individual execution status and the aggregation of all stati.</text:span></text:span></text:p>
      <text:h text:style-name="Heading_20_3" text:outline-level="3"><text:span text:style-name="Source_20_Text"><text:span text:style-name="T39">Test Driver</text:span></text:span></text:h>
      <text:p text:style-name="Text_20_body"><text:span text:style-name="Source_20_Text"><text:span text:style-name="T48">A t</text:span></text:span><text:span text:style-name="Source_20_Text"><text:span text:style-name="T40">est case </text:span></text:span><text:span text:style-name="Source_20_Text"><text:span text:style-name="T48">indicates its result to the test driver. The test driver passes on this value to the test harness for aggregating and summation. </text:span></text:span></text:p>
      <text:p text:style-name="Text_20_body"><text:span text:style-name="Source_20_Text"><text:span text:style-name="T40">Test drivers</text:span></text:span><text:span text:style-name="Source_20_Text"><text:span text:style-name="T48"> are associated with t</text:span></text:span><text:span text:style-name="Source_20_Text"><text:span text:style-name="T40">est cases</text:span></text:span><text:span text:style-name="Source_20_Text"><text:span text:style-name="T48">. The ability to associate a </text:span></text:span><text:span text:style-name="Source_20_Text"><text:span text:style-name="T40">test driver</text:span></text:span><text:span text:style-name="Source_20_Text"><text:span text:style-name="T48"> is limited in <text:s/>serial testing and is expansive in parallel testing. In serial testing there can be one and only one </text:span></text:span><text:span text:style-name="Source_20_Text"><text:span text:style-name="T40">test driver</text:span></text:span><text:span text:style-name="Source_20_Text"><text:span text:style-name="T48">. In parallel testing there are no restrictions on the number of </text:span></text:span><text:span text:style-name="Source_20_Text"><text:span text:style-name="T40">test drivers</text:span></text:span><text:span text:style-name="Source_20_Text"><text:span text:style-name="T48">.</text:span></text:span></text:p>
      <text:h text:style-name="Heading_20_3" text:outline-level="3"><text:bookmark-start text:name="__RefHeading__14777_1484629340"/><text:span text:style-name="Source_20_Text"><text:span text:style-name="T39">Test Cases</text:span></text:span><text:bookmark-end text:name="__RefHeading__14777_1484629340"/></text:h>
      <text:p text:style-name="Text_20_body"><text:span text:style-name="Source_20_Text"><text:span text:style-name="T48">The </text:span></text:span><text:span text:style-name="Source_20_Text"><text:span text:style-name="T40">test cases</text:span></text:span><text:span text:style-name="Source_20_Text"><text:span text:style-name="T48"> have two functions, to execute an application specific test and to return a test value for the test to the </text:span></text:span><text:span text:style-name="Source_20_Text"><text:span text:style-name="T40">test driver</text:span></text:span><text:span text:style-name="Source_20_Text"><text:span text:style-name="T48">. A t</text:span></text:span><text:span text:style-name="Source_20_Text"><text:span text:style-name="T40">est case</text:span></text:span><text:span text:style-name="Source_20_Text"><text:span text:style-name="T48"> can be executable, compilable to executable code, or data to the </text:span></text:span><text:span text:style-name="Source_20_Text"><text:span text:style-name="T40">test driver</text:span></text:span><text:span text:style-name="Source_20_Text"><text:span text:style-name="T48">. When the </text:span></text:span><text:span text:style-name="Source_20_Text"><text:span text:style-name="T40">test case</text:span></text:span><text:span text:style-name="Source_20_Text"><text:span text:style-name="T48"> is data, the </text:span></text:span><text:span text:style-name="Source_20_Text"><text:span text:style-name="T40">test driver</text:span></text:span><text:span text:style-name="Source_20_Text"><text:span text:style-name="T48"> determines what the test execution status is. When the </text:span></text:span><text:span text:style-name="Source_20_Text"><text:span text:style-name="T40">test case</text:span></text:span><text:span text:style-name="Source_20_Text"><text:span text:style-name="T48"> is directly executed, the </text:span></text:span><text:span text:style-name="Source_20_Text"><text:span text:style-name="T40">test case</text:span></text:span><text:span text:style-name="Source_20_Text"><text:span text:style-name="T48"> returns its execution status to the </text:span></text:span><text:span text:style-name="Source_20_Text"><text:span text:style-name="T40">test driver</text:span></text:span><text:span text:style-name="Source_20_Text"><text:span text:style-name="T48">. The developer selects the </text:span></text:span><text:span text:style-name="Source_20_Text"><text:span text:style-name="T40">test case</text:span></text:span><text:span text:style-name="Source_20_Text"><text:span text:style-name="T48"> so that it is compatible with the t</text:span></text:span><text:span text:style-name="Source_20_Text"><text:span text:style-name="T40">est driver</text:span></text:span><text:span text:style-name="Source_20_Text"><text:span text:style-name="T48">.</text:span></text:span></text:p>
      <text:p text:style-name="Text_20_body"><text:span text:style-name="Source_20_Text"><text:span text:style-name="T48">An Automake generated test environment can support one or more cases of the test being scripts, executable code, compilable code, or data in any order and in any quantity. The variable containing the test object is </text:span></text:span><text:span text:style-name="Source_20_Text"><text:span text:style-name="T51">TESTS</text:span></text:span><text:span text:style-name="Source_20_Text"><text:span text:style-name="T48">. The following is an acceptable set of tests:</text:span></text:span></text:p>
      <text:p text:style-name="P103"><text:span text:style-name="Source_20_Text"><text:span text:style-name="T14">TESTS</text:span></text:span><text:span text:style-name="Source_20_Text"><text:span text:style-name="T12"> = script.sh </text:span></text:span><text:a xlink:type="simple" xlink:href="mailto:executable@EXEEXT" text:style-name="Internet_20_link" text:visited-style-name="Visited_20_Internet_20_Link"><text:span text:style-name="Source_20_Text"><text:span text:style-name="T12">executable$(EXEEXT</text:span></text:span></text:a><text:span text:style-name="Source_20_Text"><text:span text:style-name="T12">) python.py perl.pl data</text:span></text:span></text:p>
      <text:p text:style-name="P104"><text:span text:style-name="Source_20_Text"><text:span text:style-name="T48">With the exception that 'data' is not supported by the serial </text:span></text:span><text:span text:style-name="Source_20_Text"><text:span text:style-name="T40">test harness</text:span></text:span><text:span text:style-name="Source_20_Text"><text:span text:style-name="T48">.</text:span></text:span></text:p>
      <text:p text:style-name="P105"><text:span text:style-name="Source_20_Text"><text:span text:style-name="T48">The test cases require different resources (a shell for script.sh, python for python.py, direct execution for </text:span></text:span><text:a xlink:type="simple" xlink:href="mailto:executable@EXEEXT" text:style-name="Internet_20_link" text:visited-style-name="Visited_20_Internet_20_Link"><text:span text:style-name="Source_20_Text"><text:span text:style-name="T48">executable</text:span></text:span></text:a><text:a xlink:type="simple" xlink:href="mailto:executable@EXEEXT" text:style-name="Internet_20_link" text:visited-style-name="Visited_20_Internet_20_Link"><text:span text:style-name="Source_20_Text"><text:span text:style-name="T48">$(EXEEXT</text:span></text:span></text:a><text:span text:style-name="Source_20_Text"><text:span text:style-name="T48">), etc.). This association is made by the </text:span></text:span><text:span text:style-name="Source_20_Text"><text:span text:style-name="T40">test harness</text:span></text:span><text:span text:style-name="Source_20_Text"><text:span text:style-name="T48"> in selecting a </text:span></text:span><text:span text:style-name="Source_20_Text"><text:span text:style-name="T40">test driver</text:span></text:span><text:span text:style-name="Source_20_Text"><text:span text:style-name="T48">. </text:span></text:span></text:p>
      <text:h text:style-name="Heading_20_3" text:outline-level="3">Development Terms</text:h>
      <text:p text:style-name="Text_20_body">The following terms will be used throughout this document.</text:p>
      <text:p text:style-name="Text_20_body">There are three roles, three environments, several artifacts and activities to be performed in order to understand Automake. The Developer produces a system containing any one or all of documents, libraries, and executable code.</text:p>
      <text:list xml:id="list6161239833669387669" text:style-name="L2">
        <text:list-item>
          <text:p text:style-name="P237">Roles</text:p>
          <text:list>
            <text:list-item>
              <text:p text:style-name="P237">Developer: Constructs a system for use by the End User.</text:p>
            </text:list-item>
            <text:list-item>
              <text:p text:style-name="P237"><text:soft-page-break/>System Administrator: Installs and checks the product before delivery to the End User as the End Product.</text:p>
            </text:list-item>
            <text:list-item>
              <text:p text:style-name="P237">End User: The user of the End Product.</text:p>
            </text:list-item>
          </text:list>
        </text:list-item>
        <text:list-item>
          <text:p text:style-name="P237">Environments</text:p>
          <text:list>
            <text:list-item>
              <text:p text:style-name="P293">Developer: the Developer uses the Gnu Autotool suite to construct <text:s/>and distribute products. The tool of current use is Automake. The Developer uses a Build System for product distribution.</text:p>
            </text:list-item>
            <text:list-item>
              <text:p text:style-name="P293">System Administrator: the System Administrator decompresses the Compressed Archive to generate a Build System on the System Administrators computer. The System Administrator uses the Build System as the location of all required software and tools needed to build, install and check the distributed product.</text:p>
            </text:list-item>
            <text:list-item>
              <text:p text:style-name="P293">End User: uses the install products. Uses compilers, executes code, and read documents as appropriate to the distribution.</text:p>
            </text:list-item>
          </text:list>
        </text:list-item>
        <text:list-item>
          <text:p text:style-name="P237">Definitions &amp; Artifacts</text:p>
          <text:list>
            <text:list-item>
              <text:p text:style-name="P293">Autoconf: A Developer tool to generate a configure script.</text:p>
            </text:list-item>
            <text:list-item>
              <text:p text:style-name="P293">Automake: A Developer tool to generate a Makefile.in file.</text:p>
            </text:list-item>
            <text:list-item>
              <text:p text:style-name="P293">Autoreconf: Uses Autoconf an Automake to generate a consistent Build System.</text:p>
            </text:list-item>
            <text:list-item>
              <text:p text:style-name="P293">Build System: The distribution of the Developer build generation process. Contains all products needed in allow the System Administrator to install the distributed system system. This includes directories, documents, libraries, scripts, executable code, source code and Developer specific artifacts to support the employment of the finished product,. configure.ac: an input file to the Autoconf and Automake tools. </text:p>
            </text:list-item>
            <text:list-item>
              <text:p text:style-name="P293">Build System Root: The root of the Developer Build System. All directories and files 'beneath' the root are part of the distributed system. Distribution can be a zip file, a tar ball, or a compressed tar ball. We will assume that a compressed tar ball is distributed.</text:p>
            </text:list-item>
            <text:list-item>
              <text:p text:style-name="P293">Compressed Archive: A compressed tr ball of the Developer Build System. The Compressed Archive is used for distribution of the Build System. It is the Developer Product and the Product Distribution.</text:p>
            </text:list-item>
            <text:list-item>
              <text:p text:style-name="P293">System Administrator root. This is the root location after the compressed tar ball is uncompressed by the System Administrator. The Developer refers to the System Administrator root as <text:span text:style-name="T3">top-srcdir </text:span>in Makefile.am.</text:p>
            </text:list-item>
            <text:list-item>
              <text:p text:style-name="P293">End Product. The collection of software, programs, libraries, and files used by the End User.</text:p>
            </text:list-item>
            <text:list-item>
              <text:p text:style-name="P293">Makefile.in: A System Administrator resource used by the configure script to generate a Makefile.</text:p>
            </text:list-item>
            <text:list-item>
              <text:p text:style-name="P293">Makefile: The input file to <text:span text:style-name="T1">make</text:span>. Contains all implementation features to perform all System Administrator functions instantiated to the System Administrator Environment.</text:p>
            </text:list-item>
            <text:list-item>
              <text:p text:style-name="P293">Product. The collection of software, programs, libraries and files distributed by <text:s/>the Developer in the Compressed Archive. The System Administrator uses this to build the End Product. As a minimum the product contains the Autoconf generated <text:soft-page-break/>configure script, the Makefile.in files needed to construct the Makefile files, and all source code, programs, libraries, and files required to build, install and check the End Product.</text:p>
            </text:list-item>
            <text:list-item>
              <text:p text:style-name="P293">Shadow Build System: The Build System constructed in the Developer Environment to support generation of a Compressed Archive.</text:p>
            </text:list-item>
          </text:list>
        </text:list-item>
        <text:list-item>
          <text:p text:style-name="P237">Activities</text:p>
          <text:list>
            <text:list-item>
              <text:p text:style-name="P237">The Developer creates a Build System and a Compressed Archive for transmittal of the Build System to System Administrators. In several phases</text:p>
              <text:list>
                <text:list-item>
                  <text:p text:style-name="P293">Development phase: uses editors to create the configure.ac and Makefile.am files.</text:p>
                </text:list-item>
                <text:list-item>
                  <text:p text:style-name="P293">Distribution phase: uses Automake, Autoconf, Autoreconf, and make to construct a Build System and Compressed Archive.</text:p>
                </text:list-item>
              </text:list>
            </text:list-item>
            <text:list-item>
              <text:p text:style-name="P237">The System Administrator installs the Build System on the End User host computer in the following phases:</text:p>
              <text:list>
                <text:list-item>
                  <text:p text:style-name="P293">Download or acquires the Compressed Archive.</text:p>
                </text:list-item>
                <text:list-item>
                  <text:p text:style-name="P293">Uncompresses the Compressed Archive.</text:p>
                </text:list-item>
                <text:list-item>
                  <text:p text:style-name="P293">Configures the Makefile.in files using the generated 'configure' script and generates Makefiles.</text:p>
                </text:list-item>
                <text:list-item>
                  <text:p text:style-name="P293">Uses the generated Makefiles to build, install, and perform checks using <text:span text:style-name="T1">make</text:span>.</text:p>
                </text:list-item>
              </text:list>
            </text:list-item>
            <text:list-item>
              <text:p text:style-name="P237">The End User uses the installed products. Usage depends on the Developers intent.</text:p>
            </text:list-item>
          </text:list>
        </text:list-item>
      </text:list>
      <text:p text:style-name="Standard">The Roles are not unique and therefor, the Environment and Activities can overlap. For example, during development all Roles may be assigned to a single individual or organization, and if the distribution is to an individual, the individual is both the System Administrator and End User. </text:p>
      <text:h text:style-name="Heading_20_3" text:outline-level="3"><text:bookmark-start text:name="__RefHeading__11668_613282323"/>Conventions<text:bookmark-end text:name="__RefHeading__11668_613282323"/></text:h>
      <text:p text:style-name="Text_20_body">All macro names and Automake defined variables are capitalized, contain no embedded spaces, begin with a letter and are followed by zero or more letters and underscores. User variables names need not be capitalized.</text:p>
      <text:p text:style-name="Text_20_body">Automake defined variables in configure.ac files are prefixed by <text:span text:style-name="T62">AM_</text:span>. The use of these variables have a bearing on configure generated Makefiles and are accessible in Makefile.am files.</text:p>
      <text:p text:style-name="Text_20_body">Automake variables in Makefile.am files may be prefixed by <text:span text:style-name="T62">AM_</text:span><text:span text:style-name="T2">. Various automake variables are not (see </text:span><text:span text:style-name="T2"><text:bookmark-ref text:reference-format="text" text:ref-name="__RefHeading__13926_853941580">Test Variables</text:bookmark-ref></text:span><text:span text:style-name="T2">).</text:span></text:p>
      <text:p text:style-name="Text_20_body"><text:span text:style-name="T2">Automake defined variables accessible to a System Administrator calling </text:span><text:span text:style-name="T1">make check</text:span><text:span text:style-name="T2"> have the </text:span><text:span text:style-name="T62">AM_</text:span><text:span text:style-name="T2"> prefix removed. For example, </text:span><text:span text:style-name="T62">AM_ext_LOG_FLAGS</text:span><text:span text:style-name="T2"> in a Makefile.am file is available to the System Administrator as </text:span><text:span text:style-name="T62">ext_LOG_FLAGS</text:span><text:span text:style-name="T2">. This convention is violated in the test support package in that there are some variables available to both the Developer and the System Administrator which do not have an </text:span><text:span text:style-name="T62">AM_</text:span><text:span text:style-name="T2"> prefix.</text:span></text:p>
      <text:p text:style-name="Text_20_body"><text:soft-page-break/><text:span text:style-name="T2">The System Administrator changes a variable value by using the </text:span><text:span text:style-name="T4">env</text:span><text:span text:style-name="T2"> shell function, by direct incorporation into the global environment, or by an argument to make. The three methods are distinguished as follows:</text:span></text:p>
      <text:list xml:id="list13606500430585976" text:style-name="L3">
        <text:list-item>
          <text:p text:style-name="P283"><text:span text:style-name="T2">Using the shell function env, as in </text:span><text:span text:style-name="T69">env</text:span><text:span text:style-name="T62"> VAR=value make -e check</text:span><text:span text:style-name="T2">. This places the variable in a temporary environment which is passed to </text:span><text:span text:style-name="T62">make</text:span><text:span text:style-name="T2">. When </text:span><text:span text:style-name="T62">make</text:span><text:span text:style-name="T2"> returns, the environment is deleted and </text:span><text:span text:style-name="T62">VAR</text:span><text:span text:style-name="T2"> is no longer accessible. </text:span></text:p>
        </text:list-item>
        <text:list-item>
          <text:p text:style-name="P238"><text:span text:style-name="T2">Placing it in the global environment as in </text:span><text:span text:style-name="T62">VAR=value; make -e check</text:span><text:span text:style-name="T2">. This places the variable in a permanent environment which is passed to </text:span><text:span text:style-name="T62">make</text:span><text:span text:style-name="T2">. When </text:span><text:span text:style-name="T62">make</text:span><text:span text:style-name="T2"> returns, <text:s/></text:span><text:span text:style-name="T62">VAR</text:span><text:span text:style-name="T2"> remains accessible. </text:span></text:p>
        </text:list-item>
        <text:list-item>
          <text:p text:style-name="P238"><text:span text:style-name="T2">Using a </text:span><text:span text:style-name="T62">make</text:span><text:span text:style-name="T2"> argument as in</text:span><text:span text:style-name="T62"> make -e check</text:span><text:span text:style-name="T2"> </text:span><text:span text:style-name="T62">VAR=value</text:span><text:span text:style-name="T70">. <text:s/></text:span><text:span text:style-name="T62">Make</text:span><text:span text:style-name="T71"> uses </text:span><text:span text:style-name="T62">VAR</text:span><text:span text:style-name="T71"> internally without changing the global environment.</text:span></text:p>
        </text:list-item>
      </text:list>
      <text:p text:style-name="P135">A variable with a list as a value is represented differently in Makefile.am and in a shell (see 1, 2, 3 above).</text:p>
      <text:list xml:id="list8707622052478865092" text:style-name="L4">
        <text:list-item>
          <text:p text:style-name="P239"><text:span text:style-name="T32">In Makefile.am. </text:span><text:span text:style-name="T53">VAR = a b c</text:span><text:span text:style-name="T32"> is a list with three items. Blanks are ignored surrounding the equal sign ('=') and there is a blank separator between items on the list.</text:span></text:p>
        </text:list-item>
        <text:list-item>
          <text:p text:style-name="P239"><text:span text:style-name="T32">In the shell script, </text:span><text:span text:style-name="T53">VAR='a b c' </text:span><text:span text:style-name="T32">is a list with three items. There must be no blanks around the equal sign ('=') and the list of items must be quoted.</text:span></text:p>
        </text:list-item>
      </text:list>
      <text:p text:style-name="P134"><text:span text:style-name="T2">The general format of </text:span><text:span text:style-name="T4">env</text:span><text:span text:style-name="T2"> is:</text:span></text:p>
      <text:p text:style-name="P158"><text:span text:style-name="T7">env variable_list executable program<text:line-break/>| <text:s text:c="2"/>| <text:s text:c="12"/>|<text:line-break/>| <text:s text:c="2"/>| <text:s text:c="12"/>o </text:span><text:span text:style-name="T8">make check</text:span><text:span text:style-name="T7"><text:line-break/>| <text:s text:c="2"/>|<text:line-break/>| <text:s text:c="2"/>o list of space separated variable=value pairs<text:line-break/></text:span><text:span text:style-name="T7">|<text:line-break/>o shell function name</text:span></text:p>
      <text:p text:style-name="P132">Here are some examples. <text:line-break/></text:p>
      <table:table table:name="Table3" table:style-name="Table3">
        <table:table-column table:style-name="Table3.A"/>
        <table:table-column table:style-name="Table3.B"/>
        <table:table-row>
          <table:table-cell table:style-name="Table3.A1" office:value-type="string">
            <text:p text:style-name="P50">env sh_LOG_FLAGS=flag make check</text:p>
          </table:table-cell>
          <table:table-cell table:style-name="Table3.A1" office:value-type="string">
            <text:p text:style-name="P50">Assignment of flag value</text:p>
          </table:table-cell>
        </table:table-row>
        <table:table-row>
          <table:table-cell table:style-name="Table3.A1" office:value-type="string">
            <text:p text:style-name="P50">env TESTS='a b c' make check</text:p>
          </table:table-cell>
          <table:table-cell table:style-name="Table3.A1" office:value-type="string">
            <text:p text:style-name="P50">List of tests</text:p>
          </table:table-cell>
        </table:table-row>
        <table:table-row>
          <table:table-cell table:style-name="Table3.A1" office:value-type="string">
            <text:p text:style-name="P50">env TESTS='a b c' sh_LOG_FLAGS=flag make check</text:p>
          </table:table-cell>
          <table:table-cell table:style-name="Table3.A1" office:value-type="string">
            <text:p text:style-name="P50">Multiple assignments</text:p>
          </table:table-cell>
        </table:table-row>
      </table:table>
      <text:p text:style-name="P59">Examples of putting the variables in a permanent environment are:<text:line-break/></text:p>
      <table:table table:name="Table16" table:style-name="Table16">
        <table:table-column table:style-name="Table16.A"/>
        <table:table-column table:style-name="Table16.B"/>
        <table:table-row>
          <table:table-cell table:style-name="Table16.A1" office:value-type="string">
            <text:p text:style-name="P7">sh_LOG_FLAGS=flag; make check</text:p>
          </table:table-cell>
          <table:table-cell table:style-name="Table16.A1" office:value-type="string">
            <text:p text:style-name="P7">Assignment of flag value</text:p>
          </table:table-cell>
        </table:table-row>
        <table:table-row>
          <table:table-cell table:style-name="Table16.A1" office:value-type="string">
            <text:p text:style-name="P7">TESTS='a b c'; make check</text:p>
          </table:table-cell>
          <table:table-cell table:style-name="Table16.A1" office:value-type="string">
            <text:p text:style-name="P7">List of tests</text:p>
          </table:table-cell>
        </table:table-row>
        <table:table-row>
          <table:table-cell table:style-name="Table16.A1" office:value-type="string">
            <text:p text:style-name="P7">TESTS='a b c'; sh_LOG_FLAGS=flag; make check</text:p>
          </table:table-cell>
          <table:table-cell table:style-name="Table16.A1" office:value-type="string">
            <text:p text:style-name="P7">Multiple assignments</text:p>
          </table:table-cell>
        </table:table-row>
      </table:table>
      <text:p text:style-name="P59"><text:soft-page-break/>Using an equivalent make file argument we get:</text:p>
      <text:p text:style-name="P131">make check variable-list<text:line-break/>| <text:s text:c="3"/>| <text:s text:c="4"/>|<text:line-break/>| <text:s text:c="3"/>| <text:s text:c="4"/>o list of space separated variable=value pairs<text:line-break/>| <text:s text:c="3"/>|<text:line-break/>| <text:s text:c="3"/>o make argument<text:line-break/>|<text:line-break/>o function name</text:p>
      <text:p text:style-name="P133">Here are some examples:<text:line-break/></text:p>
      <table:table table:name="Table13" table:style-name="Table13">
        <table:table-column table:style-name="Table13.A"/>
        <table:table-row>
          <table:table-cell table:style-name="Table13.A1" office:value-type="string">
            <text:p text:style-name="P130">make check sh_LOG_FLAGS=flag</text:p>
          </table:table-cell>
        </table:table-row>
        <table:table-row>
          <table:table-cell table:style-name="Table13.A1" office:value-type="string">
            <text:p text:style-name="P130">make check TESTS='a b c'</text:p>
          </table:table-cell>
        </table:table-row>
        <table:table-row>
          <table:table-cell table:style-name="Table13.A1" office:value-type="string">
            <text:p text:style-name="P130">make check TESTS='a b c' sh_LOG_FLAGS=flag</text:p>
          </table:table-cell>
        </table:table-row>
      </table:table>
      <text:p text:style-name="Text_20_body"><text:span text:style-name="T2">Assignments to a variable in Makefile.am are made by </text:span><text:span text:style-name="T4">AM_name = value </text:span><text:span text:style-name="T23"><text:s/>or </text:span><text:span text:style-name="T4">name = value.</text:span><text:span text:style-name="T2"> <text:s/>Blanks or tab character between </text:span><text:span text:style-name="T4">AM_name</text:span><text:span text:style-name="T2"> and '</text:span><text:span text:style-name="T4">=</text:span><text:span text:style-name="T2">', and between '</text:span><text:span text:style-name="T4">=</text:span><text:span text:style-name="T2">' and </text:span><text:span text:style-name="T4">value</text:span><text:span text:style-name="T2"> are allowed and ignored. Where one blanks is allowed, many are permitted.</text:span></text:p>
      <text:p text:style-name="Text_20_body"><text:span text:style-name="T2">Passing environmental information from the System Administrator's computer during configure is captured by the Developer when a Makefile.am file is created. This information can be used for Makefile processing. If the </text:span><text:span text:style-name="T2"><text:bookmark-ref text:reference-format="text" text:ref-name="__RefHeading__13793_1080943218">Parallel Testing</text:bookmark-ref></text:span><text:span text:style-name="T2"> </text:span><text:span text:style-name="T2"><text:bookmark-ref text:reference-format="text" text:ref-name="__RefHeading__11811_265280846">Custom Test Driver</text:bookmark-ref></text:span><text:span text:style-name="T2"> is used then the information can be passed to the </text:span><text:span text:style-name="T2"><text:bookmark-ref text:reference-format="text" text:ref-name="__RefHeading__11811_265280846">Custom Test Driver</text:bookmark-ref></text:span><text:span text:style-name="T2"> using </text:span><text:span text:style-name="T4">env</text:span><text:span text:style-name="T2"> or by a driver option or argument. Information can be passed to a </text:span><text:span text:style-name="T2"><text:bookmark-ref text:reference-format="text" text:ref-name="__RefHeading__13793_1080943218">Parallel Testing</text:bookmark-ref></text:span><text:span text:style-name="T2"> </text:span><text:span text:style-name="T2"><text:bookmark-ref text:reference-format="text" text:ref-name="__RefHeading__11719_265280846">Parallel Test Case Preprocessing</text:bookmark-ref></text:span><text:span text:style-name="T2"> program in the same way.</text:span></text:p>
      <text:p text:style-name="Text_20_body"><text:span text:style-name="T2">The configure used by the System Administrator retrieved environmental information as defined in the Developer's configure.ac file and passes this information to the generated System Administrator Makefile using specific and known autoconfigure variables. A subset of the configure M4 Macros and their Automake usage is given below. See </text:span><text:a xlink:type="simple" xlink:href="http://www.gnu.org/software/autoconf/manual/autoconf.html" text:style-name="Internet_20_link" text:visited-style-name="Visited_20_Internet_20_Link"><text:span text:style-name="T2">http://www.gnu.org/software/autoconf/manual/autoconf.html</text:span></text:a><text:span text:style-name="T2"> B.5 Autoconf Macro Index for a complete listing.</text:span></text:p>
      <text:p text:style-name="P69"/>
      <table:table table:name="Table36" table:style-name="Table36">
        <table:table-column table:style-name="Table36.A"/>
        <table:table-column table:style-name="Table36.B"/>
        <table:table-header-rows>
          <table:table-row>
            <table:table-cell table:style-name="Table36.A1" table:number-columns-spanned="2" office:value-type="string">
              <text:p text:style-name="P26">Table of Autoconf Macros</text:p>
            </table:table-cell>
            <table:covered-table-cell/>
          </table:table-row>
          <table:table-row>
            <table:table-cell table:style-name="Table36.A2" office:value-type="string">
              <text:p text:style-name="P26">Autoconf M4 Macros</text:p>
            </table:table-cell>
            <table:table-cell table:style-name="Table36.B2" office:value-type="string">
              <text:p text:style-name="P26">Automake Usage</text:p>
            </table:table-cell>
          </table:table-row>
        </table:table-header-rows>
        <table:table-row>
          <table:table-cell table:style-name="Table36.A2" office:value-type="string">
            <text:p text:style-name="P16">AC_PROG_AWK </text:p>
          </table:table-cell>
          <table:table-cell table:style-name="Table36.B2" office:value-type="string">
            <text:p text:style-name="P16">${ AWK }</text:p>
          </table:table-cell>
        </table:table-row>
        <table:table-row>
          <table:table-cell table:style-name="Table36.A2" office:value-type="string">
            <text:p text:style-name="P16">AC_PROG_GREP </text:p>
          </table:table-cell>
          <table:table-cell table:style-name="Table36.B2" office:value-type="string">
            <text:p text:style-name="P16">${ GREP }</text:p>
          </table:table-cell>
        </table:table-row>
        <table:table-row>
          <table:table-cell table:style-name="Table36.A2" office:value-type="string">
            <text:p text:style-name="P16">AC_PROG_EGREP </text:p>
          </table:table-cell>
          <table:table-cell table:style-name="Table36.B2" office:value-type="string">
            <text:p text:style-name="P16">${ EGREP }</text:p>
          </table:table-cell>
        </table:table-row>
        <table:table-row>
          <table:table-cell table:style-name="Table36.A2" office:value-type="string">
            <text:p text:style-name="P16">AC_PROG_FGREP </text:p>
          </table:table-cell>
          <table:table-cell table:style-name="Table36.B2" office:value-type="string">
            <text:p text:style-name="P16">${ FGREP }</text:p>
          </table:table-cell>
        </table:table-row>
        <table:table-row>
          <table:table-cell table:style-name="Table36.A2" office:value-type="string">
            <text:p text:style-name="P16">AC_PROG_INSTALL </text:p>
          </table:table-cell>
          <table:table-cell table:style-name="Table36.B2" office:value-type="string">
            <text:p text:style-name="P16">${ INSTALL }</text:p>
          </table:table-cell>
        </table:table-row>
        <table:table-row>
          <table:table-cell table:style-name="Table36.A2" office:value-type="string">
            <text:p text:style-name="P16">AC_PROG_MKDIR_P </text:p>
          </table:table-cell>
          <table:table-cell table:style-name="Table36.B2" office:value-type="string">
            <text:p text:style-name="P16">${ MKDIR_P }</text:p>
          </table:table-cell>
        </table:table-row>
        <table:table-row>
          <table:table-cell table:style-name="Table36.A2" office:value-type="string">
            <text:p text:style-name="P16">AC_PROG_LEX </text:p>
          </table:table-cell>
          <table:table-cell table:style-name="Table36.B2" office:value-type="string">
            <text:p text:style-name="P16">${ LEX }</text:p>
          </table:table-cell>
        </table:table-row>
        <table:table-row>
          <table:table-cell table:style-name="Table36.A2" office:value-type="string">
            <text:p text:style-name="P16">AC_PROG_LN_S </text:p>
          </table:table-cell>
          <table:table-cell table:style-name="Table36.B2" office:value-type="string">
            <text:p text:style-name="P16">${ LN_S }</text:p>
          </table:table-cell>
        </table:table-row>
        <table:table-row>
          <table:table-cell table:style-name="Table36.A2" office:value-type="string">
            <text:p text:style-name="P16">AC_PROG_RANLIB </text:p>
          </table:table-cell>
          <table:table-cell table:style-name="Table36.B2" office:value-type="string">
            <text:p text:style-name="P16">${ RANLIB }</text:p>
          </table:table-cell>
        </table:table-row>
        <text:soft-page-break/>
        <table:table-row>
          <table:table-cell table:style-name="Table36.A2" office:value-type="string">
            <text:p text:style-name="P16">AC_PROG_SED </text:p>
          </table:table-cell>
          <table:table-cell table:style-name="Table36.B2" office:value-type="string">
            <text:p text:style-name="P16">${ SED }</text:p>
          </table:table-cell>
        </table:table-row>
        <table:table-row>
          <table:table-cell table:style-name="Table36.A2" office:value-type="string">
            <text:p text:style-name="P16">AC_PROG_YACC </text:p>
          </table:table-cell>
          <table:table-cell table:style-name="Table36.B2" office:value-type="string">
            <text:p text:style-name="P16">${ YACC }</text:p>
          </table:table-cell>
        </table:table-row>
      </table:table>
      <text:p text:style-name="Text_20_body"><text:span text:style-name="T2">Additional Automake variables are predefined, such as SHELL, see </text:span><text:a xlink:type="simple" xlink:href="http://www.gnu.org/software/autoconf/manual/autoconf.html#The-Make-Macro-SHELL" text:style-name="Internet_20_link" text:visited-style-name="Visited_20_Internet_20_Link"><text:span text:style-name="T2">http://www.gnu.org/software/autoconf/manual/autoconf.html#The-Make-Macro-SHELL</text:span></text:a><text:span text:style-name="T2">.</text:span></text:p>
      <text:p text:style-name="P69">Automake usage consists of setting an Automake variable with one of these values, using one of these values directly, or passing one of these values as an option or argument to a test driver of <text:bookmark-ref text:reference-format="text" text:ref-name="__RefHeading__11719_265280846">Parallel Test Case Preprocessing</text:bookmark-ref>. For example:</text:p>
      <text:p text:style-name="P171">AM_TAP_AWK = ${ AWK } <text:s/># AM_TAP_AWK is the System Admin. Computer AWK</text:p>
      <text:p text:style-name="P172">TEST_LOG_DRIVER = env AM_TAP_AWK ${SHELL} tap-driver.sh</text:p>
      <text:p text:style-name="P69">AM_TAP_AWK is defined to the the AWK that configure detects in the System Administrator's operating system. The TEST_LOG_DRIVER puts the variable AM_TAP_AWK into the environment seen by the tap-driver.sh program. The tap-driver.sh program is executed using the shell defined in the System Administrator's operating system ($SHELL}). It is expected that tap-driver.sh uses the AM_TAP_AWK variable by accessing the temporary environment.</text:p>
      <text:p text:style-name="P69">Any name could be used, not only AM_TAP_AWK but the executing program must expect that name for it to be useful.</text:p>
      <text:p text:style-name="P81">M4 macros appearing in configure.ac files have the following formats:<text:line-break/></text:p>
      <table:table table:name="Table4" table:style-name="Table4">
        <table:table-column table:style-name="Table4.A"/>
        <table:table-column table:style-name="Table4.B"/>
        <table:table-row>
          <table:table-cell table:style-name="Table4.A1" office:value-type="string">
            <text:p text:style-name="P29">AM_<text:span text:style-name="T3">name</text:span></text:p>
          </table:table-cell>
          <table:table-cell table:style-name="Table4.A1" office:value-type="string">
            <text:p text:style-name="P29">Macro with no arguments</text:p>
          </table:table-cell>
        </table:table-row>
        <table:table-row>
          <table:table-cell table:style-name="Table4.A1" office:value-type="string">
            <text:p text:style-name="P29">AM_<text:span text:style-name="T3">name</text:span><text:span text:style-name="T22">()</text:span></text:p>
          </table:table-cell>
          <table:table-cell table:style-name="Table4.A1" office:value-type="string">
            <text:p text:style-name="P8">Macro with no arguments</text:p>
          </table:table-cell>
        </table:table-row>
        <table:table-row>
          <table:table-cell table:style-name="Table4.A1" office:value-type="string">
            <text:p text:style-name="P29">AM_name(,)</text:p>
          </table:table-cell>
          <table:table-cell table:style-name="Table4.A1" office:value-type="string">
            <text:p text:style-name="P8">Macro with no arguments</text:p>
          </table:table-cell>
        </table:table-row>
        <table:table-row>
          <table:table-cell table:style-name="Table4.A1" office:value-type="string">
            <text:p text:style-name="P29"><text:span text:style-name="T3">AM_name</text:span><text:span text:style-name="T22">(arg)</text:span></text:p>
          </table:table-cell>
          <table:table-cell table:style-name="Table4.A1" office:value-type="string">
            <text:p text:style-name="P8">Macro with one argument</text:p>
          </table:table-cell>
        </table:table-row>
        <table:table-row>
          <table:table-cell table:style-name="Table4.A1" office:value-type="string">
            <text:p text:style-name="P29"><text:span text:style-name="T3">AM_name</text:span><text:span text:style-name="T22">([arg])</text:span></text:p>
          </table:table-cell>
          <table:table-cell table:style-name="Table4.A1" office:value-type="string">
            <text:p text:style-name="P8">Macro with one quoted argument</text:p>
          </table:table-cell>
        </table:table-row>
        <table:table-row>
          <table:table-cell table:style-name="Table4.A1" office:value-type="string">
            <text:p text:style-name="P29"><text:span text:style-name="T3">AM_name</text:span><text:span text:style-name="T22">(arg1,arg2)</text:span></text:p>
          </table:table-cell>
          <table:table-cell table:style-name="Table4.A1" office:value-type="string">
            <text:p text:style-name="P8">Macro with two arguments</text:p>
          </table:table-cell>
        </table:table-row>
        <table:table-row>
          <table:table-cell table:style-name="Table4.A1" office:value-type="string">
            <text:p text:style-name="P29"><text:span text:style-name="T3">AM_name</text:span><text:span text:style-name="T22">(arg1,,arg3)</text:span></text:p>
          </table:table-cell>
          <table:table-cell table:style-name="Table4.A1" office:value-type="string">
            <text:p text:style-name="P8">Macro with three arguments, on defaulted</text:p>
          </table:table-cell>
        </table:table-row>
        <table:table-row>
          <table:table-cell table:style-name="Table4.A1" office:value-type="string">
            <text:p text:style-name="P29"><text:span text:style-name="T3">AM_name</text:span><text:span text:style-name="T22">(arg1,)</text:span></text:p>
          </table:table-cell>
          <table:table-cell table:style-name="Table4.A1" office:value-type="string">
            <text:p text:style-name="P8">Macro with one input and the remaining defaulted arguments</text:p>
          </table:table-cell>
        </table:table-row>
        <table:table-row>
          <table:table-cell table:style-name="Table4.A1" office:value-type="string">
            <text:p text:style-name="P29"><text:span text:style-name="T3">AM_name</text:span><text:span text:style-name="T22">(arg1)</text:span></text:p>
          </table:table-cell>
          <table:table-cell table:style-name="Table4.A1" office:value-type="string">
            <text:p text:style-name="P8">Same as above.</text:p>
          </table:table-cell>
        </table:table-row>
      </table:table>
      <text:p text:style-name="Standard"><text:span text:style-name="T2">The quote bracket is '</text:span><text:span text:style-name="T1">[]</text:span><text:span text:style-name="T2">', not </text:span><text:span text:style-name="T1">' </text:span><text:span text:style-name="T2">or</text:span><text:span text:style-name="T1"> “</text:span><text:span text:style-name="T2"> as in some computer languages.</text:span></text:p>
      <text:p text:style-name="Standard"><text:span text:style-name="T2">Multiple arguments in an M4 macro are separated by a comma (</text:span><text:span text:style-name="T1">,</text:span><text:span text:style-name="T2">). Missing arguments use their default values. If a missing input argument occurs between two input argument values, then the missing argument is represented by a null input value separated by two commas, one separating the preceding argument value from the null input, the other separating the null input from the following input value. The null value is replaced by the argument default. If the last input argument is to be followed by null inputs, then a single comma (</text:span><text:span text:style-name="T1">,</text:span><text:span text:style-name="T2">) can be used to represent that all following arguments are to take their default values or the last input </text:span><text:soft-page-break/><text:span text:style-name="T2">argument can be immediately followed by a right quote bracket or macro closing parenthesis if there is no left quote bracket. </text:span></text:p>
      <text:p text:style-name="P81">Note that there is an ambiguity of representation when a macro has to arguments or when optional arguments at the end of the argument list are not included. This ambiguity is unambiguously resolved because M4 macros do not allow overloading or overriding. A single macro name always represents the same macro. And can not be a variable name.</text:p>
      <text:h text:style-name="P213" text:outline-level="3">Automake Defined Variable Values</text:h>
      <text:p text:style-name="Text_20_body"><text:span text:style-name="T23">An Automake defined variable takes on values by assignment, </text:span><text:span text:style-name="T4">AM_name=value</text:span><text:span text:style-name="T23"> or </text:span><text:span text:style-name="T4">name=value</text:span><text:span text:style-name="T23">. The assignment can be by a System Administrator if allowed, or from within a Makefile.am file. The values can be:</text:span></text:p>
      <text:p text:style-name="P68"><text:span text:style-name="T24">null</text:span><text:span text:style-name="T23"><text:tab/>A</text:span><text:span text:style-name="T4">M_name=</text:span></text:p>
      <text:p text:style-name="P49"><text:span text:style-name="T24">value</text:span><text:span text:style-name="T23"><text:tab/>A</text:span><text:span text:style-name="T4">M_name= some_value</text:span></text:p>
      <text:p text:style-name="P38"><text:span text:style-name="T24">value list</text:span><text:span text:style-name="T23"><text:tab/>A</text:span><text:span text:style-name="T4">M_name= some_value some_value </text:span><text:span text:style-name="T24">...</text:span></text:p>
      <text:p text:style-name="P39"><text:span text:style-name="T22">shell commands<text:tab/></text:span><text:span text:style-name="T23">A</text:span><text:span text:style-name="T4">M_name= mv a b</text:span></text:p>
      <text:p text:style-name="Text_20_body"><text:span text:style-name="T23">Within a Makefile.am file, whitespace (blanks or tabs) are ignored between </text:span><text:span text:style-name="T4">AM_name</text:span><text:span text:style-name="T23"> and </text:span><text:span text:style-name="T4">'='</text:span><text:span text:style-name="T23"> and between '</text:span><text:span text:style-name="T4">=</text:span><text:span text:style-name="T23">' and </text:span><text:span text:style-name="T4">value</text:span><text:span text:style-name="T23">. When the assignment is made in a shell, the blank conventions of the shell are followed. For bash-like scripting languages, whitespace is not allowed.</text:span></text:p>
      <text:p text:style-name="Text_20_body"><text:span text:style-name="T23">Lists of values are separated by whitespace. For example:<text:line-break/><text:tab/></text:span><text:span text:style-name="T4">AM_name</text:span><text:span text:style-name="T23"> = a b c<text:tab/>is valid but<text:line-break/><text:tab/></text:span><text:span text:style-name="T4">AM_name</text:span><text:span text:style-name="T23"> = a,b,c<text:tab/>is not.</text:span></text:p>
      <text:p text:style-name="P71">Shell command values are assumed to be bash compliant unless otherwise indicated. The contents, what scripting commands are valid, depend on the variable.</text:p>
      <text:p text:style-name="P71">In all cases, where the number of entries is to be separated onto several lines, each line except the last, must be terminated with a back slash '\'. The back slash can not be followed by any character except a line feed (&lt;lf&gt;).</text:p>
      <text:h text:style-name="Heading_20_3" text:outline-level="3">System Administrator Test Initiation </text:h>
      <text:p text:style-name="Text_20_body">Testing is begun by the System Administrator with:</text:p>
      <text:p text:style-name="P90">make check</text:p>
      <text:p text:style-name="Text_20_body">Issued from the scripting shell command line. The developer decides whether tests are to be performed before or after the distributed build system is installed. </text:p>
      <text:p text:style-name="Text_20_body">If the test is to be done before installation, then the System Administrator types:</text:p>
      <text:p text:style-name="P136">configure &amp;&amp; make </text:p>
      <text:p text:style-name="Text_20_body">If the test is to be done after installation then the System Administrator types:</text:p>
      <text:p text:style-name="P136">configure &amp;&amp; make &amp;&amp; make install</text:p>
      <text:p text:style-name="Text_20_body"><text:soft-page-break/>Where <text:span text:style-name="T24">configure</text:span> checks the preconditions for constructing <text:span text:style-name="T22">Makefiles from Makefile.in files,</text:span> as appropriate, on the System Administrator's build machine. <text:s/><text:span text:style-name="T24">make</text:span> uses the configured <text:span text:style-name="T22">Makefile</text:span> to compile and/or to perform other operations required by the developer, and <text:span text:style-name="T24">make install</text:span> installs the compiled program or library as well as documentation and other artifacts into the correct System Administrator build machine directories. The <text:span text:style-name="T24">&amp;&amp;</text:span> is a logical bash connective which terminates processing if the preceding executable program (<text:span text:style-name="T24">configure</text:span> or <text:span text:style-name="T24">make</text:span>) fails.</text:p>
      <text:p text:style-name="Text_20_body">After <text:span text:style-name="T1">make</text:span><text:span text:style-name="T2"> or </text:span><text:span text:style-name="T1">make install</text:span>, the System Administrator starts a test with:</text:p>
      <text:p text:style-name="P127">make check</text:p>
      <text:p text:style-name="P86">for the serial test harness and</text:p>
      <text:p text:style-name="P127">make -jN check</text:p>
      <text:p text:style-name="P82"><text:span text:style-name="T27">For the parallel test harness where N represents the number of </text:span><text:span text:style-name="T5">test cases</text:span><text:span text:style-name="T27"> being tested.</text:span></text:p>
      <text:p text:style-name="Standard"><text:span text:style-name="T63">TESTS</text:span><text:span text:style-name="T25"> contains a list of tests to be executed. Unless otherwise noted this Section 15 ignores the actual execution frameworks and describes constructs relative to the conceptual framework described in the </text:span><text:span text:style-name="T26">test loop</text:span><text:span text:style-name="T25"> and its variants.</text:span></text:p>
      <text:h text:style-name="P213" text:outline-level="3"><text:bookmark-start text:name="__RefHeading__13926_853941580"/>Test Variables<text:bookmark-end text:name="__RefHeading__13926_853941580"/></text:h>
      <text:p text:style-name="P71">All variables used by Automake to support testing are listed below. The variables can be characterized by occurrence (configure.ac, Makefile.am, System Administrator, test system), type (single value, multiple value, shell script) and where the System Administrator can modify it, type of modification (replacement, append, append with separator). </text:p>
      <text:p text:style-name="P71">A variable may be available in configure.ac, makefile.am and/or System Administrator modifiable. A variable type and a variable System Administrator modification can only be one of the identified options.</text:p>
      <text:p text:style-name="P69"><text:span text:style-name="T22">A variable can be used in the </text:span><text:span text:style-name="T3">test harness</text:span><text:span text:style-name="T22">, </text:span><text:span text:style-name="T3">test drivers</text:span><text:span text:style-name="T22">, or </text:span><text:span text:style-name="T3">test cases</text:span><text:span text:style-name="T22">. <text:s/>The variable meaning does not change in the environment used. It is consistent.</text:span></text:p>
      <text:p text:style-name="P66"><text:span text:style-name="T22">A variable can have its usage restricted or value restricted to a particular type of </text:span><text:span text:style-name="T3">test harness</text:span><text:span text:style-name="T22">, </text:span><text:span text:style-name="T3">test driver</text:span><text:span text:style-name="T22">, or </text:span><text:span text:style-name="T3">test case</text:span><text:span text:style-name="T22">. That is, a variable can be in only a parallel </text:span><text:span text:style-name="T3">test harness</text:span><text:span text:style-name="T22"> but not a serial </text:span><text:span text:style-name="T3">test harness</text:span><text:span text:style-name="T22">, or a custom </text:span><text:span text:style-name="T3">test driver</text:span><text:span text:style-name="T22"> or Test Anything Processor (TAP) </text:span><text:span text:style-name="T3">test driver</text:span><text:span text:style-name="T22"> or dejagnu </text:span><text:span text:style-name="T3">test driver</text:span><text:span text:style-name="T22">. Such restrictions or uses are non-conflicting because a given Makefile.am can specify only one type of each of a </text:span><text:span text:style-name="T3">test harness</text:span><text:span text:style-name="T22"> or </text:span><text:span text:style-name="T3">test driver</text:span><text:span text:style-name="T22">. Any apparent conflicts in syntax or values in description is resolved on selection.</text:span></text:p>
      <text:p text:style-name="P70"><text:span text:style-name="T22">The </text:span><text:span text:style-name="T64">TEST_ENVIRONMENT</text:span><text:span text:style-name="T22"> variable changes its meaning and use in the serial and parallel </text:span><text:span text:style-name="T3">test harness</text:span><text:span text:style-name="T22">.</text:span></text:p>
      <table:table table:name="Table5" table:style-name="Table5">
        <table:table-column table:style-name="Table5.A"/>
        <table:table-column table:style-name="Table5.B" table:number-columns-repeated="12"/>
        <table:table-column table:style-name="Table5.N"/>
        <table:table-header-rows>
          <text:soft-page-break/>
          <table:table-row>
            <table:table-cell table:style-name="Table5.A1" table:number-columns-spanned="14" office:value-type="string">
              <text:p text:style-name="P31">Alphabetic List of Test Harness Variabl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5.A2" office:value-type="string">
              <text:p text:style-name="P11"/>
            </table:table-cell>
            <table:table-cell table:style-name="Table5.A2" table:number-columns-spanned="4" office:value-type="string">
              <text:p text:style-name="P12">loc</text:p>
            </table:table-cell>
            <table:covered-table-cell/>
            <table:covered-table-cell/>
            <table:covered-table-cell/>
            <table:table-cell table:style-name="Table5.A2" table:number-columns-spanned="6" office:value-type="string">
              <text:p text:style-name="P12">test env</text:p>
            </table:table-cell>
            <table:covered-table-cell/>
            <table:covered-table-cell/>
            <table:covered-table-cell/>
            <table:covered-table-cell/>
            <table:covered-table-cell/>
            <table:table-cell table:style-name="Table5.A2" table:number-columns-spanned="2" office:value-type="string">
              <text:p text:style-name="P12">val</text:p>
            </table:table-cell>
            <table:covered-table-cell/>
            <table:table-cell table:style-name="Table5.N2" office:value-type="string">
              <text:p text:style-name="P11"/>
            </table:table-cell>
          </table:table-row>
          <table:table-row>
            <table:table-cell table:style-name="Table5.A2" office:value-type="string">
              <text:p text:style-name="P11">Variable name </text:p>
            </table:table-cell>
            <table:table-cell table:style-name="Table5.A2" office:value-type="string">
              <text:p text:style-name="P12">s</text:p>
            </table:table-cell>
            <table:table-cell table:style-name="Table5.A2" office:value-type="string">
              <text:p text:style-name="P12">c</text:p>
            </table:table-cell>
            <table:table-cell table:style-name="Table5.A2" office:value-type="string">
              <text:p text:style-name="P12">m</text:p>
            </table:table-cell>
            <table:table-cell table:style-name="Table5.A2" office:value-type="string">
              <text:p text:style-name="P12">u</text:p>
            </table:table-cell>
            <table:table-cell table:style-name="Table5.A2" office:value-type="string">
              <text:p text:style-name="P12">h</text:p>
            </table:table-cell>
            <table:table-cell table:style-name="Table5.A2" office:value-type="string">
              <text:p text:style-name="P12">s</text:p>
            </table:table-cell>
            <table:table-cell table:style-name="Table5.A2" office:value-type="string">
              <text:p text:style-name="P12">p</text:p>
            </table:table-cell>
            <table:table-cell table:style-name="Table5.A2" office:value-type="string">
              <text:p text:style-name="P12">c</text:p>
            </table:table-cell>
            <table:table-cell table:style-name="Table5.A2" office:value-type="string">
              <text:p text:style-name="P12">d</text:p>
            </table:table-cell>
            <table:table-cell table:style-name="Table5.A2" office:value-type="string">
              <text:p text:style-name="P12">t</text:p>
            </table:table-cell>
            <table:table-cell table:style-name="Table5.A2" office:value-type="string">
              <text:p text:style-name="P12">l</text:p>
            </table:table-cell>
            <table:table-cell table:style-name="Table5.A2" office:value-type="string">
              <text:p text:style-name="P12">s</text:p>
            </table:table-cell>
            <table:table-cell table:style-name="Table5.N2" office:value-type="string">
              <text:p text:style-name="P12">reference</text:p>
            </table:table-cell>
          </table:table-row>
        </table:table-header-rows>
        <table:table-row>
          <table:table-cell table:style-name="Table5.A2" office:value-type="string">
            <text:p text:style-name="P10">AM_COLOR_TESTS</text:p>
          </table:table-cell>
          <table:table-cell table:style-name="Table5.A2" office:value-type="string">
            <text:p text:style-name="P14">√</text:p>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0"/>
          </table:table-cell>
          <table:table-cell table:style-name="Table5.N2" office:value-type="string">
            <text:p text:style-name="P25"><text:bookmark-ref text:reference-format="text" text:ref-name="__RefHeading__15455_1483216801">Global Test Variables</text:bookmark-ref></text:p>
          </table:table-cell>
        </table:table-row>
        <table:table-row>
          <table:table-cell table:style-name="Table5.A2" office:value-type="string">
            <text:p text:style-name="P10">AM_ext_LOG_DRIVER_FLAGS</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0"/>
          </table:table-cell>
          <table:table-cell table:style-name="Table5.N2" office:value-type="string">
            <text:p text:style-name="P25"><text:bookmark-ref text:reference-format="text" text:ref-name="__RefHeading__13232_707208346">All Parallel Test Harness Variables</text:bookmark-ref></text:p>
          </table:table-cell>
        </table:table-row>
        <table:table-row>
          <table:table-cell table:style-name="Table5.A2" office:value-type="string">
            <text:p text:style-name="P10">AM_ext_LOG_FLAGS</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4"/>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0"/>
          </table:table-cell>
          <table:table-cell table:style-name="Table5.N2" office:value-type="string">
            <text:p text:style-name="P25"><text:bookmark-ref text:reference-format="text" text:ref-name="__RefHeading__13232_707208346">All Parallel Test Harness Variables</text:bookmark-ref></text:p>
          </table:table-cell>
        </table:table-row>
        <table:table-row>
          <table:table-cell table:style-name="Table5.A2" office:value-type="string">
            <text:p text:style-name="P10">AM_LOG_DRIVER_FLAGS</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0"/>
          </table:table-cell>
          <table:table-cell table:style-name="Table5.N2" office:value-type="string">
            <text:p text:style-name="P25"><text:bookmark-ref text:reference-format="text" text:ref-name="__RefHeading__13232_707208346">All Parallel Test Harness Variables</text:bookmark-ref></text:p>
          </table:table-cell>
        </table:table-row>
        <table:table-row>
          <table:table-cell table:style-name="Table5.A2" office:value-type="string">
            <text:p text:style-name="P10">AM_LOG_FLAGS</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0"/>
          </table:table-cell>
          <table:table-cell table:style-name="Table5.N2" office:value-type="string">
            <text:p text:style-name="P25"><text:bookmark-ref text:reference-format="text" text:ref-name="__RefHeading__15730_1483216801">Test Harness to Test Case Preprocesor Interface</text:bookmark-ref></text:p>
          </table:table-cell>
        </table:table-row>
        <table:table-row>
          <table:table-cell table:style-name="Table5.A2" office:value-type="string">
            <text:p text:style-name="P10">AM_RUNTESTFLAGS</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N2" office:value-type="string">
            <text:p text:style-name="P25"><text:bookmark-ref text:reference-format="text" text:ref-name="__RefHeading__15884_217123201">Dejagnu Test Variables</text:bookmark-ref></text:p>
          </table:table-cell>
        </table:table-row>
        <table:table-row>
          <table:table-cell table:style-name="Table5.A2" office:value-type="string">
            <text:p text:style-name="P10">AM_TESTS_ENVIRONMENT</text:p>
          </table:table-cell>
          <table:table-cell table:style-name="Table5.A2" office:value-type="string">
            <text:p text:style-name="P14">√</text:p>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0"/>
          </table:table-cell>
          <table:table-cell table:style-name="Table5.A2" office:value-type="string">
            <text:p text:style-name="P14"/>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4">√</text:p>
          </table:table-cell>
          <table:table-cell table:style-name="Table5.N2" office:value-type="string">
            <text:p text:style-name="P25"><text:bookmark-ref text:reference-format="text" text:ref-name="__RefHeading__13232_707208346">All Parallel Test Harness Variables</text:bookmark-ref></text:p>
          </table:table-cell>
        </table:table-row>
        <table:table-row>
          <table:table-cell table:style-name="Table5.A2" office:value-type="string">
            <text:p text:style-name="P10">AM_TESTS_FD_REDIRECT</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4">√</text:p>
          </table:table-cell>
          <table:table-cell table:style-name="Table5.N2" office:value-type="string">
            <text:p text:style-name="P25"><text:bookmark-ref text:reference-format="text" text:ref-name="__RefHeading__13232_707208346">All Parallel Test Harness Variables</text:bookmark-ref></text:p>
          </table:table-cell>
        </table:table-row>
        <table:table-row>
          <table:table-cell table:style-name="Table5.A2" office:value-type="string">
            <text:p text:style-name="P10">AUTOMAKE_OPTIONS</text:p>
          </table:table-cell>
          <table:table-cell table:style-name="Table5.A2" office:value-type="string">
            <text:p text:style-name="P14">√</text:p>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0"/>
          </table:table-cell>
          <table:table-cell table:style-name="Table5.N2" office:value-type="string">
            <text:p text:style-name="P25"><text:bookmark-ref text:reference-format="text" text:ref-name="__RefHeading__15469_217123201">Selecting a Test Harness Type</text:bookmark-ref></text:p>
          </table:table-cell>
        </table:table-row>
        <table:table-row>
          <table:table-cell table:style-name="Table5.A2" office:value-type="string">
            <text:p text:style-name="P10">DISABLE_HARD_ERRORS</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N2" office:value-type="string">
            <text:p text:style-name="P25"><text:bookmark-ref text:reference-format="text" text:ref-name="__RefHeading__13232_707208346">All Parallel Test Harness Variables</text:bookmark-ref></text:p>
          </table:table-cell>
        </table:table-row>
        <table:table-row>
          <table:table-cell table:style-name="Table5.A2" office:value-type="string">
            <text:p text:style-name="P10">DEJATOOL</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4"/>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N2" office:value-type="string">
            <text:p text:style-name="P25"><text:bookmark-ref text:reference-format="text" text:ref-name="__RefHeading__15884_217123201">Dejagnu Test Variables</text:bookmark-ref></text:p>
          </table:table-cell>
        </table:table-row>
        <table:table-row>
          <table:table-cell table:style-name="Table5.A2" office:value-type="string">
            <text:p text:style-name="P10">ext_LOG_COMPILER</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4"/>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4"/>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4"/>
          </table:table-cell>
          <table:table-cell table:style-name="Table5.N2" office:value-type="string">
            <text:p text:style-name="P25"><text:bookmark-ref text:reference-format="text" text:ref-name="__RefHeading__15730_1483216801">Test Harness to Test Case Preprocesor Interface</text:bookmark-ref></text:p>
          </table:table-cell>
        </table:table-row>
        <table:table-row>
          <table:table-cell table:style-name="Table5.A2" office:value-type="string">
            <text:p text:style-name="P10">ext_LOG_DRIVER_FLAGS</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0"/>
          </table:table-cell>
          <table:table-cell table:style-name="Table5.N2" office:value-type="string">
            <text:p text:style-name="P25"><text:bookmark-ref text:reference-format="text" text:ref-name="__RefHeading__15457_1483216801">Serial Test Harness to Test Driver Interface</text:bookmark-ref></text:p>
          </table:table-cell>
        </table:table-row>
        <table:table-row>
          <table:table-cell table:style-name="Table5.A2" office:value-type="string">
            <text:p text:style-name="P10">ext_LOG_FLAGS</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4"/>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0"/>
          </table:table-cell>
          <table:table-cell table:style-name="Table5.N2" office:value-type="string">
            <text:p text:style-name="P25"><text:bookmark-ref text:reference-format="text" text:ref-name="__RefHeading__15730_1483216801">Test Harness to Test Case Preprocesor Interface</text:bookmark-ref></text:p>
          </table:table-cell>
        </table:table-row>
        <table:table-row>
          <table:table-cell table:style-name="Table5.A2" office:value-type="string">
            <text:p text:style-name="P10">ext_LOG-DRIVER</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0"/>
          </table:table-cell>
          <table:table-cell table:style-name="Table5.N2" office:value-type="string">
            <text:p text:style-name="P25"><text:bookmark-ref text:reference-format="text" text:ref-name="__RefHeading__13232_707208346">All Parallel Test Harness Variables</text:bookmark-ref></text:p>
          </table:table-cell>
        </table:table-row>
        <table:table-row>
          <table:table-cell table:style-name="Table5.A2" office:value-type="string">
            <text:p text:style-name="P10">EXPECT</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4"/>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N2" office:value-type="string">
            <text:p text:style-name="P25"><text:bookmark-ref text:reference-format="text" text:ref-name="__RefHeading__15884_217123201">Dejagnu Test Variables</text:bookmark-ref></text:p>
          </table:table-cell>
        </table:table-row>
        <table:table-row>
          <table:table-cell table:style-name="Table5.A2" office:value-type="string">
            <text:p text:style-name="P10">EXTRA_DEJAGNU_SITE_CONFIG</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N2" office:value-type="string">
            <text:p text:style-name="P25"><text:bookmark-ref text:reference-format="text" text:ref-name="__RefHeading__15884_217123201">Dejagnu Test Variables</text:bookmark-ref></text:p>
          </table:table-cell>
        </table:table-row>
        <table:table-row>
          <table:table-cell table:style-name="Table5.A2" office:value-type="string">
            <text:p text:style-name="P10">LOG_COMPILER</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0"/>
          </table:table-cell>
          <table:table-cell table:style-name="Table5.N2" office:value-type="string">
            <text:p text:style-name="P25"><text:bookmark-ref text:reference-format="text" text:ref-name="__RefHeading__15730_1483216801">Test Harness to Test Case Preprocesor Interface</text:bookmark-ref></text:p>
          </table:table-cell>
        </table:table-row>
        <table:table-row>
          <table:table-cell table:style-name="Table5.A2" office:value-type="string">
            <text:p text:style-name="P10">LOG_DRIVER</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0"/>
          </table:table-cell>
          <table:table-cell table:style-name="Table5.N2" office:value-type="string">
            <text:p text:style-name="P25"><text:bookmark-ref text:reference-format="text" text:ref-name="__RefHeading__13232_707208346">All Parallel Test Harness Variables</text:bookmark-ref></text:p>
          </table:table-cell>
        </table:table-row>
        <table:table-row>
          <table:table-cell table:style-name="Table5.A2" office:value-type="string">
            <text:p text:style-name="P10">LOG_DRIVER_FLAGS</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0"/>
          </table:table-cell>
          <table:table-cell table:style-name="Table5.N2" office:value-type="string">
            <text:p text:style-name="P25"><text:bookmark-ref text:reference-format="text" text:ref-name="__RefHeading__15457_1483216801">Serial Test Harness to Test Driver Interface</text:bookmark-ref></text:p>
          </table:table-cell>
        </table:table-row>
        <table:table-row>
          <table:table-cell table:style-name="Table5.A2" office:value-type="string">
            <text:p text:style-name="P10">LOG_FLAGS</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N2" office:value-type="string">
            <text:p text:style-name="P25"><text:bookmark-ref text:reference-format="text" text:ref-name="__RefHeading__13232_707208346">All Parallel Test Harness Variables</text:bookmark-ref></text:p>
          </table:table-cell>
        </table:table-row>
        <table:table-row>
          <table:table-cell table:style-name="Table5.A2" office:value-type="string">
            <text:p text:style-name="P10">RECHECK_LOGS</text:p>
          </table:table-cell>
          <table:table-cell table:style-name="Table5.A2" office:value-type="string">
            <text:p text:style-name="P14">√</text:p>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0"/>
          </table:table-cell>
          <table:table-cell table:style-name="Table5.N2" office:value-type="string">
            <text:p text:style-name="P25"><text:bookmark-ref text:reference-format="text" text:ref-name="__RefHeading__13232_707208346">All Parallel Test Harness Variables</text:bookmark-ref></text:p>
          </table:table-cell>
        </table:table-row>
        <table:table-row>
          <table:table-cell table:style-name="Table5.A2" office:value-type="string">
            <text:p text:style-name="P10">RUNTEST</text:p>
          </table:table-cell>
          <table:table-cell table:style-name="Table5.A2" office:value-type="string">
            <text:p text:style-name="P14"/>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N2" office:value-type="string">
            <text:p text:style-name="P25"><text:bookmark-ref text:reference-format="text" text:ref-name="__RefHeading__15884_217123201">Dejagnu Test Variables</text:bookmark-ref></text:p>
          </table:table-cell>
        </table:table-row>
        <table:table-row>
          <table:table-cell table:style-name="Table5.A2" office:value-type="string">
            <text:p text:style-name="P10"><text:span text:style-name="Source_20_Text"><text:span text:style-name="T29">RUNTESTDEFAULTFLAGS</text:span></text:span><text:span text:style-name="T29"> </text:span></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0"/>
          </table:table-cell>
          <table:table-cell table:style-name="Table5.N2" office:value-type="string">
            <text:p text:style-name="P25"><text:bookmark-ref text:reference-format="text" text:ref-name="__RefHeading__15884_217123201">Dejagnu Test Variables</text:bookmark-ref></text:p>
          </table:table-cell>
        </table:table-row>
        <table:table-row table:style-name="Table5.28">
          <table:table-cell table:style-name="Table5.A2" office:value-type="string">
            <text:p text:style-name="P10">srcdir</text:p>
          </table:table-cell>
          <table:table-cell table:style-name="Table5.A2" office:value-type="string">
            <text:p text:style-name="P14"/>
          </table:table-cell>
          <table:table-cell table:style-name="Table5.A2" office:value-type="string">
            <text:p text:style-name="P14">√</text:p>
          </table:table-cell>
          <table:table-cell table:style-name="Table5.A2" office:value-type="string">
            <text:p text:style-name="P14">√</text:p>
          </table:table-cell>
          <table:table-cell table:style-name="Table5.A2" office:value-type="string">
            <text:p text:style-name="P14">√</text:p>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4">√</text:p>
          </table:table-cell>
          <table:table-cell table:style-name="Table5.A2" office:value-type="string">
            <text:p text:style-name="P14">√</text:p>
          </table:table-cell>
          <table:table-cell table:style-name="Table5.A2" office:value-type="string">
            <text:p text:style-name="P14">√</text:p>
          </table:table-cell>
          <table:table-cell table:style-name="Table5.A2" office:value-type="string">
            <text:p text:style-name="P14">√</text:p>
          </table:table-cell>
          <table:table-cell table:style-name="Table5.A2" office:value-type="string">
            <text:p text:style-name="P14">√</text:p>
          </table:table-cell>
          <table:table-cell table:style-name="Table5.A2" office:value-type="string">
            <text:p text:style-name="P10"/>
          </table:table-cell>
          <table:table-cell table:style-name="Table5.N2" office:value-type="string">
            <text:p text:style-name="P25"/>
          </table:table-cell>
        </table:table-row>
        <table:table-row>
          <table:table-cell table:style-name="Table5.A2" office:value-type="string">
            <text:p text:style-name="P10">TESTS</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4">√</text:p>
          </table:table-cell>
          <table:table-cell table:style-name="Table5.A2" office:value-type="string">
            <text:p text:style-name="P14">√</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0"/>
          </table:table-cell>
          <table:table-cell table:style-name="Table5.N2" office:value-type="string">
            <text:p text:style-name="P25"><text:bookmark-ref text:reference-format="text" text:ref-name="__RefHeading__13232_707208346">All Parallel Test Harness Variables</text:bookmark-ref></text:p>
          </table:table-cell>
        </table:table-row>
        <table:table-row>
          <table:table-cell table:style-name="Table5.A2" office:value-type="string">
            <text:p text:style-name="P10">TEST_EXTENSIONS</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0"/>
          </table:table-cell>
          <table:table-cell table:style-name="Table5.N2" office:value-type="string">
            <text:p text:style-name="P25"><text:bookmark-ref text:reference-format="text" text:ref-name="__RefHeading__13232_707208346">All Parallel Test Harness Variables</text:bookmark-ref></text:p>
          </table:table-cell>
        </table:table-row>
        <table:table-row>
          <table:table-cell table:style-name="Table5.A2" office:value-type="string">
            <text:p text:style-name="P10">TEST_LOGS</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0"/>
          </table:table-cell>
          <table:table-cell table:style-name="Table5.N2" office:value-type="string">
            <text:p text:style-name="P25"><text:bookmark-ref text:reference-format="text" text:ref-name="__RefHeading__13232_707208346">All Parallel Test Harness Variables</text:bookmark-ref></text:p>
          </table:table-cell>
        </table:table-row>
        <table:table-row>
          <table:table-cell table:style-name="Table5.A2" office:value-type="string">
            <text:p text:style-name="P10">TEST_SUITE_LOG</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N2" office:value-type="string">
            <text:p text:style-name="P25"><text:bookmark-ref text:reference-format="text" text:ref-name="__RefHeading__13232_707208346">All Parallel Test Harness Variables</text:bookmark-ref></text:p>
          </table:table-cell>
        </table:table-row>
        <table:table-row>
          <table:table-cell table:style-name="Table5.A2" office:value-type="string">
            <text:p text:style-name="P10">TESTS_ENVIRONMENT</text:p>
          </table:table-cell>
          <table:table-cell table:style-name="Table5.A2" office:value-type="string">
            <text:p text:style-name="P14">√</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4">√</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4">√</text:p>
          </table:table-cell>
          <table:table-cell table:style-name="Table5.N2" office:value-type="string">
            <text:p text:style-name="P25"><text:bookmark-ref text:reference-format="text" text:ref-name="__RefHeading__13232_707208346">All Parallel Test Harness Variables</text:bookmark-ref></text:p>
          </table:table-cell>
        </table:table-row>
        <table:table-row>
          <table:table-cell table:style-name="Table5.A2" office:value-type="string">
            <text:p text:style-name="P10">VERBOSE</text:p>
          </table:table-cell>
          <table:table-cell table:style-name="Table5.A2" office:value-type="string">
            <text:p text:style-name="P14">√</text:p>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0"/>
          </table:table-cell>
          <table:table-cell table:style-name="Table5.N2" office:value-type="string">
            <text:p text:style-name="P25"><text:bookmark-ref text:reference-format="text" text:ref-name="__RefHeading__13232_707208346">All Parallel Test Harness Variables</text:bookmark-ref></text:p>
          </table:table-cell>
        </table:table-row>
        <table:table-row>
          <table:table-cell table:style-name="Table5.A2" office:value-type="string">
            <text:p text:style-name="P10">XFAIL_TESTS</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4">√</text:p>
          </table:table-cell>
          <table:table-cell table:style-name="Table5.A2" office:value-type="string">
            <text:p text:style-name="P14">√</text:p>
          </table:table-cell>
          <table:table-cell table:style-name="Table5.A2" office:value-type="string">
            <text:p text:style-name="P14"/>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0"/>
          </table:table-cell>
          <table:table-cell table:style-name="Table5.N2" office:value-type="string">
            <text:p text:style-name="P25"><text:bookmark-ref text:reference-format="text" text:ref-name="__RefHeading__13232_707208346">All Parallel Test Harness Variables</text:bookmark-ref></text:p>
          </table:table-cell>
        </table:table-row>
      </table:table>
      <table:table table:name="Table6" table:style-name="Table6">
        <table:table-column table:style-name="Table6.A"/>
        <table:table-column table:style-name="Table6.B"/>
        <table:table-column table:style-name="Table6.C"/>
        <text:soft-page-break/>
        <table:table-row>
          <table:table-cell table:style-name="Table6.A1" office:value-type="string">
            <text:p text:style-name="P26">Legend</text:p>
          </table:table-cell>
          <table:table-cell table:style-name="Table6.A1" office:value-type="string">
            <text:p text:style-name="P26"/>
          </table:table-cell>
          <table:table-cell table:style-name="Table6.A1" office:value-type="string">
            <text:p text:style-name="P26"/>
          </table:table-cell>
        </table:table-row>
        <table:table-row>
          <table:table-cell table:style-name="Table6.A1" office:value-type="string">
            <text:p text:style-name="P3">Variable Name</text:p>
          </table:table-cell>
          <table:table-cell table:style-name="Table6.A1" office:value-type="string">
            <text:p text:style-name="P2"/>
          </table:table-cell>
          <table:table-cell table:style-name="Table6.A1" office:value-type="string">
            <text:p text:style-name="P2">Name of variable. The <text:span text:style-name="T28">ext in names is substituted for extension names.</text:span></text:p>
          </table:table-cell>
        </table:table-row>
        <table:table-row>
          <table:table-cell table:style-name="Table6.A1" office:value-type="string">
            <text:p text:style-name="P3">loc</text:p>
          </table:table-cell>
          <table:table-cell table:style-name="Table6.A1" office:value-type="string">
            <text:p text:style-name="P2"/>
          </table:table-cell>
          <table:table-cell table:style-name="Table6.A1" office:value-type="string">
            <text:p text:style-name="P2">Location variable set/used</text:p>
          </table:table-cell>
        </table:table-row>
        <table:table-row>
          <table:table-cell table:style-name="Table6.A1" office:value-type="string">
            <text:p text:style-name="P2"/>
          </table:table-cell>
          <table:table-cell table:style-name="Table6.A1" office:value-type="string">
            <text:p text:style-name="P2">s</text:p>
          </table:table-cell>
          <table:table-cell table:style-name="Table6.A1" office:value-type="string">
            <text:p text:style-name="P2">Used in the Test Harness system. Systemic to all tests.</text:p>
          </table:table-cell>
        </table:table-row>
        <table:table-row>
          <table:table-cell table:style-name="Table6.A1" office:value-type="string">
            <text:p text:style-name="P2"/>
          </table:table-cell>
          <table:table-cell table:style-name="Table6.A1" office:value-type="string">
            <text:p text:style-name="P2">c</text:p>
          </table:table-cell>
          <table:table-cell table:style-name="Table6.A1" office:value-type="string">
            <text:p text:style-name="P2">Used in the configure.ac file.</text:p>
          </table:table-cell>
        </table:table-row>
        <table:table-row>
          <table:table-cell table:style-name="Table6.A1" office:value-type="string">
            <text:p text:style-name="P2"/>
          </table:table-cell>
          <table:table-cell table:style-name="Table6.A1" office:value-type="string">
            <text:p text:style-name="P2">m</text:p>
          </table:table-cell>
          <table:table-cell table:style-name="Table6.A1" office:value-type="string">
            <text:p text:style-name="P2">Used in the Makefile.am file.</text:p>
          </table:table-cell>
        </table:table-row>
        <table:table-row>
          <table:table-cell table:style-name="Table6.A1" office:value-type="string">
            <text:p text:style-name="P2"/>
          </table:table-cell>
          <table:table-cell table:style-name="Table6.A1" office:value-type="string">
            <text:p text:style-name="P2">u</text:p>
          </table:table-cell>
          <table:table-cell table:style-name="Table6.A1" office:value-type="string">
            <text:p text:style-name="P2">Used by the System Administrator (part of the environment passed to make.</text:p>
          </table:table-cell>
        </table:table-row>
        <table:table-row>
          <table:table-cell table:style-name="Table6.A1" office:value-type="string">
            <text:p text:style-name="P3">test env</text:p>
          </table:table-cell>
          <table:table-cell table:style-name="Table6.A1" office:value-type="string">
            <text:p text:style-name="P2"/>
          </table:table-cell>
          <table:table-cell table:style-name="Table6.A1" office:value-type="string">
            <text:p text:style-name="P2">Test environment variable used (Makefile.am)</text:p>
          </table:table-cell>
        </table:table-row>
        <table:table-row>
          <table:table-cell table:style-name="Table6.A1" office:value-type="string">
            <text:p text:style-name="P2"/>
          </table:table-cell>
          <table:table-cell table:style-name="Table6.A1" office:value-type="string">
            <text:p text:style-name="P2">h</text:p>
          </table:table-cell>
          <table:table-cell table:style-name="Table6.A1" office:value-type="string">
            <text:p text:style-name="P2">Applies to all test harnesses</text:p>
          </table:table-cell>
        </table:table-row>
        <table:table-row>
          <table:table-cell table:style-name="Table6.A1" office:value-type="string">
            <text:p text:style-name="P2"/>
          </table:table-cell>
          <table:table-cell table:style-name="Table6.A1" office:value-type="string">
            <text:p text:style-name="P2">s</text:p>
          </table:table-cell>
          <table:table-cell table:style-name="Table6.A1" office:value-type="string">
            <text:p text:style-name="P2">Serial Test Harness </text:p>
          </table:table-cell>
        </table:table-row>
        <table:table-row>
          <table:table-cell table:style-name="Table6.A1" office:value-type="string">
            <text:p text:style-name="P2"/>
          </table:table-cell>
          <table:table-cell table:style-name="Table6.A1" office:value-type="string">
            <text:p text:style-name="P2">p</text:p>
          </table:table-cell>
          <table:table-cell table:style-name="Table6.A1" office:value-type="string">
            <text:p text:style-name="P2">Parallel Test Harness</text:p>
          </table:table-cell>
        </table:table-row>
        <table:table-row>
          <table:table-cell table:style-name="Table6.A1" office:value-type="string">
            <text:p text:style-name="P2"/>
          </table:table-cell>
          <table:table-cell table:style-name="Table6.A1" office:value-type="string">
            <text:p text:style-name="P2">c</text:p>
          </table:table-cell>
          <table:table-cell table:style-name="Table6.A1" office:value-type="string">
            <text:p text:style-name="P2">Custom Test Driver</text:p>
          </table:table-cell>
        </table:table-row>
        <table:table-row>
          <table:table-cell table:style-name="Table6.A1" office:value-type="string">
            <text:p text:style-name="P2"/>
          </table:table-cell>
          <table:table-cell table:style-name="Table6.A1" office:value-type="string">
            <text:p text:style-name="P2">d</text:p>
          </table:table-cell>
          <table:table-cell table:style-name="Table6.A1" office:value-type="string">
            <text:p text:style-name="P2">dejagnu</text:p>
          </table:table-cell>
        </table:table-row>
        <table:table-row>
          <table:table-cell table:style-name="Table6.A1" office:value-type="string">
            <text:p text:style-name="P2"/>
          </table:table-cell>
          <table:table-cell table:style-name="Table6.A1" office:value-type="string">
            <text:p text:style-name="P2">t</text:p>
          </table:table-cell>
          <table:table-cell table:style-name="Table6.A1" office:value-type="string">
            <text:p text:style-name="P2">Test Anything Protocol (TAP)</text:p>
          </table:table-cell>
        </table:table-row>
        <table:table-row>
          <table:table-cell table:style-name="Table6.A1" office:value-type="string">
            <text:p text:style-name="P3">reference</text:p>
          </table:table-cell>
          <table:table-cell table:style-name="Table6.A1" office:value-type="string">
            <text:p text:style-name="P2"/>
          </table:table-cell>
          <table:table-cell table:style-name="Table6.A1" office:value-type="string">
            <text:p text:style-name="P2">Section of manual variable is further described</text:p>
          </table:table-cell>
        </table:table-row>
        <table:table-row table:style-name="Table6.16">
          <table:table-cell table:style-name="Table6.A1" office:value-type="string">
            <text:p text:style-name="P3">val</text:p>
          </table:table-cell>
          <table:table-cell table:style-name="Table6.A1" office:value-type="string">
            <text:p text:style-name="P2"/>
          </table:table-cell>
          <table:table-cell table:style-name="Table6.A1" office:value-type="string">
            <text:p text:style-name="P2">Value type</text:p>
          </table:table-cell>
        </table:table-row>
        <table:table-row>
          <table:table-cell table:style-name="Table6.A1" office:value-type="string">
            <text:p text:style-name="P2"/>
          </table:table-cell>
          <table:table-cell table:style-name="Table6.A1" office:value-type="string">
            <text:p text:style-name="P2">l</text:p>
          </table:table-cell>
          <table:table-cell table:style-name="Table6.A1" office:value-type="string">
            <text:p text:style-name="P2">A list of zero or more items</text:p>
          </table:table-cell>
        </table:table-row>
        <table:table-row>
          <table:table-cell table:style-name="Table6.A1" office:value-type="string">
            <text:p text:style-name="P2"/>
          </table:table-cell>
          <table:table-cell table:style-name="Table6.A1" office:value-type="string">
            <text:p text:style-name="P2">s</text:p>
          </table:table-cell>
          <table:table-cell table:style-name="Table6.A1" office:value-type="string">
            <text:p text:style-name="P2">A shell script</text:p>
          </table:table-cell>
        </table:table-row>
      </table:table>
      <text:h text:style-name="Heading_20_3" text:outline-level="3">System Administrator Modification of Makefile Variables</text:h>
      <text:p text:style-name="Standard">Variables that can be modified by the System Administrator are indicated in the following table. These variables are defaulted to their Makefile.am values unless the System Administrator modifies them. Then the variables take on a new value by appending the new value or overwriting the value in the associated Makefile variable. <text:line-break/></text:p>
      <table:table table:name="Table7" table:style-name="Table7">
        <table:table-column table:style-name="Table7.A"/>
        <table:table-column table:style-name="Table7.B"/>
        <table:table-column table:style-name="Table7.C"/>
        <table:table-header-rows>
          <table:table-row>
            <table:table-cell table:style-name="Table7.A1" table:number-columns-spanned="3" office:value-type="string">
              <text:p text:style-name="P26">System Administrator Modifiable Variables</text:p>
            </table:table-cell>
            <table:covered-table-cell/>
            <table:covered-table-cell/>
          </table:table-row>
          <table:table-row>
            <table:table-cell table:style-name="Table7.A2" office:value-type="string">
              <text:p text:style-name="P4">System Administrator Variable</text:p>
            </table:table-cell>
            <table:table-cell table:style-name="Table7.A2" office:value-type="string">
              <text:p text:style-name="P4">Makefile Variable</text:p>
            </table:table-cell>
            <table:table-cell table:style-name="Table7.C2" office:value-type="string">
              <text:p text:style-name="P4">reference</text:p>
            </table:table-cell>
          </table:table-row>
        </table:table-header-rows>
        <table:table-row>
          <table:table-cell table:style-name="Table7.A2" office:value-type="string">
            <text:p text:style-name="P10">ext_LOG_DRIVER_FLAGS</text:p>
          </table:table-cell>
          <table:table-cell table:style-name="Table7.A2" office:value-type="string">
            <text:p text:style-name="P10">AM_ext_LOG_DRIVER_FLAGS</text:p>
          </table:table-cell>
          <table:table-cell table:style-name="Table7.C2" office:value-type="string">
            <text:p text:style-name="P2"><text:bookmark-ref text:reference-format="text" text:ref-name="__RefHeading__13232_707208346">All Parallel Test Harness Variables</text:bookmark-ref></text:p>
          </table:table-cell>
        </table:table-row>
        <table:table-row>
          <table:table-cell table:style-name="Table7.A2" office:value-type="string">
            <text:p text:style-name="P10">ext_LOG_FLAGS</text:p>
          </table:table-cell>
          <table:table-cell table:style-name="Table7.A2" office:value-type="string">
            <text:p text:style-name="P10">AM_ext_LOG_FLAGS</text:p>
          </table:table-cell>
          <table:table-cell table:style-name="Table7.C2" office:value-type="string">
            <text:p text:style-name="P2"><text:bookmark-ref text:reference-format="text" text:ref-name="__RefHeading__13232_707208346">All Parallel Test Harness Variables</text:bookmark-ref></text:p>
          </table:table-cell>
        </table:table-row>
        <table:table-row>
          <table:table-cell table:style-name="Table7.A2" office:value-type="string">
            <text:p text:style-name="P10">ext_LOG-DRIVER</text:p>
          </table:table-cell>
          <table:table-cell table:style-name="Table7.A2" office:value-type="string">
            <text:p text:style-name="P10">AM_ext_LOG-DRIVER</text:p>
          </table:table-cell>
          <table:table-cell table:style-name="Table7.C2" office:value-type="string">
            <text:p text:style-name="P2"><text:bookmark-ref text:reference-format="text" text:ref-name="__RefHeading__13232_707208346">All Parallel Test Harness Variables</text:bookmark-ref></text:p>
          </table:table-cell>
        </table:table-row>
        <table:table-row>
          <table:table-cell table:style-name="Table7.A2" office:value-type="string">
            <text:p text:style-name="P10">AM_COLOR_TESTS </text:p>
          </table:table-cell>
          <table:table-cell table:style-name="Table7.A2" office:value-type="string">
            <text:p text:style-name="P10">AM_COLOR_TESTS </text:p>
          </table:table-cell>
          <table:table-cell table:style-name="Table7.C2" office:value-type="string">
            <text:p text:style-name="P2"><text:bookmark-ref text:reference-format="text" text:ref-name="__RefHeading__13232_707208346">All Parallel Test Harness Variables</text:bookmark-ref></text:p>
          </table:table-cell>
        </table:table-row>
        <table:table-row>
          <table:table-cell table:style-name="Table7.A2" office:value-type="string">
            <text:p text:style-name="P10">RUNTESTFLAGS</text:p>
          </table:table-cell>
          <table:table-cell table:style-name="Table7.A2" office:value-type="string">
            <text:p text:style-name="P10">AM_RUNTESTFLAGS</text:p>
          </table:table-cell>
          <table:table-cell table:style-name="Table7.C2" office:value-type="string">
            <text:p text:style-name="P2"><text:bookmark-ref text:reference-format="text" text:ref-name="__RefHeading__15884_217123201">Dejagnu Test Variables</text:bookmark-ref></text:p>
          </table:table-cell>
        </table:table-row>
        <table:table-row>
          <table:table-cell table:style-name="Table7.A2" office:value-type="string">
            <text:p text:style-name="P40"><text:span text:style-name="Source_20_Text"><text:span text:style-name="T29">TESTS_ENVIRONMENT</text:span></text:span></text:p>
          </table:table-cell>
          <table:table-cell table:style-name="Table7.A2" office:value-type="string">
            <text:p text:style-name="P40"><text:span text:style-name="Source_20_Text"><text:span text:style-name="T29">AM_TESTS_ENVIRONMENT</text:span></text:span></text:p>
          </table:table-cell>
          <table:table-cell table:style-name="Table7.C2" office:value-type="string">
            <text:p text:style-name="P2"><text:bookmark-ref text:reference-format="text" text:ref-name="__RefHeading__13232_707208346">All Parallel Test Harness Variables</text:bookmark-ref></text:p>
          </table:table-cell>
        </table:table-row>
        <table:table-row>
          <table:table-cell table:style-name="Table7.A2" office:value-type="string">
            <text:p text:style-name="P10">TESTS</text:p>
          </table:table-cell>
          <table:table-cell table:style-name="Table7.A2" office:value-type="string">
            <text:p text:style-name="P10">TESTS</text:p>
          </table:table-cell>
          <table:table-cell table:style-name="Table7.C2" office:value-type="string">
            <text:p text:style-name="P2"><text:bookmark-ref text:reference-format="text" text:ref-name="__RefHeading__13232_707208346">All Parallel Test Harness Variables</text:bookmark-ref></text:p>
          </table:table-cell>
        </table:table-row>
      </table:table>
      <text:h text:style-name="Heading_20_3" text:outline-level="3"><text:soft-page-break/>System Administrator Overriding of Makefile Variables</text:h>
      <text:p text:style-name="Text_20_body">The System Administrator can replace Makefile variables values at runtime. It is important to note that some Makefile.am variables, such as <text:span text:style-name="T62">AUTOMAKE_OPTIONS</text:span>, are used by Automake to generate specific Makefile 'code'. These Automake specific variables are not in the generated Makefile and the System Administrator has no control over them. They are specifically for developer use. </text:p>
      <text:p text:style-name="Text_20_body">All variables not used by Automake to generate Makefile 'code' are available for override. Variables modified by any means which are not on the list of supported variables (see <text:span text:style-name="T1">15.1.9 System Administrator Modification of Makefile Variables</text:span>) will, not may, cause unpredictable behavior and unreliable results.</text:p>
      <text:p text:style-name="Text_20_body">System Administrator modification of Makefile variables occurs in the context of the shell where the <text:span text:style-name="T1">make</text:span> command is issued. This context is carried into <text:span text:style-name="T1">make</text:span> when it is executed. This context is altered by direct insertion of the Makefile variable to be altered, and then executing <text:span text:style-name="T1">make</text:span>, or by using the shell <text:span text:style-name="T1">env</text:span> function, and then executing <text:span text:style-name="T1">make</text:span>. As an example:</text:p>
      <text:p text:style-name="P56">AM_COLOR_TESTS=”yes”; make -e check;<text:line-break/>env AM_COLOR_TESTS=”yes” <text:s/>make -e check</text:p>
      <text:p text:style-name="Text_20_body">The meaning of the examples are:</text:p>
      <text:list xml:id="list277719192033178774" text:style-name="L5">
        <text:list-item>
          <text:p text:style-name="P240"><text:span text:style-name="T70">make -e check</text:span>:</text:p>
          <text:list>
            <text:list-item>
              <text:p text:style-name="P294"><text:span text:style-name="T1">-e</text:span> options tells make to use the containing environment (the runtime context) to determine the values of Makefile variables. If the context contains a Makefile variable then the context variable value replaces the Makefile value.</text:p>
            </text:list-item>
            <text:list-item>
              <text:p text:style-name="P294"><text:span text:style-name="T1">check</text:span> input argument tells make to start testing. This includes the building of test scripts/programs as necessary and starting the Automake generated <text:span text:style-name="T3">Test Harness</text:span>.</text:p>
            </text:list-item>
          </text:list>
        </text:list-item>
        <text:list-item>
          <text:p text:style-name="P216"><text:span text:style-name="T30">AM_COLOR_TESTS=”yes”</text:span><text:span text:style-name="T1">;</text:span> <text:span text:style-name="T45">This puts the variable name and its value into the context of the shell calling </text:span><text:span text:style-name="T43">make</text:span><text:span text:style-name="T45">. The name and value remain in the context after return from make and until the shell environment is exited. The name and value can be seen and changed.</text:span></text:p>
        </text:list-item>
        <text:list-item>
          <text:p text:style-name="P216"><text:span text:style-name="T30">env AM_COLOR_TESTS=”yes”</text:span> <text:span text:style-name="T45">This creates a new context containing the name and value of the variable. When make is exited, the context is deleted. The variable name and value can not be seen.</text:span></text:p>
        </text:list-item>
      </text:list>
      <text:p text:style-name="Text_20_body">Note that the variable assignments and call to <text:span text:style-name="T1">make</text:span> are made in the shell environment. This has the subtle effect of changing the way that assignments are made. For example if we want to change <text:span text:style-name="T62">TEST_LOGS</text:span> we would do:</text:p>
      <text:list xml:id="list7739665914366831651" text:style-name="L6">
        <text:list-item>
          <text:p text:style-name="P257"><text:span text:style-name="T62">TEST_LOGS</text:span><text:span text:style-name="T61"> </text:span>= test1 test2 in <text:span text:style-name="T1">make</text:span>, note the use of spaces surrounding '=' but</text:p>
        </text:list-item>
        <text:list-item>
          <text:p text:style-name="P257"><text:span text:style-name="T62">TEST_LOGS</text:span>=”test1 test2” in the shell context, note there are no spaces surrounding '='.</text:p>
        </text:list-item>
      </text:list>
      <text:h text:style-name="Heading_20_3" text:outline-level="3"><text:bookmark-start text:name="__RefHeading__14518_1484629340"/>Building Test Support Environment<text:bookmark-end text:name="__RefHeading__14518_1484629340"/></text:h>
      <text:p text:style-name="Text_20_body">Building a testing systems builds a temporary environment. The test environment is installed when the system administrator starts a test, with <text:span text:style-name="T1">make check</text:span>. At that time files are compiled and processed in the System Administrator environment and exist until testing is complete <text:soft-page-break/>and a <text:span text:style-name="T1">make clean</text:span> or <text:span text:style-name="T1">make distclean</text:span> is executed. In the sense that test files are not part of the User installation, the testing files are considered as transient.</text:p>
      <text:p text:style-name="Text_20_body">Questions to be answered are 1) where are things, 2) how do we distribute things, 3) what do we do with things during a test. The discussion is test-centric and some knowledge of the Autoconf and Automake tools in Autotools is required.</text:p>
      <text:p text:style-name="P76">Where are things</text:p>
      <text:p text:style-name="Text_20_body">Automake has predesignated directories to place files, and generates the Product Distribution from them. These are the auxiliary directory and <text:span text:style-name="T3">srcdir</text:span> directories. The build_aux directory is constructed <text:s/>to hold distributable files. <text:s/>The <text:span text:style-name="T3">srcdir</text:span> directory normally contains the Product and testing files, and the files can be source code, scripts, executable code or libraries.</text:p>
      <text:p text:style-name="Text_20_body">Before <text:s/>product distribution, the Developer must ensure that all required files are in one of these two locations. <text:s/>The choice of location is arbitrary and is at the Developer's discretion. </text:p>
      <text:p text:style-name="Text_20_body">The developer must supply information to the Autotools to allow the Autotools to correctly include required files in the Product Distribution. There are separate rules for designating the source of files is in the auxiliary directory or the <text:span text:style-name="T3">srcdir</text:span> <text:s/>directory. </text:p>
      <text:list xml:id="list1642690466133574081" text:style-name="L7">
        <text:list-item>
          <text:p text:style-name="P258">build_aux: Distribution information is located in the configure.ac file. Two entries must be made:</text:p>
          <text:p text:style-name="P208">AC_CONFIG_AUX_DIR([directory_name])<text:line-break/>AC_REQUIRE_AUX_FILE([file_name])</text:p>
          <text:p text:style-name="P258"><text:s/><text:span text:style-name="T17">AC_CONFIG_AUX_DIR</text:span> on the Developer's side, tells the Autotools that this directory is to be distributed. <text:s/>The directory_name is arbitrarily defined but is usually documented as “build_aux”. In this document build_aux will be used.</text:p>
          <text:p text:style-name="P258"><text:span text:style-name="T17">AC_REQUIRE_AUX_FILE</text:span><text:span text:style-name="T45"> specifies that one or more named files must be in build_aux in order to build <text:s/>the Product Distribution, on the Developer's side, and that an installation can not be done, on the System Administrator's side. The inclusion of this M4 Macro is optional.</text:span></text:p>
        </text:list-item>
        <text:list-item>
          <text:p text:style-name="P258"><text:span text:style-name="T3">srcdir</text:span>: There are two separate conditions for the Product Distribution of files in the src directory.</text:p>
          <text:list>
            <text:list-item>
              <text:p text:style-name="P258">If is a list associated with a check_PRIMARY: The check_PRIMARY names are:</text:p>
              <text:p text:style-name="P295"/>
            </text:list-item>
          </text:list>
        </text:list-item>
      </text:list>
      <table:table table:name="Table37" table:style-name="Table37">
        <table:table-column table:style-name="Table37.A"/>
        <table:table-column table:style-name="Table37.B"/>
        <table:table-row table:style-name="Table37.1">
          <table:table-cell table:style-name="Table37.A1" office:value-type="string">
            <text:p text:style-name="P37">check_DATA</text:p>
          </table:table-cell>
          <table:table-cell table:style-name="Table37.A1" office:value-type="string">
            <text:p text:style-name="P2">Data file(s)</text:p>
          </table:table-cell>
        </table:table-row>
        <table:table-row table:style-name="Table37.2">
          <table:table-cell table:style-name="Table37.A1" office:value-type="string">
            <text:p text:style-name="P37">check_JAVA</text:p>
          </table:table-cell>
          <table:table-cell table:style-name="Table37.A1" office:value-type="string">
            <text:p text:style-name="P2">Compile as a Java Program</text:p>
          </table:table-cell>
        </table:table-row>
        <table:table-row table:style-name="Table37.2">
          <table:table-cell table:style-name="Table37.A1" office:value-type="string">
            <text:p text:style-name="P37">check_LIBRARIES</text:p>
          </table:table-cell>
          <table:table-cell table:style-name="Table37.A1" office:value-type="string">
            <text:p text:style-name="P2">Library used in testing.</text:p>
          </table:table-cell>
        </table:table-row>
        <table:table-row table:style-name="Table37.2">
          <table:table-cell table:style-name="Table37.A1" office:value-type="string">
            <text:p text:style-name="P37">check_LISP</text:p>
          </table:table-cell>
          <table:table-cell table:style-name="Table37.A1" office:value-type="string">
            <text:p text:style-name="P2">Use Lisp Interpretor</text:p>
          </table:table-cell>
        </table:table-row>
        <table:table-row table:style-name="Table37.2">
          <table:table-cell table:style-name="Table37.A1" office:value-type="string">
            <text:p text:style-name="P37">check_LTLIBRARIES</text:p>
          </table:table-cell>
          <table:table-cell table:style-name="Table37.A1" office:value-type="string">
            <text:p text:style-name="P2">Shared Library</text:p>
          </table:table-cell>
        </table:table-row>
        <table:table-row table:style-name="Table37.2">
          <table:table-cell table:style-name="Table37.A1" office:value-type="string">
            <text:p text:style-name="P37">check_PROGRAMS</text:p>
          </table:table-cell>
          <table:table-cell table:style-name="Table37.A1" office:value-type="string">
            <text:p text:style-name="P2">Compile a C/C++ program</text:p>
          </table:table-cell>
        </table:table-row>
        <table:table-row table:style-name="Table37.2">
          <table:table-cell table:style-name="Table37.A1" office:value-type="string">
            <text:p text:style-name="P37">check_PYTHON</text:p>
          </table:table-cell>
          <table:table-cell table:style-name="Table37.A1" office:value-type="string">
            <text:p text:style-name="P2">Compile as a Python program</text:p>
          </table:table-cell>
        </table:table-row>
        <table:table-row table:style-name="Table37.2">
          <table:table-cell table:style-name="Table37.A1" office:value-type="string">
            <text:p text:style-name="P37">check_SCRIPTS</text:p>
          </table:table-cell>
          <table:table-cell table:style-name="Table37.A1" office:value-type="string">
            <text:p text:style-name="P2">Designates a shell script</text:p>
          </table:table-cell>
        </table:table-row>
      </table:table>
      <text:list xml:id="list23296991" text:continue-numbering="true" text:style-name="L7">
        <text:list-item>
          <text:list>
            <text:list-header>
              <text:p text:style-name="P295"><text:soft-page-break/>The check prefix tells the Autotools to include all referenced files in the primary list in <text:s/>the Product Distribution. There must be a Makefile.am rule which defines how to create the products. FYI, a rule consists of a definition and a rule. The definition starts on column one of a Makefile.am file and terminates with a colon, and the 'rule' immediately follows the definition with a tab character in column 1 immediately followed by the rule body. An example:</text:p>
              <text:p text:style-name="P303"><text:line-break/><text:span text:style-name="T17">check_SCRIPTS = script.sh</text:span></text:p>
              <text:p text:style-name="P304">script.sh: <text:s text:c="24"/># rule definition</text:p>
              <text:list>
                <text:list-header>
                  <text:p text:style-name="P305">echo “#!/bin/bash” <text:s/>&gt; script.sh # rule body</text:p>
                  <text:p text:style-name="P305">echo “bash command” &gt; script.sh # rule body</text:p>
                  <text:p text:style-name="P305">o o o <text:s text:c="26"/># rule body</text:p>
                </text:list-header>
              </text:list>
            </text:list-header>
          </text:list>
          <text:p text:style-name="P306">All files are created when <text:span text:style-name="T1">make check</text:span> is input on the command line by the System Administrator. None of the created files are executable, except for check_PROGRAM.</text:p>
          <text:list text:continue-numbering="true">
            <text:list-item>
              <text:p text:style-name="P258">The file is not referenced in a primary list: the file is used but not built. The issue is that the Autotools have no reference which allows them to construct the Product Distribution with the file included. A reference to the file, as in, <text:span text:style-name="T17">AM_ext_LOG_DRIVER = file</text:span>, is not sufficient. This tells about use without location. The Autotools assumes that the file reference is one given in the System Administrator's environment and not one in the Developer's environment.</text:p>
              <text:p text:style-name="P258">To instruct the Autotools to distribute a referenced file, the Makefil.am <text:span text:style-name="T62">EXTRA_DIST</text:span> variable must be used. Each file in the <text:span text:style-name="T62">EXTRA_DIST</text:span> list will be included in the Product Distribution. In order to ensure that these files are deleted, then must be included in a <text:span text:style-name="T62">CLEANFILES</text:span> list. For example:</text:p>
              <text:p text:style-name="P179">extra_DIST = script.sh file</text:p>
              <text:p text:style-name="P309">CLEANFILES = script.sh file</text:p>
              <text:p text:style-name="P311">Ensures that both script.sh and file are included in the Product Distribution, and that both files are deleted when the System Administrator types <text:span text:style-name="T1">make distclean</text:span> in a shell.</text:p>
            </text:list-item>
          </text:list>
        </text:list-item>
      </text:list>
      <text:p text:style-name="P76">How do we distribute things</text:p>
      <text:p text:style-name="Text_20_body">Ah, this is an easy one. Assuming that the Developer has validated that the configure.ac, all Makfile.am's, and all files are correctly located, then:</text:p>
      <text:p text:style-name="P177">cd topmost_directory </text:p>
      <text:p text:style-name="P178">autoreconf --install <text:s text:c="4"/>&amp;&amp; \<text:line-break/>./configure <text:s text:c="13"/>&amp;&amp; \<text:line-break/>make tarball_compression &amp;&amp; \</text:p>
      <text:p text:style-name="Text_20_body">Explaining this:</text:p>
      <text:list xml:id="list4564863718388990108" text:style-name="L8">
        <text:list-item>
          <text:p text:style-name="P259"><text:span text:style-name="T17">cd topmost_directory</text:span>: The Developer directory containing configure.ac, the top level Makefile.am, and the subdirectories <text:span text:style-name="T3">src</text:span> and build_aux, if used.</text:p>
        </text:list-item>
        <text:list-item>
          <text:p text:style-name="P259"><text:span text:style-name="T17">autoreconf --install</text:span>: prepares for the distribution. The '--install' is a misnomer.</text:p>
        </text:list-item>
        <text:list-item>
          <text:p text:style-name="P259"><text:span text:style-name="T17">./configure</text:span>: An Autoconf provided script which prepares configure.ac and the Developer provided Makefile.am's for distribution.</text:p>
        </text:list-item>
        <text:list-item>
          <text:p text:style-name="P259"><text:soft-page-break/><text:span text:style-name="T17">make tarball_compression</text:span>: Constructs the Product Distribution. The distribution is a compressed tar ball. The conceptual The compression options supported are:</text:p>
          <text:list>
            <text:list-item>
              <text:p text:style-name="P296">dist-bzip2<text:tab/></text:p>
            </text:list-item>
            <text:list-item>
              <text:p text:style-name="P296">dist_lzip<text:tab/></text:p>
            </text:list-item>
            <text:list-item>
              <text:p text:style-name="P296">dist-xz <text:tab/></text:p>
            </text:list-item>
            <text:list-item>
              <text:p text:style-name="P296">dist-zip <text:tab/></text:p>
            </text:list-item>
            <text:list-item>
              <text:p text:style-name="P296">dist-tarZ <text:tab/></text:p>
            </text:list-item>
          </text:list>
          <text:p text:style-name="P233">The framework for the construction of the tarball is as if</text:p>
          <text:p text:style-name="P312">tar -cx&lt;compression&gt; product_name-version files and directories</text:p>
          <text:p text:style-name="P259">had been executed, &lt;compression&gt; is the <text:span text:style-name="T1">tar</text:span> equivalent of the <text:span text:style-name="T1">make</text:span> compression option, the product_name is the is the name found in the configure.ac M4 Macro <text:span text:style-name="T84">AC_INIT()</text:span><text:span text:style-name="T78">,</text:span> selected name for the product, version is the version identified in the configure.ac M4 Macro <text:span text:style-name="T84">AC_INIT(), a</text:span><text:span text:style-name="T96">nd the files and directories are those that contain the distributable portion of the product.</text:span></text:p>
        </text:list-item>
        <text:list-item>
          <text:p text:style-name="P259"><text:span text:style-name="T84">&amp;&amp; \</text:span><text:span text:style-name="T96">: This is not required. If used then the </text:span><text:span text:style-name="T84">&amp;&amp;</text:span><text:span text:style-name="T96"> will cause the next shell statement to be executed if the current one succeeds, and </text:span><text:span text:style-name="T84">\</text:span><text:span text:style-name="T96"> is a line continuator.</text:span></text:p>
        </text:list-item>
      </text:list>
      <text:p text:style-name="Text_20_body">The resultant tarball will be named <text:s/><text:span text:style-name="T17">product_name-version.&lt;compression suffix&gt;</text:span><text:span text:style-name="T45"> where the </text:span><text:span text:style-name="T17">compression suffix</text:span><text:span text:style-name="T45"> is the one that </text:span><text:span text:style-name="T43">tar</text:span><text:span text:style-name="T45"> supplies.</text:span></text:p>
      <text:p text:style-name="P75">Let's consider a very simple example (the meat is still left on the table):</text:p>
      <text:p text:style-name="P174">## Process this file with autoconf to produce a configure scrip</text:p>
      <text:p text:style-name="P173">AC_INIT([product], [0.5],, product)</text:p>
      <text:p text:style-name="P173">AC_CONFIG_FILES([Makefile</text:p>
      <text:p text:style-name="P173"><text:s text:c="17"/>src/Makefile])</text:p>
      <text:p text:style-name="P173">AM_INIT_AUTOMAKE([foreign -Wall -Werror dist-xz])</text:p>
      <text:p text:style-name="P173">AC_OUTPUT</text:p>
      <text:p text:style-name="Text_20_body"><text:span text:style-name="T45">Executing </text:span><text:span text:style-name="T43">make dist-xz</text:span><text:span text:style-name="T45"> we would expect to see the Product Distribution tarball </text:span><text:span text:style-name="T43">product-0.5.xz</text:span><text:span text:style-name="T45"> containing configure.ac and Makefile(s) (plus other files) in the System Administrator <text:s/>Root, a </text:span><text:span text:style-name="T42">src</text:span><text:span text:style-name="T45"> directory containing </text:span><text:span text:style-name="T42">src</text:span><text:span text:style-name="T45">/Makefile. The tarball name and version comes from the M4 </text:span><text:span text:style-name="T84">AC_INIT</text:span><text:span text:style-name="T45"> macros. The src/Makefile comes from the </text:span><text:span text:style-name="T84">AC_CONFIG_FILES</text:span><text:span text:style-name="T45">. All other files in the System Administrator Root are part of the environment known by the tools.</text:span></text:p>
      <text:p text:style-name="Text_20_body"><text:span text:style-name="T45">The Product Distribution in </text:span><text:span text:style-name="T43">product-0.5.xz</text:span><text:span text:style-name="T45"> contains all information needed to install and test the product.</text:span></text:p>
      <text:p text:style-name="P76">What do we do with things for a test</text:p>
      <text:p text:style-name="Text_20_body">All files needed for a test, and all interactions between files, are defined by the Developer. From the System Administrator's viewpoint, the test environment is constructed and tests are executed. Continuing the example above:</text:p>
      <text:p text:style-name="P174">mkdir installation_directory</text:p>
      <text:p text:style-name="P173">cd installation_directory</text:p>
      <text:p text:style-name="P173">cp /../product-0.5.xz .</text:p>
      <text:p text:style-name="P173">tar xfa product-0.5.xz</text:p>
      <text:p text:style-name="P173"><text:soft-page-break/>cd <text:s/>product-0.5/ <text:s text:c="7"/># System Administrator Root</text:p>
      <text:p text:style-name="P173">./configure <text:s text:c="4"/>&amp;&amp; \ <text:s text:c="3"/># check system and configure Makefiles</text:p>
      <text:p text:style-name="P173">make <text:s text:c="11"/>&amp;&amp; \ <text:s text:c="3"/># construct needed artifacts</text:p>
      <text:p text:style-name="P173">make check <text:s text:c="11"/># execute tests</text:p>
      <text:p text:style-name="Text_20_body">And briefly:</text:p>
      <text:list xml:id="list188710153298373910" text:style-name="L9">
        <text:list-item>
          <text:p text:style-name="P180">mkdir installation_directory<text:span text:style-name="T45">: Create the System Administrator's installation directory. This is not the root directory. This is the directory which will contain the distributed tarball.</text:span></text:p>
        </text:list-item>
        <text:list-item>
          <text:p text:style-name="P193">cd installation_directory<text:span text:style-name="T45">: Enter the directory prior to installation of the Product Distribution.</text:span></text:p>
        </text:list-item>
        <text:list-item>
          <text:p text:style-name="P193">Cp /../product-0.5.xz .<text:span text:style-name="T45">: This is for illustration only. The Product Distribution can be copied from another location, downloaded from a web site, retrieved from an intranet, or copied to this location by some other means. After this operation, the Product Distribution is located on the local System Administrator's computer.</text:span></text:p>
        </text:list-item>
        <text:list-item>
          <text:p text:style-name="P193">tar xfa product-0.5.xz<text:span text:style-name="T45">: Untar the distribution. Current versions of tar provide a universal decompression option ('a' above). The System Administrator can elect to use an untar option specific to the distributed tarball, for example, if the tarball is a compressed .xz file, then </text:span><text:span text:style-name="T43">tar xfJ</text:span><text:span text:style-name="T45"> or t</text:span><text:span text:style-name="T43">ar xf –xz</text:span><text:span text:style-name="T45"> can be used.</text:span></text:p>
        </text:list-item>
        <text:list-item>
          <text:p text:style-name="P193">cd <text:s/>product-0.5<text:span text:style-name="T45">: Enter the System Administrator Root (</text:span><text:span text:style-name="T42">top_srcdir</text:span><text:span text:style-name="T45">). After untarring the Product Distribution, all required files are in the root directory and all subdirectories contained in the root.</text:span></text:p>
        </text:list-item>
        <text:list-item>
          <text:p text:style-name="P193">./configure<text:span text:style-name="T45">: Check that all preconditions (established by the Developer) are satisfied on the System Administrator's computer and create Makefile.in files from the Makefile.am files.</text:span></text:p>
        </text:list-item>
        <text:list-item>
          <text:p text:style-name="P194"><text:span text:style-name="T84">Make</text:span><text:span text:style-name="T96">: Construct all </text:span><text:span text:style-name="T45">the programs, libraries, and scripts that need to be constructed for the package and place them in temporary locations. Note that if the artifacts are placed in their permanent location that this would be an install (</text:span><text:span text:style-name="T43">make install</text:span><text:span text:style-name="T45">), and note further that a </text:span><text:span text:style-name="T43">make install</text:span><text:span text:style-name="T45"> requires that </text:span><text:span text:style-name="T43">make</text:span><text:span text:style-name="T45"> be executed first.</text:span></text:p>
        </text:list-item>
        <text:list-item>
          <text:p text:style-name="P193">make check<text:span text:style-name="T45">: Execute the Developer tests. </text:span></text:p>
        </text:list-item>
      </text:list>
      <text:h text:style-name="P211" text:outline-level="2">Test Harness</text:h>
      <text:p text:style-name="Text_20_body">A <text:span text:style-name="Emphasis">test harness</text:span> (also <text:span text:style-name="Emphasis">test suite harness</text:span>) is a program or software component that executes all (or part of) the defined test cases, analyzes their outcomes, and report or register these outcomes appropriately. </text:p>
      <text:p text:style-name="Text_20_body">There are two types of <text:s/><text:span text:style-name="T3">test harness</text:span>es (parallel and serial) and several types of <text:span text:style-name="T3">test drivers</text:span> (default, TAP, dejagnu, custom). </text:p>
      <text:p text:style-name="Text_20_body">The <text:span text:style-name="T3">test harness</text:span> executes each <text:span text:style-name="T3">test case</text:span> identified in the <text:span text:style-name="T62">TESTS</text:span> variable by calling the appropriate <text:span text:style-name="T3">test driver</text:span>. The parallel <text:span text:style-name="T3">test harness</text:span> attempts to execute <text:span text:style-name="T3">test cases</text:span> in <text:span text:style-name="T62">TESTS</text:span> by calling the <text:span text:style-name="T3">test case</text:span> associated <text:span text:style-name="T3">test drivers </text:span>in parallel. The serial <text:span text:style-name="T3">test harness</text:span> calls each <text:span text:style-name="T3">test driver</text:span> <text:span text:style-name="T3">serially</text:span>.</text:p>
      <text:p text:style-name="Text_20_body">The test driver is responsible for processing and/or executing the test. The conceptually this execution cycle is:</text:p>
      <text:p text:style-name="P97"><text:span text:style-name="Source_20_Text"><text:span text:style-name="T7">for each </text:span></text:span><text:span text:style-name="Source_20_Text"><text:span text:style-name="T8">test case</text:span></text:span><text:span text:style-name="Source_20_Text"><text:span text:style-name="T7"> in </text:span></text:span><text:span text:style-name="Source_20_Text"><text:span text:style-name="T19">TESTS</text:span></text:span><text:span text:style-name="Source_20_Text"><text:span text:style-name="T7"> do </text:span></text:span><text:span text:style-name="Source_20_Text"><text:span text:style-name="T8">test driver</text:span></text:span><text:span text:style-name="Source_20_Text"><text:span text:style-name="T7"> [options](</text:span></text:span><text:span text:style-name="Source_20_Text"><text:span text:style-name="T8">test case</text:span></text:span><text:span text:style-name="Source_20_Text"><text:span text:style-name="T7">)</text:span></text:span></text:p>
      <text:p text:style-name="Text_20_body"><text:soft-page-break/>Where the <text:span text:style-name="T3">test driver</text:span> is shown to be an executable program and the given <text:span text:style-name="T3">test case</text:span> is passed to it as an input argument.</text:p>
      <text:p text:style-name="Text_20_body">The <text:span text:style-name="T3">test driver</text:span> is specific to the <text:span text:style-name="T3">test case</text:span> being executed (driven). Each type of <text:span text:style-name="T3">test case</text:span> can have a different test driver with each t<text:span text:style-name="T3">est driver</text:span> called by the <text:span text:style-name="T3">test harness</text:span> for the <text:span text:style-name="T3">test case</text:span> it is associated with. This means that a bash scripted <text:span text:style-name="T3">test case</text:span> may have a different driver than for a python scripted <text:span text:style-name="T3">test case</text:span> and will certainly have a different driver if the <text:span text:style-name="T3">test case</text:span> is a Java program or consists of test tables or data. The role of the test harness is to process the <text:span text:style-name="T1">basic test loop</text:span> by selecting a specific <text:span text:style-name="T3">test driver</text:span> for each <text:span text:style-name="T3">test case</text:span> in the Makefile variable <text:span text:style-name="T62">TESTS</text:span>.</text:p>
      <text:p text:style-name="Text_20_body">The <text:span text:style-name="T1">full</text:span> <text:span text:style-name="T1">test loop</text:span> shows how test summary accounting is conceptually performed. </text:p>
      <text:p text:style-name="P91">TEST_SUMMARY_RESULT = succeed;</text:p>
      <text:p text:style-name="P92">for each <text:span text:style-name="T3">test case</text:span> in <text:span text:style-name="T1">TESTS</text:span> do </text:p>
      <text:p text:style-name="P111">case(<text:span text:style-name="T3">test driver</text:span><text:span text:style-name="T22"> [options]</text:span> <text:span text:style-name="T3">test case)</text:span></text:p>
      <text:p text:style-name="P94">PASS: if ( <text:span text:style-name="T3">test case</text:span> in XFAIL_TEST )<text:line-break/> <text:s text:c="2"/>XPASS_COUNT++;<text:line-break/> <text:s text:c="2"/>TEST_SUMMARY_RESULT = fail;<text:line-break/>else PASS++;</text:p>
      <text:p text:style-name="P95">FAIL: if ( <text:span text:style-name="T3">test case</text:span> in XFAIL_TEST )<text:line-break/> <text:s text:c="2"/>XFAIL_COUNT++;<text:line-break/>else FAIL_COUNT++; TEST_SUMMARY_RESULT = fail;</text:p>
      <text:p text:style-name="P95">SKIP: SKIP_COUNT++;</text:p>
      <text:p text:style-name="P95">HARD: HARD_COUNT++; TEST_SUMMARY_RESULT = fail; break;</text:p>
      <text:p text:style-name="P110">end case:</text:p>
      <text:p text:style-name="P110">print “effective return value: <text:span text:style-name="T3">test case</text:span> name”</text:p>
      <text:p text:style-name="P112">end for;</text:p>
      <text:p text:style-name="P113">print test suite summary;</text:p>
      <text:p text:style-name="P73">The <text:span text:style-name="T3">test harness</text:span> is responsible for providing a summary result for all <text:span text:style-name="T3">test cases</text:span>, PASS or FAIL. The <text:span text:style-name="T3">test driver</text:span> reports the result of executing the <text:span text:style-name="T3">test case</text:span> to the <text:span text:style-name="T3">test harness</text:span>. If a <text:span text:style-name="T3">test case</text:span> is expected to fail as specified in the variable, <text:span text:style-name="T62">XFAIL_TESTS</text:span> and the <text:span text:style-name="T3">test driver</text:span> reports FAIL, then the t<text:span text:style-name="T3">est harness</text:span> recognizes this as XFAIL and treats it as a <text:span text:style-name="T3">test case</text:span> PASS. If a <text:span text:style-name="T3">test case</text:span> is expected to fail and the <text:span text:style-name="T3">test driver</text:span> reports PASS, then the test harness recognizes this as XPASS and treats it as a FAIL. If the <text:span text:style-name="T3">test case</text:span> reports SKIP then the result is ignored. If the <text:span text:style-name="T3">test case</text:span> reports HARD then the result is FAIL. Note that the result and effect of HARD errors are mediated by the Makefile.am variable <text:span text:style-name="T62">DISABLE_HARD_ERRORS</text:span>.</text:p>
      <text:h text:style-name="Heading_20_4" text:outline-level="4">Automake <text:span text:style-name="T3">Test Driver</text:span> / <text:span text:style-name="T3">Test Case</text:span> Association</text:h>
      <text:p text:style-name="Text_20_body">Automake generates a Makefile.in file representative of the developers intent in supporting System Administrator testing which is converted to a Makefile by configure. If no testing is desired, then the developer need do nothing and <text:span text:style-name="T1">make check</text:span> will fail. If testing is required then the developer indicates it by having a non-null value for the <text:span text:style-name="T62">TESTS</text:span> variable. </text:p>
      <text:p text:style-name="Text_20_body"><text:span text:style-name="T62">TESTS</text:span> contains one or more test cases delimited by whitespace. That is:</text:p>
      <text:p text:style-name="Text_20_body"><text:span text:style-name="T62">TESTS</text:span> = case1 case2</text:p>
      <text:p text:style-name="Text_20_body">establishes that the developer wants Automake to generate a <text:span text:style-name="T3">test harness</text:span> in Makefile.in. After creation of the Makefile, <text:span text:style-name="T1">make check</text:span><text:span text:style-name="T2"> </text:span>will run the tests by starting the <text:span text:style-name="T3">test harness</text:span>.</text:p>
      <text:p text:style-name="Text_20_body"><text:soft-page-break/>In summary, if <text:span text:style-name="T62">TESTS</text:span> does not exist or is null, Automake will not generate a test harness for the System Administrator to use in testing a build. Otherwise it will.</text:p>
      <text:h text:style-name="Heading_20_4" text:outline-level="4"><text:bookmark-start text:name="__RefHeading__15469_217123201"/>Selecting a Test Harness Type<text:bookmark-end text:name="__RefHeading__15469_217123201"/></text:h>
      <text:p text:style-name="Text_20_body">The parallel <text:span text:style-name="T3">test harness</text:span> is the default. If the serial <text:span text:style-name="T3">test harness</text:span> is not selected and testing is desired, Automake will generate a Makefile.in file containing the parallel <text:span text:style-name="T3">test harness</text:span>. If the serial <text:span text:style-name="T3">test harness</text:span> is selected then Automake will generate a Makefile.in file containing the serial <text:span text:style-name="T3">test harness</text:span>. </text:p>
      <text:list xml:id="list6265360735464154635" text:style-name="L10">
        <text:list-item>
          <text:p text:style-name="P217"><text:span text:style-name="T62">AUTOMAKE_OPTIONS = serial-tests</text:span><text:span text:style-name="T61"> <text:s/></text:span><text:span text:style-name="T66">selects the serial </text:span><text:span text:style-name="T67">test harness</text:span><text:span text:style-name="T66">.</text:span></text:p>
        </text:list-item>
        <text:list-item>
          <text:p text:style-name="P217"><text:span text:style-name="T62">AUTOMAKE_OPTIONS = parallel-tests</text:span><text:span text:style-name="T61"> </text:span><text:span text:style-name="T66">selects the parallel </text:span><text:span text:style-name="T67">test harness</text:span><text:span text:style-name="T66">. This is not necessary because the parallel </text:span><text:span text:style-name="T67">test harness</text:span><text:span text:style-name="T66"> is the default.</text:span></text:p>
        </text:list-item>
        <text:list-item>
          <text:p text:style-name="P217"><text:span text:style-name="T62">AUTOMAKE_OPTIONS = dejagnu</text:span><text:span text:style-name="T61"> </text:span><text:span text:style-name="T66">selects the Dejagnu test harness for testing.</text:span></text:p>
        </text:list-item>
      </text:list>
      <text:p text:style-name="P93"><text:span text:style-name="T66">Since the Automake variable </text:span><text:span text:style-name="T1">AUTOMAKE_OPTIONS</text:span> <text:span text:style-name="T66">can contain other, whitespace separated, options, the </text:span><text:span text:style-name="T67">test harness</text:span><text:span text:style-name="T66"> selection would be included as amongst this list.</text:span></text:p>
      <text:h text:style-name="Heading_20_4" text:outline-level="4"><text:bookmark-start text:name="__RefHeading__15455_1483216801"/>Global Test Variables<text:bookmark-end text:name="__RefHeading__15455_1483216801"/></text:h>
      <text:p text:style-name="Text_20_body">Variables not specific to a given <text:span text:style-name="T3">test harness</text:span>, <text:span text:style-name="T3">test driver</text:span>, or <text:span text:style-name="T3">test case</text:span> are global by definition. Their effect is to alter the behavior of testing in some way. The list of global variables and their values and defaults are given below.</text:p>
      <text:list xml:id="list5512260739359843543" text:style-name="L11">
        <text:list-item>
          <text:p text:style-name="P241"><text:span text:style-name="T62">AM_COLOR_TESTS[yes]</text:span><text:span text:style-name="T2"> Sets </text:span><text:span text:style-name="T4">test case</text:span><text:span text:style-name="T2"> and test summary output to be colored. The intent is to 'colorize' test output. The values are:</text:span></text:p>
          <text:list>
            <text:list-item>
              <text:p text:style-name="P297"><text:span text:style-name="T1">yes</text:span>. Default value. Output test results in color if the output terminal is capable of color. If the connected terminal is not capable of color, disable coloring.</text:p>
            </text:list-item>
            <text:list-item>
              <text:p text:style-name="P297"><text:span text:style-name="T1">no</text:span>. Do not output the test results in color.</text:p>
            </text:list-item>
            <text:list-item>
              <text:p text:style-name="P297"><text:span text:style-name="T1">always</text:span>. Attempt to output colored text to the terminal at all times, even if the default state of the terminal is color resistant.</text:p>
            </text:list-item>
          </text:list>
        </text:list-item>
        <text:list-item>
          <text:p text:style-name="P260"><text:span text:style-name="Source_20_Text"><text:span text:style-name="T53">AM_TESTS_ENVIRONMENT[]</text:span></text:span><text:span text:style-name="T29"> </text:span><text:span text:style-name="Source_20_Text"><text:span text:style-name="T44">See Parallel and Serial </text:span></text:span><text:span text:style-name="Source_20_Text"><text:span text:style-name="T40">test harness</text:span></text:span><text:span text:style-name="Source_20_Text"><text:span text:style-name="T44"> global variables.</text:span></text:span><text:span text:style-name="T29"> </text:span></text:p>
        </text:list-item>
        <text:list-item>
          <text:p text:style-name="P260"><text:span text:style-name="Source_20_Text"><text:span text:style-name="T53">AM_TESTS_FD_REDIRECT[]</text:span></text:span><text:span text:style-name="T29"> <text:s/>List of file redirections. </text:span><text:span text:style-name="Source_20_Text"><text:span text:style-name="T44">See Parallel and Serial </text:span></text:span><text:span text:style-name="Source_20_Text"><text:span text:style-name="T40">test harness</text:span></text:span><text:span text:style-name="Source_20_Text"><text:span text:style-name="T44"> global variables.</text:span></text:span></text:p>
        </text:list-item>
        <text:list-item>
          <text:p text:style-name="P260"><text:span text:style-name="Source_20_Text"><text:span text:style-name="T53">DISABLE_HARD_ERRORS[]</text:span></text:span><text:span text:style-name="T32"> The option is 'on' when the variable is not null. </text:span><text:span text:style-name="Source_20_Text"><text:span text:style-name="T44">See Parallel and Serial test harness global variables.</text:span></text:span></text:p>
        </text:list-item>
        <text:list-item>
          <text:p text:style-name="P260"><text:span text:style-name="Source_20_Text"><text:span text:style-name="T53">TESTS_ENVIRONMENT[]</text:span></text:span><text:span text:style-name="T29"> </text:span><text:span text:style-name="Source_20_Text"><text:span text:style-name="T44">See Parallel and Serial test harness global variables.</text:span></text:span></text:p>
        </text:list-item>
        <text:list-item>
          <text:p text:style-name="P260"><text:span text:style-name="Source_20_Text"><text:span text:style-name="T53">XFAIL_TESTS[]</text:span></text:span><text:span text:style-name="Source_20_Text"><text:span text:style-name="T32"> A list of </text:span></text:span><text:span text:style-name="Source_20_Text"><text:span text:style-name="T33">test cases</text:span></text:span><text:span text:style-name="Source_20_Text"><text:span text:style-name="T32">. The </text:span></text:span><text:span text:style-name="Source_20_Text"><text:span text:style-name="T33">test cases</text:span></text:span><text:span text:style-name="Source_20_Text"><text:span text:style-name="T32"> should be a subset (or all) of the </text:span></text:span><text:span text:style-name="Source_20_Text"><text:span text:style-name="T33">test cases</text:span></text:span><text:span text:style-name="Source_20_Text"><text:span text:style-name="T36"> </text:span></text:span><text:span text:style-name="Source_20_Text"><text:span text:style-name="T32">given in the Automake variable </text:span></text:span><text:span text:style-name="Source_20_Text"><text:span text:style-name="T53">TESTS</text:span></text:span><text:span text:style-name="Source_20_Text"><text:span text:style-name="T32">. </text:span></text:span><text:span text:style-name="Source_20_Text"><text:span text:style-name="T53">XFAIL_TESTS</text:span></text:span><text:span text:style-name="Source_20_Text"><text:span text:style-name="T32"> has the following effect.</text:span></text:span></text:p>
        </text:list-item>
      </text:list>
      <table:table table:name="Table8" table:style-name="Table8">
        <table:table-column table:style-name="Table8.A"/>
        <table:table-column table:style-name="Table8.B"/>
        <table:table-column table:style-name="Table8.C"/>
        <table:table-header-rows>
          <text:soft-page-break/>
          <table:table-row>
            <table:table-cell table:style-name="Table8.A1" table:number-columns-spanned="3" office:value-type="string">
              <text:p text:style-name="P4"><text:span text:style-name="T3">test case</text:span><text:span text:style-name="T22"> </text:span><text:span text:style-name="T2">in</text:span> <text:span text:style-name="T61">XFAIL_TESTS</text:span></text:p>
            </table:table-cell>
            <table:covered-table-cell/>
            <table:covered-table-cell/>
          </table:table-row>
          <table:table-row>
            <table:table-cell table:style-name="Table8.A2" office:value-type="string">
              <text:p text:style-name="P15">expect </text:p>
            </table:table-cell>
            <table:table-cell table:style-name="Table8.A2" office:value-type="string">
              <text:p text:style-name="P15">test <text:s/></text:p>
            </table:table-cell>
            <table:table-cell table:style-name="Table8.C2" office:value-type="string">
              <text:p text:style-name="P15">report</text:p>
            </table:table-cell>
          </table:table-row>
        </table:table-header-rows>
        <table:table-row>
          <table:table-cell table:style-name="Table8.A2" office:value-type="string">
            <text:p text:style-name="P3">XPASS</text:p>
          </table:table-cell>
          <table:table-cell table:style-name="Table8.A2" office:value-type="string">
            <text:p text:style-name="P3">PASS</text:p>
          </table:table-cell>
          <table:table-cell table:style-name="Table8.C2" office:value-type="string">
            <text:p text:style-name="P3">FAIL</text:p>
          </table:table-cell>
        </table:table-row>
        <table:table-row>
          <table:table-cell table:style-name="Table8.A2" office:value-type="string">
            <text:p text:style-name="P3">XFAIL</text:p>
          </table:table-cell>
          <table:table-cell table:style-name="Table8.A2" office:value-type="string">
            <text:p text:style-name="P3">FAIL</text:p>
          </table:table-cell>
          <table:table-cell table:style-name="Table8.C2" office:value-type="string">
            <text:p text:style-name="P3">PASS</text:p>
          </table:table-cell>
        </table:table-row>
        <table:table-row>
          <table:table-cell table:style-name="Table8.A2" office:value-type="string">
            <text:p text:style-name="P3">SKIP</text:p>
          </table:table-cell>
          <table:table-cell table:style-name="Table8.A2" office:value-type="string">
            <text:p text:style-name="P3">SKIP</text:p>
          </table:table-cell>
          <table:table-cell table:style-name="Table8.C2" office:value-type="string">
            <text:p text:style-name="P3">PASS</text:p>
          </table:table-cell>
        </table:table-row>
        <table:table-row>
          <table:table-cell table:style-name="Table8.A2" office:value-type="string">
            <text:p text:style-name="P3">HARD</text:p>
          </table:table-cell>
          <table:table-cell table:style-name="Table8.A2" office:value-type="string">
            <text:p text:style-name="P3">HARD</text:p>
          </table:table-cell>
          <table:table-cell table:style-name="Table8.C2" office:value-type="string">
            <text:p text:style-name="P3">FAIL</text:p>
          </table:table-cell>
        </table:table-row>
      </table:table>
      <text:p text:style-name="Text_20_body"/>
      <table:table table:name="Table9" table:style-name="Table9">
        <table:table-column table:style-name="Table9.A"/>
        <table:table-column table:style-name="Table9.B"/>
        <table:table-column table:style-name="Table9.C"/>
        <table:table-header-rows>
          <table:table-row>
            <table:table-cell table:style-name="Table9.A1" table:number-columns-spanned="3" office:value-type="string">
              <text:p text:style-name="P4"><text:span text:style-name="T3">test case</text:span><text:span text:style-name="T22"> </text:span><text:span text:style-name="T23">not</text:span><text:span text:style-name="T22"> </text:span><text:span text:style-name="T2">in</text:span> <text:span text:style-name="T61">XFAIL_TESTS</text:span></text:p>
            </table:table-cell>
            <table:covered-table-cell/>
            <table:covered-table-cell/>
          </table:table-row>
          <table:table-row>
            <table:table-cell table:style-name="Table9.A2" office:value-type="string">
              <text:p text:style-name="P15">expect</text:p>
            </table:table-cell>
            <table:table-cell table:style-name="Table9.A2" office:value-type="string">
              <text:p text:style-name="P15">test <text:s/></text:p>
            </table:table-cell>
            <table:table-cell table:style-name="Table9.C2" office:value-type="string">
              <text:p text:style-name="P15">report</text:p>
            </table:table-cell>
          </table:table-row>
        </table:table-header-rows>
        <table:table-row>
          <table:table-cell table:style-name="Table9.A2" office:value-type="string">
            <text:p text:style-name="P3">PASS</text:p>
          </table:table-cell>
          <table:table-cell table:style-name="Table9.A2" office:value-type="string">
            <text:p text:style-name="P3">PASS</text:p>
          </table:table-cell>
          <table:table-cell table:style-name="Table9.C2" office:value-type="string">
            <text:p text:style-name="P3">PASS</text:p>
          </table:table-cell>
        </table:table-row>
        <table:table-row>
          <table:table-cell table:style-name="Table9.A2" office:value-type="string">
            <text:p text:style-name="P3">FAIL</text:p>
          </table:table-cell>
          <table:table-cell table:style-name="Table9.A2" office:value-type="string">
            <text:p text:style-name="P3">FAIL</text:p>
          </table:table-cell>
          <table:table-cell table:style-name="Table9.C2" office:value-type="string">
            <text:p text:style-name="P3">FAIL</text:p>
          </table:table-cell>
        </table:table-row>
        <table:table-row>
          <table:table-cell table:style-name="Table9.A2" office:value-type="string">
            <text:p text:style-name="P3">SKIP</text:p>
          </table:table-cell>
          <table:table-cell table:style-name="Table9.A2" office:value-type="string">
            <text:p text:style-name="P3">SKIP</text:p>
          </table:table-cell>
          <table:table-cell table:style-name="Table9.C2" office:value-type="string">
            <text:p text:style-name="P3">PASS</text:p>
          </table:table-cell>
        </table:table-row>
        <table:table-row>
          <table:table-cell table:style-name="Table9.A2" office:value-type="string">
            <text:p text:style-name="P3">HARD</text:p>
          </table:table-cell>
          <table:table-cell table:style-name="Table9.A2" office:value-type="string">
            <text:p text:style-name="P3">HARD</text:p>
          </table:table-cell>
          <table:table-cell table:style-name="Table9.C2" office:value-type="string">
            <text:p text:style-name="P3">FAIL</text:p>
          </table:table-cell>
        </table:table-row>
      </table:table>
      <text:list xml:id="list23307921" text:continue-numbering="true" text:style-name="L11">
        <text:list-header>
          <text:p text:style-name="P260"><text:span text:style-name="Source_20_Text"><text:span text:style-name="T30">LEGEND</text:span></text:span></text:p>
          <text:p text:style-name="P314"><text:span text:style-name="Source_20_Text"><text:span text:style-name="T37">expect</text:span></text:span><text:span text:style-name="Source_20_Text"><text:span text:style-name="T36"><text:tab/>Developer expected test results.</text:span></text:span></text:p>
          <text:p text:style-name="P314"><text:span text:style-name="Source_20_Text"><text:span text:style-name="T37">test</text:span></text:span><text:span text:style-name="Source_20_Text"><text:span text:style-name="T32"><text:tab/>Actual test result</text:span></text:span></text:p>
          <text:p text:style-name="P314"><text:span text:style-name="Source_20_Text"><text:span text:style-name="T30">report</text:span></text:span><text:span text:style-name="Source_20_Text"><text:span text:style-name="T32"><text:tab/>The result of the expected return and the actual return. </text:span></text:span></text:p>
        </text:list-header>
      </text:list>
      <text:h text:style-name="Heading_20_3" text:outline-level="3"><text:span text:style-name="Source_20_Text"><text:span text:style-name="T39">Test Driver</text:span></text:span></text:h>
      <text:p text:style-name="Text_20_body"><text:span text:style-name="Source_20_Text"><text:span text:style-name="T44">The </text:span></text:span><text:span text:style-name="Source_20_Text"><text:span text:style-name="T40">test driver</text:span></text:span><text:span text:style-name="Source_20_Text"><text:span text:style-name="T44"> 'executes', drives, a test case in the </text:span></text:span><text:span text:style-name="Source_20_Text"><text:span text:style-name="T53">TESTS</text:span></text:span><text:span text:style-name="Source_20_Text"><text:span text:style-name="T44"> variable. There is a unique association between a t</text:span></text:span><text:span text:style-name="Source_20_Text"><text:span text:style-name="T40">est driver</text:span></text:span><text:span text:style-name="Source_20_Text"><text:span text:style-name="T44"> and a </text:span></text:span><text:span text:style-name="Source_20_Text"><text:span text:style-name="T40">test </text:span></text:span><text:span text:style-name="Source_20_Text"><text:span text:style-name="T48">case in any implementation.</text:span></text:span><text:span text:style-name="Source_20_Text"><text:span text:style-name="T44"> All </text:span></text:span><text:span text:style-name="Source_20_Text"><text:span text:style-name="T40">test cases</text:span></text:span><text:span text:style-name="Source_20_Text"><text:span text:style-name="T44"> of the same class have the same driver. This relationship is fixed in a given implementation. <text:s/>The </text:span></text:span><text:span text:style-name="Source_20_Text"><text:span text:style-name="T40">test cases</text:span></text:span><text:span text:style-name="Source_20_Text"><text:span text:style-name="T44"> in </text:span></text:span><text:span text:style-name="Source_20_Text"><text:span text:style-name="T53">TESTS</text:span></text:span><text:span text:style-name="Source_20_Text"><text:span text:style-name="T44"> can be given in any order. When the serial </text:span></text:span><text:span text:style-name="Source_20_Text"><text:span text:style-name="T40">test harness</text:span></text:span><text:span text:style-name="Source_20_Text"><text:span text:style-name="T44"> is used, </text:span></text:span><text:span text:style-name="Source_20_Text"><text:span text:style-name="T40">test cases</text:span></text:span><text:span text:style-name="Source_20_Text"><text:span text:style-name="T44"> are executed in the order of appearance in </text:span></text:span><text:span text:style-name="Source_20_Text"><text:span text:style-name="T53">TESTS</text:span></text:span><text:span text:style-name="Source_20_Text"><text:span text:style-name="T44">. When the parallel </text:span></text:span><text:span text:style-name="Source_20_Text"><text:span text:style-name="T40">test harness</text:span></text:span><text:span text:style-name="Source_20_Text"><text:span text:style-name="T44"> is used, an attempt is made to execute all </text:span></text:span><text:span text:style-name="Source_20_Text"><text:span text:style-name="T40">test cases</text:span></text:span><text:span text:style-name="Source_20_Text"><text:span text:style-name="T44"> in </text:span></text:span><text:span text:style-name="Source_20_Text"><text:span text:style-name="T53">TESTS</text:span></text:span><text:span text:style-name="Source_20_Text"><text:span text:style-name="T44"> concurrently.</text:span></text:span></text:p>
      <text:p text:style-name="Text_20_body"><text:span text:style-name="Source_20_Text"><text:span text:style-name="T44"><text:s/>The </text:span></text:span><text:span text:style-name="Source_20_Text"><text:span text:style-name="T40">test harness</text:span></text:span><text:span text:style-name="Source_20_Text"><text:span text:style-name="T44"> selects a </text:span></text:span><text:span text:style-name="Source_20_Text"><text:span text:style-name="T40">test driver</text:span></text:span><text:span text:style-name="Source_20_Text"><text:span text:style-name="T44"> for each </text:span></text:span><text:span text:style-name="Source_20_Text"><text:span text:style-name="T40">test case</text:span></text:span><text:span text:style-name="Source_20_Text"><text:span text:style-name="T44"> in </text:span></text:span><text:span text:style-name="Source_20_Text"><text:span text:style-name="T53">TESTS</text:span></text:span><text:span text:style-name="Source_20_Text"><text:span text:style-name="T44"> depending on the type of </text:span></text:span><text:span text:style-name="Source_20_Text"><text:span text:style-name="T40">test case</text:span></text:span><text:span text:style-name="Source_20_Text"><text:span text:style-name="T44"> found. A </text:span></text:span><text:span text:style-name="Source_20_Text"><text:span text:style-name="T40">test case</text:span></text:span><text:span text:style-name="Source_20_Text"><text:span text:style-name="T44"> is part of a test class. That is a test case can be described as a member of a class of tests with like characteristics such as the Test Script Class, the Test Executable </text:span></text:span><text:span text:style-name="Source_20_Text"><text:span text:style-name="T44">Class, the Test Interpreter Class or the Test Data Class. See the descriptions in the Test Case Section.</text:span></text:span></text:p>
      <text:p text:style-name="Text_20_body"><text:span text:style-name="Source_20_Text"><text:span text:style-name="T44">There are default </text:span></text:span><text:span text:style-name="Source_20_Text"><text:span text:style-name="T40">test drivers</text:span></text:span><text:span text:style-name="Source_20_Text"><text:span text:style-name="T44"> for the Test Script Class and the Test Executable Class. Test implementations can provide substitute drivers and can declare </text:span></text:span><text:span text:style-name="Source_20_Text"><text:span text:style-name="T40">test drivers</text:span></text:span><text:span text:style-name="Source_20_Text"><text:span text:style-name="T44"> for the Test Interpreter Class and the Test Data Class, and can declare compilers for </text:span></text:span><text:span text:style-name="Source_20_Text"><text:span text:style-name="T40">test cases</text:span></text:span><text:span text:style-name="Source_20_Text"><text:span text:style-name="T44"> in </text:span></text:span><text:span text:style-name="Source_20_Text"><text:span text:style-name="T53">TESTS</text:span></text:span><text:span text:style-name="Source_20_Text"><text:span text:style-name="T44">. <text:s/></text:span></text:span><text:span text:style-name="Source_20_Text"><text:span text:style-name="T44">The manner and limitation of declaring </text:span></text:span><text:span text:style-name="Source_20_Text"><text:span text:style-name="T40">test drivers</text:span></text:span><text:span text:style-name="Source_20_Text"><text:span text:style-name="T44"> and compilers depends on the </text:span></text:span><text:span text:style-name="Source_20_Text"><text:span text:style-name="T40">test harness</text:span></text:span><text:span text:style-name="Source_20_Text"><text:span text:style-name="T44"> being used. </text:span></text:span></text:p>
      <text:p text:style-name="Text_20_body"><text:span text:style-name="Source_20_Text"><text:span text:style-name="T44">Conceptually the test loop look like:</text:span></text:span></text:p>
      <text:p text:style-name="P124"><text:span text:style-name="Source_20_Text"><text:span text:style-name="T9">for each </text:span></text:span><text:span text:style-name="Source_20_Text"><text:span text:style-name="T10">test case</text:span></text:span><text:span text:style-name="Source_20_Text"><text:span text:style-name="T9"> in </text:span></text:span><text:span text:style-name="Source_20_Text"><text:span text:style-name="T11">TESTS</text:span></text:span><text:span text:style-name="Source_20_Text"><text:span text:style-name="T9"> do </text:span></text:span><text:span text:style-name="Source_20_Text"><text:span text:style-name="T10">test driver</text:span></text:span><text:span text:style-name="Source_20_Text"><text:span text:style-name="T9"> [options](</text:span></text:span><text:span text:style-name="Source_20_Text"><text:span text:style-name="T10">test case</text:span></text:span><text:span text:style-name="Source_20_Text"><text:span text:style-name="T9">) # or<text:line-break/>for each </text:span></text:span><text:span text:style-name="Source_20_Text"><text:span text:style-name="T10">test case</text:span></text:span><text:span text:style-name="Source_20_Text"><text:span text:style-name="T9"> in </text:span></text:span><text:span text:style-name="Source_20_Text"><text:span text:style-name="T11">TESTS</text:span></text:span><text:span text:style-name="Source_20_Text"><text:span text:style-name="T9"> do </text:span></text:span><text:span text:style-name="Source_20_Text"><text:span text:style-name="T10">test driver</text:span></text:span><text:span text:style-name="Source_20_Text"><text:span text:style-name="T9"> [options] (compile(</text:span></text:span><text:span text:style-name="Source_20_Text"><text:span text:style-name="T10">test case</text:span></text:span><text:span text:style-name="Source_20_Text"><text:span text:style-name="T9">))</text:span></text:span></text:p>
      <text:h text:style-name="Heading_20_4" text:outline-level="4"><text:soft-page-break/><text:span text:style-name="Source_20_Text"><text:span text:style-name="T43">Default </text:span></text:span><text:span text:style-name="Source_20_Text"><text:span text:style-name="T39">Test Driver</text:span></text:span></text:h>
      <text:p text:style-name="Text_20_body"><text:span text:style-name="Source_20_Text"><text:span text:style-name="T44">The default </text:span></text:span><text:span text:style-name="Source_20_Text"><text:span text:style-name="T40">test driver</text:span></text:span><text:span text:style-name="Source_20_Text"><text:span text:style-name="T44"> is associated with each </text:span></text:span><text:span text:style-name="Source_20_Text"><text:span text:style-name="T40">test case</text:span></text:span><text:span text:style-name="Source_20_Text"><text:span text:style-name="T44"> in </text:span></text:span><text:span text:style-name="Source_20_Text"><text:span text:style-name="T53">TESTS</text:span></text:span><text:span text:style-name="Source_20_Text"><text:span text:style-name="T44">. The </text:span></text:span><text:span text:style-name="Source_20_Text"><text:span text:style-name="T40">test harness</text:span></text:span><text:span text:style-name="Source_20_Text"><text:span text:style-name="T44"> (see the </text:span></text:span><text:span text:style-name="Source_20_Text"><text:span text:style-name="T43">basic test loop</text:span></text:span><text:span text:style-name="Source_20_Text"><text:span text:style-name="T44">) selects </text:span></text:span><text:span text:style-name="Source_20_Text"><text:span text:style-name="T40">test drivers</text:span></text:span><text:span text:style-name="Source_20_Text"><text:span text:style-name="T44"> for a </text:span></text:span><text:span text:style-name="Source_20_Text"><text:span text:style-name="T40">test case</text:span></text:span><text:span text:style-name="Source_20_Text"><text:span text:style-name="T44"> using default </text:span></text:span><text:span text:style-name="Source_20_Text"><text:span text:style-name="T40">test driver</text:span></text:span><text:span text:style-name="Source_20_Text"><text:span text:style-name="T44"> or developer supplied alternatives.</text:span></text:span></text:p>
      <text:p text:style-name="Text_20_body"><text:span text:style-name="Source_20_Text"><text:span text:style-name="T44">The default </text:span></text:span><text:span text:style-name="Source_20_Text"><text:span text:style-name="T40">test driver</text:span></text:span><text:span text:style-name="Source_20_Text"><text:span text:style-name="T44"> functions the same in both the serial and parallel t</text:span></text:span><text:span text:style-name="Source_20_Text"><text:span text:style-name="T40">est harness</text:span></text:span><text:span text:style-name="Source_20_Text"><text:span text:style-name="T44"> environments. It supports <text:s/>executable code, compiled</text:span></text:span><text:span text:style-name="Source_20_Text"><text:span text:style-name="T40"> test cases</text:span></text:span><text:span text:style-name="Source_20_Text"><text:span text:style-name="T44"> and scripts. Everything which is not executable code is considered a shell script. </text:span></text:span></text:p>
      <text:p text:style-name="Text_20_body"><text:span text:style-name="Source_20_Text"><text:span text:style-name="T44">In the serial and parallel test environment the treatment of default driver handling of </text:span></text:span><text:span text:style-name="Source_20_Text"><text:span text:style-name="T40">test cases</text:span></text:span><text:span text:style-name="Source_20_Text"><text:span text:style-name="T44"> which default to shell scripts can be changed so that the </text:span></text:span><text:span text:style-name="Source_20_Text"><text:span text:style-name="T40">test case</text:span></text:span><text:span text:style-name="Source_20_Text"><text:span text:style-name="T44"> is sent to a 'compiler'. For the serial test environment the 'compiler' applies to everything that is not a an executable. In the parallel test environment 'compilers' can be associated to an extension.</text:span></text:span></text:p>
      <text:p text:style-name="Text_20_body"><text:span text:style-name="Source_20_Text"><text:span text:style-name="T44">The </text:span></text:span><text:span text:style-name="Source_20_Text"><text:span text:style-name="T40">test cases</text:span></text:span><text:span text:style-name="Source_20_Text"><text:span text:style-name="T44"> are expected to return a status indicating the result of test execution. The </text:span></text:span><text:span text:style-name="Source_20_Text"><text:span text:style-name="T40">test driver</text:span></text:span><text:span text:style-name="Source_20_Text"><text:span text:style-name="T44"> is responsible for posting the result of </text:span></text:span><text:span text:style-name="Source_20_Text"><text:span text:style-name="T40">test case</text:span></text:span><text:span text:style-name="Source_20_Text"><text:span text:style-name="T44"> execution to the terminal and passing the result to the </text:span></text:span><text:span text:style-name="Source_20_Text"><text:span text:style-name="T40">test harness</text:span></text:span><text:span text:style-name="Source_20_Text"><text:span text:style-name="T44"> for aggregation. </text:span></text:span></text:p>
      <text:h text:style-name="Heading_20_4" text:outline-level="4"><text:span text:style-name="Source_20_Text"><text:span text:style-name="T39">Test Harness</text:span></text:span><text:span text:style-name="Source_20_Text"><text:span text:style-name="T49"> to </text:span></text:span><text:span text:style-name="Source_20_Text"><text:span text:style-name="T39">Test Driver </text:span></text:span><text:span text:style-name="Source_20_Text"><text:span text:style-name="T49">Interface</text:span></text:span></text:h>
      <text:p text:style-name="Text_20_body"><text:span text:style-name="Source_20_Text"><text:span text:style-name="T48">Looking at the </text:span></text:span><text:span text:style-name="Source_20_Text"><text:span text:style-name="T49">test loop</text:span></text:span><text:span text:style-name="Source_20_Text"><text:span text:style-name="T48">, the ability for the test harness to communicate test specific information is confined to the ability to provide options to the </text:span></text:span><text:span text:style-name="Source_20_Text"><text:span text:style-name="T40">test drive</text:span></text:span><text:span text:style-name="Source_20_Text"><text:span text:style-name="T48">r. This ability does not exist in the serial test environment but does exist in the parallel test environment.</text:span></text:span></text:p>
      <text:p text:style-name="Text_20_body"><text:span text:style-name="Source_20_Text"><text:span text:style-name="T48">The </text:span></text:span><text:span text:style-name="Source_20_Text"><text:span text:style-name="T40">test driver</text:span></text:span><text:span text:style-name="Source_20_Text"><text:span text:style-name="T48"> can interrogate Makefile variables as needed for additional direction. This alternate route to test modification is ad hoc and must be explicitly coded.</text:span></text:span></text:p>
      <text:h text:style-name="Heading_20_4" text:outline-level="4"><text:span text:style-name="Source_20_Text"><text:span text:style-name="T39">Test Driver </text:span></text:span><text:span text:style-name="Source_20_Text"><text:span text:style-name="T49">to </text:span></text:span><text:span text:style-name="Source_20_Text"><text:span text:style-name="T39">Test Harness</text:span></text:span><text:span text:style-name="Source_20_Text"><text:span text:style-name="T49"> Interface</text:span></text:span></text:h>
      <text:p text:style-name="Text_20_body"><text:span text:style-name="Source_20_Text"><text:span text:style-name="T48">Looking at the </text:span></text:span><text:span text:style-name="Source_20_Text"><text:span text:style-name="T49">full test loop</text:span></text:span><text:span text:style-name="Source_20_Text"><text:span text:style-name="T48"> the </text:span></text:span><text:span text:style-name="Source_20_Text"><text:span text:style-name="T40">test driver</text:span></text:span><text:span text:style-name="Source_20_Text"><text:span text:style-name="T48"> returns test status information to the </text:span></text:span><text:span text:style-name="Source_20_Text"><text:span text:style-name="T40">test harness </text:span></text:span><text:span text:style-name="Source_20_Text"><text:span text:style-name="T48">resulting from execution of </text:span></text:span><text:span text:style-name="Source_20_Text"><text:span text:style-name="T40">test cases</text:span></text:span><text:span text:style-name="Source_20_Text"><text:span text:style-name="T48"> in the </text:span></text:span><text:span text:style-name="Source_20_Text"><text:span text:style-name="T51">TESTS</text:span></text:span><text:span text:style-name="Source_20_Text"><text:span text:style-name="T48"> variable</text:span></text:span><text:span text:style-name="Source_20_Text"><text:span text:style-name="T40">.</text:span></text:span><text:span text:style-name="Source_20_Text"><text:span text:style-name="T48"> <text:s/>All </text:span></text:span><text:span text:style-name="Source_20_Text"><text:span text:style-name="T40">test drivers</text:span></text:span><text:span text:style-name="Source_20_Text"><text:span text:style-name="T48"> must return the same stati:<text:line-break/></text:span></text:span></text:p>
      <table:table table:name="Table14" table:style-name="Table14">
        <table:table-column table:style-name="Table14.A"/>
        <table:table-column table:style-name="Table14.B"/>
        <table:table-header-rows>
          <table:table-row>
            <table:table-cell table:style-name="Table14.A1" office:value-type="string">
              <text:p text:style-name="P26">return value</text:p>
            </table:table-cell>
            <table:table-cell table:style-name="Table14.B1" office:value-type="string">
              <text:p text:style-name="P26">interpretation</text:p>
            </table:table-cell>
          </table:table-row>
        </table:table-header-rows>
        <table:table-row>
          <table:table-cell table:style-name="Table14.A2" office:value-type="float" office:value="0">
            <text:p text:style-name="P2">0</text:p>
          </table:table-cell>
          <table:table-cell table:style-name="Table14.B2" office:value-type="string">
            <text:p text:style-name="P3">PASS</text:p>
          </table:table-cell>
        </table:table-row>
        <table:table-row>
          <table:table-cell table:style-name="Table14.A2" office:value-type="float" office:value="77">
            <text:p text:style-name="P2">77</text:p>
          </table:table-cell>
          <table:table-cell table:style-name="Table14.B2" office:value-type="string">
            <text:p text:style-name="P3">SKIP</text:p>
          </table:table-cell>
        </table:table-row>
        <table:table-row>
          <table:table-cell table:style-name="Table14.A2" office:value-type="float" office:value="99">
            <text:p text:style-name="P2">99</text:p>
          </table:table-cell>
          <table:table-cell table:style-name="Table14.B2" office:value-type="string">
            <text:p text:style-name="P3">HARD</text:p>
          </table:table-cell>
        </table:table-row>
        <table:table-row>
          <table:table-cell table:style-name="Table14.A5" office:value-type="string">
            <text:p text:style-name="P2">anything else</text:p>
          </table:table-cell>
          <table:table-cell table:style-name="Table14.B2" office:value-type="string">
            <text:p text:style-name="P3">FAIL</text:p>
          </table:table-cell>
        </table:table-row>
      </table:table>
      <text:p text:style-name="Standard">Depending on the <text:span text:style-name="T3">test driver</text:span> used, this value is returned directly from the <text:span text:style-name="T3">test case</text:span> return value or it is a processed value returned from <text:span text:style-name="T3">test driver</text:span> processing of the <text:span text:style-name="T3">test case</text:span> return value.</text:p>
      <text:h text:style-name="Heading_20_3" text:outline-level="3"><text:bookmark-start text:name="__RefHeading__14983_1484629340"/><text:span text:style-name="Source_20_Text"><text:span text:style-name="T39">Test Case</text:span></text:span><text:span text:style-name="Source_20_Text"><text:span text:style-name="T49"> Classes</text:span></text:span><text:bookmark-end text:name="__RefHeading__14983_1484629340"/></text:h>
      <text:p text:style-name="Text_20_body"><text:span text:style-name="Source_20_Text"><text:span text:style-name="T48">The </text:span></text:span><text:span text:style-name="Source_20_Text"><text:span text:style-name="T40">test cases</text:span></text:span><text:span text:style-name="Source_20_Text"><text:span text:style-name="T48"> can be grouped into several test classes. Each member of a class has the same </text:span></text:span><text:span text:style-name="Source_20_Text"><text:span text:style-name="T40">test driver</text:span></text:span><text:span text:style-name="Source_20_Text"><text:span text:style-name="T48"> in a given implementation of an Automake generated Makefile. The serial and </text:span></text:span><text:soft-page-break/><text:span text:style-name="Source_20_Text"><text:span text:style-name="T48">parallel </text:span></text:span><text:span text:style-name="Source_20_Text"><text:span text:style-name="T40">test harnesses</text:span></text:span><text:span text:style-name="Source_20_Text"><text:span text:style-name="T48"> support different test classes but in either environment the meaning of a test class with the same name is the same..</text:span></text:span></text:p>
      <text:p text:style-name="Text_20_body"><text:span text:style-name="Source_20_Text"><text:span text:style-name="T48">The test classes are:</text:span></text:span></text:p>
      <text:list xml:id="list5987406620929696928" text:style-name="L12">
        <text:list-item>
          <text:p text:style-name="P261"><text:span text:style-name="Source_20_Text"><text:span text:style-name="T48">Test Script Class</text:span></text:span><text:span text:style-name="Source_20_Text"><text:span text:style-name="T40">: name</text:span></text:span><text:span text:style-name="Source_20_Text"><text:span text:style-name="T48">.sh. The script is executed as a shell script. The script can be generated when </text:span></text:span><text:span text:style-name="Source_20_Text"><text:span text:style-name="T49">make check</text:span></text:span><text:span text:style-name="Source_20_Text"><text:span text:style-name="T48"> is called or it can be part of the distribution. If it is part of the distribution the default location is srcdir.</text:span></text:span></text:p>
          <text:p text:style-name="P261"><text:span text:style-name="Source_20_Text"><text:span text:style-name="T48">The first line of the script always contains a hash-bang (#!) which defines the interpreter to use to execute the script, as in #!/bin/bash, #!/bin/perl, #!/bin/python and </text:span></text:span><text:span text:style-name="Source_20_Text"><text:span text:style-name="T48">so on. Note that the path and name of the interpreter must be the same on the developer and System Administrator computer.</text:span></text:span></text:p>
        </text:list-item>
        <text:list-item>
          <text:p text:style-name="P261"><text:span text:style-name="Source_20_Text"><text:span text:style-name="T48">Test Executable Class: </text:span></text:span><text:span text:style-name="Source_20_Text">name</text:span><text:span text:style-name="Source_20_Text"><text:span text:style-name="T48">$(EXEEXT): an executable (compiled) file. The compiler used must generate a binary loadable file suitable for direct execution on the System Administrator's computer. The compiled program can be compiled when </text:span></text:span><text:span text:style-name="Source_20_Text"><text:span text:style-name="T49">make check</text:span></text:span><text:span text:style-name="Source_20_Text"><text:span text:style-name="T48"> is defined in a developer </text:span></text:span><text:span text:style-name="Source_20_Text"><text:span text:style-name="T49">check_PROGRAM</text:span></text:span><text:span text:style-name="Source_20_Text"><text:span text:style-name="T48"> or </text:span></text:span><text:span text:style-name="Source_20_Text"><text:span text:style-name="T49">PROGRAM</text:span></text:span><text:span text:style-name="Source_20_Text"><text:span text:style-name="T48"> variable, or it can be part of the distribution. If part of the distribution then the default location is srcdir. Note that if the executable program is part of the distribution and not built on the System Administrator's computer, then the developer's and System Administrator's computer have to have a binary compatible load and execute environment. </text:span></text:span></text:p>
          <text:p text:style-name="P261"><text:span text:style-name="Source_20_Text"><text:span text:style-name="T48">A subset of this is the Test Compiler Class in <text:s/>which the source code is compiled and the compiled code is executed as a member of the Test Executable Class. The Test Executable Class will be used throughout to represent both Classes unless specifically denoted otherwise.</text:span></text:span></text:p>
        </text:list-item>
        <text:list-item>
          <text:p text:style-name="P261"><text:span text:style-name="Source_20_Text"><text:span text:style-name="T48">Test Data Class: </text:span></text:span><text:span text:style-name="Source_20_Text">data</text:span><text:span text:style-name="Source_20_Text"><text:span text:style-name="T48">: a </text:span></text:span><text:span text:style-name="Source_20_Text"><text:span text:style-name="T40">data</text:span></text:span><text:span text:style-name="Source_20_Text"><text:span text:style-name="T48"> file. Using a </text:span></text:span><text:span text:style-name="Source_20_Text"><text:span text:style-name="T40">data</text:span></text:span><text:span text:style-name="Source_20_Text"><text:span text:style-name="T48"> file is only available in the parallel </text:span></text:span><text:span text:style-name="Source_20_Text"><text:span text:style-name="T40">test harness</text:span></text:span><text:span text:style-name="Source_20_Text"><text:span text:style-name="T48"> environment. The data file default location is $(srcdir) and must be included in the distribution. The suffix of the Test Data Class is application dependent.</text:span></text:span></text:p>
        </text:list-item>
      </text:list>
      <text:p text:style-name="Text_20_body"><text:span text:style-name="Source_20_Text"><text:span text:style-name="T48">Distributing files (scripts, interpreter source code, data files) with the normal distribution requires that <text:s/></text:span></text:span><text:span text:style-name="Source_20_Text"><text:span text:style-name="T51">AC_REQUIRE_AUX_FILE([</text:span></text:span><text:span text:style-name="Source_20_Text"><text:span text:style-name="T39">filename</text:span></text:span><text:span text:style-name="Source_20_Text"><text:span text:style-name="T51">])</text:span></text:span><text:span text:style-name="Source_20_Text"><text:span text:style-name="T52"> </text:span></text:span><text:span text:style-name="Source_20_Text"><text:span text:style-name="T48">be the configure.ac file, with files direct to the ./aux folder, or that </text:span></text:span><text:span text:style-name="Source_20_Text"><text:span text:style-name="T51">EXTRA_DIST = filelist</text:span></text:span><text:span text:style-name="Source_20_Text"><text:span text:style-name="T48"> be included in the Makefile.am file.. This will result in the packaging of the file with the distribution and, unless otherwise indicated, the </text:span></text:span><text:span text:style-name="Source_20_Text"><text:span text:style-name="T48">unpacking of the file on the System Administrator machine. When the System Administrator runs </text:span></text:span><text:span text:style-name="Source_20_Text"><text:span text:style-name="T49">configure</text:span></text:span><text:span text:style-name="Source_20_Text"><text:span text:style-name="T48">, </text:span></text:span><text:span text:style-name="Source_20_Text"><text:span text:style-name="T49">configure</text:span></text:span><text:span text:style-name="Source_20_Text"><text:span text:style-name="T48"> will verify that the file exists and is available for use.</text:span></text:span></text:p>
      <text:p text:style-name="Text_20_body"><text:span text:style-name="Source_20_Text"><text:span text:style-name="T48">The standard folder for distributed files, both for the developer and the System Administrator, is srcdir. References to files from within a </text:span></text:span><text:span text:style-name="Source_20_Text"><text:span text:style-name="T40">test case</text:span></text:span><text:span text:style-name="Source_20_Text"><text:span text:style-name="T48"> or the generated Makefile default to references for the file in ./srcdir.</text:span></text:span></text:p>
      <text:h text:style-name="Heading_20_4" text:outline-level="4"><text:span text:style-name="Source_20_Text"><text:span text:style-name="T39">Test Driver</text:span></text:span><text:span text:style-name="Source_20_Text"><text:span text:style-name="T49"> to </text:span></text:span><text:span text:style-name="Source_20_Text"><text:span text:style-name="T39">Test Case</text:span></text:span><text:span text:style-name="Source_20_Text"><text:span text:style-name="T49"> Interface</text:span></text:span></text:h>
      <text:p text:style-name="Text_20_body"><text:span text:style-name="Source_20_Text"><text:span text:style-name="T48">The serial </text:span></text:span><text:span text:style-name="Source_20_Text"><text:span text:style-name="T40">test harnes</text:span></text:span><text:span text:style-name="Source_20_Text"><text:span text:style-name="T48">s does not support passing options to a </text:span></text:span><text:span text:style-name="Source_20_Text"><text:span text:style-name="T40">test driver</text:span></text:span><text:span text:style-name="Source_20_Text"><text:span text:style-name="T48">. The parallel </text:span></text:span><text:span text:style-name="Source_20_Text"><text:span text:style-name="T40">test harness</text:span></text:span><text:span text:style-name="Source_20_Text"><text:span text:style-name="T48"> supports passing the </text:span></text:span><text:span text:style-name="Source_20_Text"><text:span text:style-name="T40">test driver</text:span></text:span><text:span text:style-name="Source_20_Text"><text:span text:style-name="T48"> options.</text:span></text:span></text:p>
      <text:h text:style-name="Heading_20_4" text:outline-level="4"><text:span text:style-name="Source_20_Text"><text:span text:style-name="T39">Test Case</text:span></text:span><text:span text:style-name="Source_20_Text"><text:span text:style-name="T49"> to </text:span></text:span><text:span text:style-name="Source_20_Text"><text:span text:style-name="T39">Test Driver</text:span></text:span><text:span text:style-name="Source_20_Text"><text:span text:style-name="T49"> Interface</text:span></text:span></text:h>
      <text:p text:style-name="Text_20_body"><text:span text:style-name="Source_20_Text"><text:span text:style-name="T48">The </text:span></text:span><text:span text:style-name="Source_20_Text"><text:span text:style-name="T40">test case</text:span></text:span><text:span text:style-name="Source_20_Text"><text:span text:style-name="T48"> values returned to the </text:span></text:span><text:span text:style-name="Source_20_Text"><text:span text:style-name="T40">test driver</text:span></text:span><text:span text:style-name="Source_20_Text"><text:span text:style-name="T48"> depends on the </text:span></text:span><text:span text:style-name="Source_20_Text"><text:span text:style-name="T40">test case</text:span></text:span><text:span text:style-name="Source_20_Text"><text:span text:style-name="T48"> and t</text:span></text:span><text:span text:style-name="Source_20_Text"><text:span text:style-name="T40">est driver</text:span></text:span><text:span text:style-name="Source_20_Text"><text:span text:style-name="T48"> . For the serial test environment the values must be one of </text:span></text:span><text:span text:style-name="Source_20_Text"><text:span text:style-name="T51">PASS</text:span></text:span><text:span text:style-name="Source_20_Text"><text:span text:style-name="T48">, </text:span></text:span><text:span text:style-name="Source_20_Text"><text:span text:style-name="T51">FAIL</text:span></text:span><text:span text:style-name="Source_20_Text"><text:span text:style-name="T48">, </text:span></text:span><text:span text:style-name="Source_20_Text"><text:span text:style-name="T51">SKIP</text:span></text:span><text:span text:style-name="Source_20_Text"><text:span text:style-name="T48">, </text:span></text:span><text:span text:style-name="Source_20_Text"><text:span text:style-name="T51">HARD</text:span></text:span><text:span text:style-name="Source_20_Text"><text:span text:style-name="T48"> as previously </text:span></text:span><text:soft-page-break/><text:span text:style-name="Source_20_Text"><text:span text:style-name="T48">defined. For the parallel environment the default </text:span></text:span><text:span text:style-name="Source_20_Text"><text:span text:style-name="T40">test driver</text:span></text:span><text:span text:style-name="Source_20_Text"><text:span text:style-name="T48"> supports the default values. Using non-default drivers allows the developer to specify both the interface and the test driver handling of the return values, providing the test driver returns the default values to the test harness.</text:span></text:span></text:p>
      <text:h text:style-name="Heading_20_2" text:outline-level="2"><text:span text:style-name="Source_20_Text"><text:span text:style-name="T30">Serial Testing</text:span></text:span></text:h>
      <text:p text:style-name="Text_20_body"><text:span text:style-name="Source_20_Text"><text:span text:style-name="T32">Serial testing processes each test case in turn, waiting for the previous test to complete before initiating a new test. Conceptually the </text:span></text:span><text:span text:style-name="Source_20_Text"><text:span text:style-name="T30">test loop</text:span></text:span><text:span text:style-name="Source_20_Text"><text:span text:style-name="T32"> is:</text:span></text:span></text:p>
      <text:p text:style-name="P96"><text:span text:style-name="Source_20_Text"><text:span text:style-name="T12">for each </text:span></text:span><text:span text:style-name="Source_20_Text"><text:span text:style-name="T10">test case</text:span></text:span><text:span text:style-name="Source_20_Text"><text:span text:style-name="T12"> in </text:span></text:span><text:span text:style-name="Source_20_Text"><text:span text:style-name="T14">TESTS</text:span></text:span><text:span text:style-name="Source_20_Text"><text:span text:style-name="T12"> do </text:span></text:span><text:span text:style-name="Source_20_Text"><text:span text:style-name="T10">test driver</text:span></text:span><text:span text:style-name="Source_20_Text"><text:span text:style-name="T12"> (</text:span></text:span><text:span text:style-name="Source_20_Text"><text:span text:style-name="T10">test case</text:span></text:span><text:span text:style-name="Source_20_Text"><text:span text:style-name="T12">)</text:span></text:span></text:p>
      <text:p text:style-name="P117"><text:span text:style-name="Source_20_Text"><text:span text:style-name="T48">Which shows the </text:span></text:span><text:span text:style-name="Source_20_Text"><text:span text:style-name="T40">test harness</text:span></text:span><text:span text:style-name="Source_20_Text"><text:span text:style-name="T48"> starting a test driver which executes a </text:span></text:span><text:span text:style-name="Source_20_Text"><text:span text:style-name="T40">test case</text:span></text:span><text:span text:style-name="Source_20_Text"><text:span text:style-name="T48"> and then returns its value to the </text:span></text:span><text:span text:style-name="Source_20_Text"><text:span text:style-name="T40">test harness</text:span></text:span><text:span text:style-name="Source_20_Text"><text:span text:style-name="T48"> (</text:span></text:span><text:span text:style-name="Source_20_Text"><text:span text:style-name="T40">test harness</text:span></text:span><text:span text:style-name="Source_20_Text"><text:span text:style-name="T48"> is referenced by implication, see the description of the </text:span></text:span><text:span text:style-name="Source_20_Text"><text:span text:style-name="T49">full test loop</text:span></text:span><text:span text:style-name="Source_20_Text"><text:span text:style-name="T48">).</text:span></text:span></text:p>
      <text:p text:style-name="P115"><text:span text:style-name="Source_20_Text"><text:span text:style-name="T48">The developer specifies the serial test driver by including:<text:line-break/><text:tab/></text:span></text:span><text:span text:style-name="Source_20_Text"><text:span text:style-name="T51">AUTOMAKE_OPTIONS = </text:span></text:span><text:span text:style-name="Source_20_Text"><text:span text:style-name="T49">serial-tests</text:span></text:span><text:span text:style-name="Source_20_Text"><text:span text:style-name="T52"> <text:line-break/><text:line-break/></text:span></text:span><text:span text:style-name="Source_20_Text"><text:span text:style-name="T48">in the Makefile.am code. This will cause Automake to generate Makefile.in statements necessary to support the serial </text:span></text:span><text:span text:style-name="Source_20_Text"><text:span text:style-name="T40">test harness</text:span></text:span><text:span text:style-name="Source_20_Text"><text:span text:style-name="T48"> and serial </text:span></text:span><text:span text:style-name="Source_20_Text"><text:span text:style-name="T40">test driver</text:span></text:span><text:span text:style-name="Source_20_Text"><text:span text:style-name="T48">. The System Administrator cause Makefile.in to be converted to Makefile when </text:span></text:span><text:span text:style-name="Source_20_Text"><text:span text:style-name="T49">configure</text:span></text:span><text:span text:style-name="Source_20_Text"><text:span text:style-name="T48"> is executed.</text:span></text:span></text:p>
      <text:h text:style-name="Heading_20_3" text:outline-level="3"><text:span text:style-name="Source_20_Text"><text:span text:style-name="T34">Serial </text:span></text:span><text:span text:style-name="Source_20_Text"><text:span text:style-name="T34">Test Harness</text:span></text:span></text:h>
      <text:p text:style-name="Text_20_body"><text:span text:style-name="Source_20_Text"><text:span text:style-name="T36">The serial </text:span></text:span><text:span text:style-name="Source_20_Text"><text:span text:style-name="T33">test harness</text:span></text:span><text:span text:style-name="Source_20_Text"><text:span text:style-name="T36"> does not support options to the </text:span></text:span><text:span text:style-name="Source_20_Text"><text:span text:style-name="T33">test driver</text:span></text:span><text:span text:style-name="Source_20_Text"><text:span text:style-name="T36"> in the </text:span></text:span><text:span text:style-name="Source_20_Text"><text:span text:style-name="T37">test loop</text:span></text:span><text:span text:style-name="Source_20_Text"><text:span text:style-name="T36">. This causes a change in the format of the </text:span></text:span><text:span text:style-name="Source_20_Text"><text:span text:style-name="T33">test driver</text:span></text:span><text:span text:style-name="Source_20_Text"><text:span text:style-name="T36"> representation in the </text:span></text:span><text:span text:style-name="Source_20_Text"><text:span text:style-name="T37">test loop</text:span></text:span><text:span text:style-name="Source_20_Text"><text:span text:style-name="T36"> and the </text:span></text:span><text:span text:style-name="Source_20_Text"><text:span text:style-name="T37">full test loop</text:span></text:span><text:span text:style-name="Source_20_Text"><text:span text:style-name="T36">. The </text:span></text:span><text:span text:style-name="Source_20_Text"><text:span text:style-name="T37">test loop</text:span></text:span><text:span text:style-name="Source_20_Text"><text:span text:style-name="T36"> modification is:</text:span></text:span></text:p>
      <text:p text:style-name="P98"><text:span text:style-name="Source_20_Text"><text:span text:style-name="T12">for each </text:span></text:span><text:span text:style-name="Source_20_Text"><text:span text:style-name="T10">test case</text:span></text:span><text:span text:style-name="Source_20_Text"><text:span text:style-name="T12"> in </text:span></text:span><text:span text:style-name="Source_20_Text"><text:span text:style-name="T14">TESTS</text:span></text:span><text:span text:style-name="Source_20_Text"><text:span text:style-name="T12"> do </text:span></text:span><text:span text:style-name="Source_20_Text"><text:span text:style-name="T10">test driver</text:span></text:span><text:span text:style-name="Source_20_Text"><text:span text:style-name="T12"> (</text:span></text:span><text:span text:style-name="Source_20_Text"><text:span text:style-name="T10">test case</text:span></text:span><text:span text:style-name="Source_20_Text"><text:span text:style-name="T12">)</text:span></text:span></text:p>
      <text:p text:style-name="Text_20_body"><text:span text:style-name="Source_20_Text"><text:span text:style-name="T36">with a corresponding change in the </text:span></text:span><text:span text:style-name="Source_20_Text"><text:span text:style-name="T37">full test loop</text:span></text:span><text:span text:style-name="Source_20_Text"><text:span text:style-name="T36">.</text:span></text:span></text:p>
      <text:p text:style-name="Text_20_body"><text:span text:style-name="Source_20_Text"><text:span text:style-name="T36">The serial </text:span></text:span><text:span text:style-name="Source_20_Text"><text:span text:style-name="T33">test harness</text:span></text:span><text:span text:style-name="Source_20_Text"><text:span text:style-name="T36"> implements the </text:span></text:span><text:span text:style-name="Source_20_Text"><text:span text:style-name="T37">test loop</text:span></text:span><text:span text:style-name="Source_20_Text"><text:span text:style-name="T36"> and waits for each </text:span></text:span><text:span text:style-name="Source_20_Text"><text:span text:style-name="T33">test driver</text:span></text:span><text:span text:style-name="Source_20_Text"><text:span text:style-name="T36"> to complete processing before calling the next </text:span></text:span><text:span text:style-name="Source_20_Text"><text:span text:style-name="T33">test driver</text:span></text:span><text:span text:style-name="Source_20_Text"><text:span text:style-name="T36"> and </text:span></text:span><text:span text:style-name="Source_20_Text"><text:span text:style-name="T33">test case</text:span></text:span><text:span text:style-name="Source_20_Text"><text:span text:style-name="T36">. The t</text:span></text:span><text:span text:style-name="Source_20_Text"><text:span text:style-name="T33">est driver</text:span></text:span><text:span text:style-name="Source_20_Text"><text:span text:style-name="T36"> and the </text:span></text:span><text:span text:style-name="Source_20_Text"><text:span text:style-name="T33">test case</text:span></text:span><text:span text:style-name="Source_20_Text"><text:span text:style-name="T36"> </text:span></text:span><text:span text:style-name="Source_20_Text"><text:span text:style-name="T36">Class are related. The </text:span></text:span><text:span text:style-name="Source_20_Text"><text:span text:style-name="T33">test driver</text:span></text:span><text:span text:style-name="Source_20_Text"><text:span text:style-name="T36"> serves to execute (or cause the execution) of a </text:span></text:span><text:span text:style-name="Source_20_Text"><text:span text:style-name="T33">test case </text:span></text:span><text:span text:style-name="Source_20_Text"><text:span text:style-name="T36">with which it is associated, and to process the results by outputting the </text:span></text:span><text:span text:style-name="Source_20_Text"><text:span text:style-name="T33">test case</text:span></text:span><text:span text:style-name="Source_20_Text"><text:span text:style-name="T36"> execution value to the System Administrator terminal and returning the value to the </text:span></text:span><text:span text:style-name="Source_20_Text"><text:span text:style-name="T33">test harness</text:span></text:span><text:span text:style-name="Source_20_Text"><text:span text:style-name="T36"> without evaluation. </text:span></text:span></text:p>
      <text:p text:style-name="Text_20_body"><text:span text:style-name="Source_20_Text"><text:span text:style-name="T36">The colorized test results output is as follows:<text:line-break/></text:span></text:span></text:p>
      <table:table table:name="Table12" table:style-name="Table12">
        <table:table-column table:style-name="Table12.A"/>
        <table:table-column table:style-name="Table12.B"/>
        <text:soft-page-break/>
        <table:table-row>
          <table:table-cell table:style-name="Table12.A1" office:value-type="string">
            <text:p text:style-name="P129"><text:span text:style-name="Source_20_Text"><text:span text:style-name="T111"><text:line-break/>PASS</text:span></text:span><text:span text:style-name="Source_20_Text"><text:span text:style-name="T82">: test1.name</text:span></text:span></text:p>
          </table:table-cell>
          <table:table-cell table:style-name="Table12.A1" office:value-type="string">
            <text:p text:style-name="P30"># test meaning</text:p>
            <text:p text:style-name="P30"># <text:s/><text:span text:style-name="T1">0: <text:s/>PASS</text:span></text:p>
          </table:table-cell>
        </table:table-row>
        <table:table-row>
          <table:table-cell table:style-name="Table12.A1" office:value-type="string">
            <text:p text:style-name="P121"><text:span text:style-name="T112">SKIP</text:span><text:span text:style-name="T77">: test2.pl</text:span></text:p>
          </table:table-cell>
          <table:table-cell table:style-name="Table12.A1" office:value-type="string">
            <text:p text:style-name="P9"># <text:span text:style-name="T1">77: <text:s/>SKIP</text:span></text:p>
          </table:table-cell>
        </table:table-row>
        <table:table-row>
          <table:table-cell table:style-name="Table12.A1" office:value-type="string">
            <text:p text:style-name="P121"><text:span text:style-name="T114">FAIL</text:span><text:span text:style-name="T77">: test3.sh</text:span></text:p>
          </table:table-cell>
          <table:table-cell table:style-name="Table12.A1" office:value-type="string">
            <text:p text:style-name="P9"># <text:s/><text:span text:style-name="T1">2: <text:s/>FAIL</text:span> (not 0, 77, 99)</text:p>
          </table:table-cell>
        </table:table-row>
        <table:table-row>
          <table:table-cell table:style-name="Table12.A1" office:value-type="string">
            <text:p text:style-name="P121"><text:span text:style-name="T114">FAIL</text:span><text:span text:style-name="T77">: test4.sh</text:span></text:p>
          </table:table-cell>
          <table:table-cell table:style-name="Table12.A1" office:value-type="string">
            <text:p text:style-name="P9"># <text:span text:style-name="T1">99: <text:s/>HARD</text:span> treated as FAIL</text:p>
          </table:table-cell>
        </table:table-row>
        <table:table-row>
          <table:table-cell table:style-name="Table12.A1" office:value-type="string">
            <text:p text:style-name="P120">====================</text:p>
            <text:p text:style-name="P120">2 of 4 tests failed</text:p>
            <text:p text:style-name="P120">(2 tests were not run)</text:p>
            <text:p text:style-name="P119"><text:span text:style-name="Source_20_Text"><text:span text:style-name="T12">====================</text:span></text:span></text:p>
          </table:table-cell>
          <table:table-cell table:style-name="Table12.A1" office:value-type="string">
            <text:p text:style-name="P9"># test summary</text:p>
          </table:table-cell>
        </table:table-row>
      </table:table>
      <text:p text:style-name="P128"><text:span text:style-name="Source_20_Text"><text:span text:style-name="T88">And note that hard errors are treated as a </text:span></text:span><text:span text:style-name="Source_20_Text"><text:span text:style-name="T99">FAIL</text:span></text:span><text:span text:style-name="Source_20_Text"><text:span text:style-name="T88"> and not as a </text:span></text:span><text:span text:style-name="Source_20_Text"><text:span text:style-name="T81">HARD</text:span></text:span><text:span text:style-name="Source_20_Text"><text:span text:style-name="T79">.</text:span></text:span></text:p>
      <text:p text:style-name="P122"><text:span text:style-name="Source_20_Text"><text:span text:style-name="T109"><text:line-break/></text:span></text:span><text:span text:style-name="Source_20_Text"><text:span text:style-name="T36">The serial </text:span></text:span><text:span text:style-name="Source_20_Text"><text:span text:style-name="T33">test harness</text:span></text:span><text:span text:style-name="Source_20_Text"><text:span text:style-name="T36"> only interfaces to the default serial </text:span></text:span><text:span text:style-name="Source_20_Text"><text:span text:style-name="T33">test driver</text:span></text:span><text:span text:style-name="Source_20_Text"><text:span text:style-name="T36">. The custom, dejagnu and TAP </text:span></text:span><text:span text:style-name="Source_20_Text"><text:span text:style-name="T33">test drivers</text:span></text:span><text:span text:style-name="Source_20_Text"><text:span text:style-name="T36"> are not supported.</text:span></text:span></text:p>
      <text:h text:style-name="Heading_20_4" text:outline-level="4"><text:span text:style-name="Source_20_Text"><text:span text:style-name="T49">Serial</text:span></text:span><text:span text:style-name="Source_20_Text"><text:span text:style-name="T49"> Global Test Harness Variables</text:span></text:span><text:span text:style-name="Source_20_Text"><text:span text:style-name="T52"> </text:span></text:span></text:h>
      <text:p text:style-name="P58"><text:span text:style-name="Source_20_Text"><text:span text:style-name="T48">The meaning and use of global variables is defined.</text:span></text:span><text:span text:style-name="Source_20_Text"><text:span text:style-name="T52"><text:line-break/></text:span></text:span></text:p>
      <table:table table:name="Table11" table:style-name="Table11">
        <table:table-column table:style-name="Table11.A"/>
        <table:table-column table:style-name="Table11.B"/>
        <table:table-header-rows>
          <table:table-row>
            <table:table-cell table:style-name="Table11.A1" table:number-columns-spanned="2" office:value-type="string">
              <text:p text:style-name="P26">Automake – Serial Variables</text:p>
            </table:table-cell>
            <table:covered-table-cell/>
          </table:table-row>
        </table:table-header-rows>
        <table:table-row>
          <table:table-cell table:style-name="Table11.A1" office:value-type="string">
            <text:p text:style-name="P41">AM_COLOR_TESTS</text:p>
          </table:table-cell>
          <table:table-cell table:style-name="Table11.A1" office:value-type="string">
            <text:p text:style-name="P2">Colorize <text:span text:style-name="T3">test harness</text:span> output.</text:p>
          </table:table-cell>
        </table:table-row>
        <table:table-row>
          <table:table-cell table:style-name="Table11.A1" office:value-type="string">
            <text:p text:style-name="P37"><text:span text:style-name="Source_20_Text"><text:span text:style-name="T51">AM_TESTS_ENVIRONMENT</text:span></text:span></text:p>
          </table:table-cell>
          <table:table-cell table:style-name="Table11.A1" office:value-type="string">
            <text:p text:style-name="P2">Is not available.</text:p>
          </table:table-cell>
        </table:table-row>
        <table:table-row>
          <table:table-cell table:style-name="Table11.A1" office:value-type="string">
            <text:p text:style-name="P37"><text:span text:style-name="Source_20_Text"><text:span text:style-name="T51">AM_TESTS_FD_REDIRECT</text:span></text:span></text:p>
          </table:table-cell>
          <table:table-cell table:style-name="Table11.A1" office:value-type="string">
            <text:p text:style-name="P2">Is not available. Redirection of output is not supported.</text:p>
          </table:table-cell>
        </table:table-row>
        <table:table-row>
          <table:table-cell table:style-name="Table11.A1" office:value-type="string">
            <text:p text:style-name="P10"><text:span text:style-name="Source_20_Text"><text:span text:style-name="T37">DISABLE_HARD_ERRORS</text:span></text:span></text:p>
          </table:table-cell>
          <table:table-cell table:style-name="Table11.A1" office:value-type="string">
            <text:p text:style-name="P2">It is not available to the developer.. HARD errors are reported as FAIL.</text:p>
          </table:table-cell>
        </table:table-row>
        <table:table-row>
          <table:table-cell table:style-name="Table11.A1" office:value-type="string">
            <text:p text:style-name="P37"><text:span text:style-name="Source_20_Text"><text:span text:style-name="T51">TESTS_ENVIRONMENT</text:span></text:span></text:p>
          </table:table-cell>
          <table:table-cell table:style-name="Table11.A1" office:value-type="string">
            <text:p text:style-name="P2">Is an Automake developer variable. It's meaning is changed. It is used as the <text:span text:style-name="T3">test driver</text:span> name and for <text:span text:style-name="T3">test driver</text:span> input options.</text:p>
          </table:table-cell>
        </table:table-row>
      </table:table>
      <text:h text:style-name="Heading_20_3" text:outline-level="3"><text:span text:style-name="Source_20_Text"><text:span text:style-name="T37">Serial</text:span></text:span><text:span text:style-name="Source_20_Text"><text:span text:style-name="T34"> Test Driver</text:span></text:span></text:h>
      <text:p text:style-name="Text_20_body"><text:span text:style-name="Source_20_Text"><text:span text:style-name="T36">The default </text:span></text:span><text:span text:style-name="Source_20_Text"><text:span text:style-name="T33">test driver</text:span></text:span><text:span text:style-name="Source_20_Text"><text:span text:style-name="T36"> recognizes the Test Executable Class and treats other </text:span></text:span><text:span text:style-name="Source_20_Text"><text:span text:style-name="T33">test cases</text:span></text:span><text:span text:style-name="Source_20_Text"><text:span text:style-name="T36"> as members of the Test Script Class. Conceptually the execution is:</text:span></text:span></text:p>
      <text:p text:style-name="P123"><text:span text:style-name="Source_20_Text"><text:span text:style-name="T12">./test_case</text:span></text:span></text:p>
      <text:p text:style-name="Text_20_body"><text:span text:style-name="Source_20_Text"><text:span text:style-name="T36">with the system shell responsible for executing the </text:span></text:span><text:span text:style-name="Source_20_Text"><text:span text:style-name="T33">test case</text:span></text:span><text:span text:style-name="Source_20_Text"><text:span text:style-name="T36"> correctly. The notion of a script is important in that any source code with an appropriately configured hash-bang (#!) as the first </text:span></text:span><text:span text:style-name="Source_20_Text"><text:span text:style-name="T36">line will be correctly interpreted by the the scripting language as “execute this script using the </text:span></text:span><text:span text:style-name="Source_20_Text"><text:span text:style-name="T36">resource given in the #! line. This means that, for example, shell scripts, perl and python source programs can be correctly executed.</text:span></text:span></text:p>
      <text:p text:style-name="Text_20_body"><text:span text:style-name="Source_20_Text"><text:span text:style-name="T36">The developer can provide a </text:span></text:span><text:span text:style-name="Source_20_Text"><text:span text:style-name="T33">test case</text:span></text:span><text:span text:style-name="Source_20_Text"><text:span text:style-name="T36"> compiler. This means that the t</text:span></text:span><text:span text:style-name="Source_20_Text"><text:span text:style-name="T33">est driver</text:span></text:span><text:span text:style-name="Source_20_Text"><text:span text:style-name="T36"> calls the developer designated compiler giving it the t</text:span></text:span><text:span text:style-name="Source_20_Text"><text:span text:style-name="T33">est case</text:span></text:span><text:span text:style-name="Source_20_Text"><text:span text:style-name="T36">, and then executes the compiled code. </text:span></text:span></text:p>
      <text:p text:style-name="Text_20_body"><text:span text:style-name="Source_20_Text"><text:span text:style-name="T36">The </text:span></text:span><text:span text:style-name="Source_20_Text"><text:span text:style-name="T51">TESTS_ENVIRONMENT</text:span></text:span><text:span text:style-name="Source_20_Text"><text:span text:style-name="T36"> Automake developer variable defines the compiler The syntax is:</text:span></text:span></text:p>
      <text:p text:style-name="P114"><text:span text:style-name="Source_20_Text"><text:span text:style-name="T12">TESTS_ENVIRONMENT = path/compiler compiler_options</text:span></text:span></text:p>
      <text:p text:style-name="Text_20_body"><text:soft-page-break/><text:span text:style-name="Source_20_Text"><text:span text:style-name="T36">where the </text:span></text:span><text:span text:style-name="Source_20_Text"><text:span text:style-name="T12">compiler</text:span></text:span><text:span text:style-name="Source_20_Text"><text:span text:style-name="T36"> is an executable program and the </text:span></text:span><text:span text:style-name="Source_20_Text"><text:span text:style-name="T12">compiler_options</text:span></text:span><text:span text:style-name="Source_20_Text"><text:span text:style-name="T36"> are options used by and sent to the </text:span></text:span><text:span text:style-name="Source_20_Text"><text:span text:style-name="T12">compiler</text:span></text:span><text:span text:style-name="Source_20_Text"><text:span text:style-name="T36">.</text:span></text:span></text:p>
      <text:p text:style-name="Text_20_body"><text:span text:style-name="Source_20_Text"><text:span text:style-name="T36">There can be one an only one compiler declared. This compiler is used by the </text:span></text:span><text:span text:style-name="Source_20_Text"><text:span text:style-name="T33">test driver</text:span></text:span><text:span text:style-name="Source_20_Text"><text:span text:style-name="T36"> to execute all </text:span></text:span><text:span text:style-name="Source_20_Text"><text:span text:style-name="T33">test cases</text:span></text:span><text:span text:style-name="Source_20_Text"><text:span text:style-name="T36"> declared in </text:span></text:span><text:span text:style-name="Source_20_Text"><text:span text:style-name="T51">TESTS</text:span></text:span><text:span text:style-name="Source_20_Text"><text:span text:style-name="T36">. This implies that when a 'compiler' is declared, all </text:span></text:span><text:span text:style-name="Source_20_Text"><text:span text:style-name="T33">test cases</text:span></text:span><text:span text:style-name="Source_20_Text"><text:span text:style-name="T36"> must be compilable by this compiler. </text:span></text:span></text:p>
      <text:p text:style-name="Text_20_body"><text:span text:style-name="Source_20_Text"><text:span text:style-name="T36">The </text:span></text:span><text:span text:style-name="Source_20_Text"><text:span text:style-name="T33">test harness</text:span></text:span><text:span text:style-name="Source_20_Text"><text:span text:style-name="T36"> conceptually calls the </text:span></text:span><text:span text:style-name="Source_20_Text"><text:span text:style-name="T33">test driver</text:span></text:span><text:span text:style-name="Source_20_Text"><text:span text:style-name="T36"> which calls the compiler with the </text:span></text:span><text:span text:style-name="Source_20_Text"><text:span text:style-name="T33">test case</text:span></text:span><text:span text:style-name="Source_20_Text"><text:span text:style-name="T36"> as an argument, and then the </text:span></text:span><text:span text:style-name="Source_20_Text"><text:span text:style-name="T33">test driver</text:span></text:span><text:span text:style-name="Source_20_Text"><text:span text:style-name="T36"> executes the result of the compilation. The effect is that the </text:span></text:span><text:span text:style-name="Source_20_Text"><text:span text:style-name="T33">test drive</text:span></text:span><text:span text:style-name="Source_20_Text"><text:span text:style-name="T36">r looks like:</text:span></text:span></text:p>
      <text:p text:style-name="P123"><text:span text:style-name="Source_20_Text"><text:span text:style-name="T10">test driver</text:span></text:span><text:span text:style-name="Source_20_Text"><text:span text:style-name="T12"> </text:span></text:span><text:span text:style-name="Source_20_Text"><text:span text:style-name="T10">(</text:span></text:span><text:span text:style-name="Source_20_Text"><text:span text:style-name="T12">$(TEST_ENVIRONMENT) </text:span></text:span><text:span text:style-name="Source_20_Text"><text:span text:style-name="T10">(test case))</text:span></text:span></text:p>
      <text:p text:style-name="Text_20_body"><text:span text:style-name="Source_20_Text"><text:span text:style-name="T36">where the compiled </text:span></text:span><text:span text:style-name="Source_20_Text"><text:span text:style-name="T33">test case</text:span></text:span><text:span text:style-name="Source_20_Text"><text:span text:style-name="T36"> is executed instead of the </text:span></text:span><text:span text:style-name="Source_20_Text"><text:span text:style-name="T33">test case</text:span></text:span><text:span text:style-name="Source_20_Text"><text:span text:style-name="T36">.</text:span></text:span></text:p>
      <text:p text:style-name="Text_20_body"><text:span text:style-name="Source_20_Text"><text:span text:style-name="T36">For example, if the developer wants all tests cases to be </text:span></text:span><text:span text:style-name="Source_20_Text"><text:span text:style-name="T37">perl</text:span></text:span><text:span text:style-name="Source_20_Text"><text:span text:style-name="T36"> programs, then:</text:span></text:span></text:p>
      <text:p text:style-name="P114"><text:span text:style-name="Source_20_Text"><text:span text:style-name="T12">TESTS_ENVIRONMENT = /usr/bin/perl -Mstrict -w<text:line-break/>TESTS = foo.pl bar.pl baz.pl</text:span></text:span></text:p>
      <text:p text:style-name="Text_20_body"><text:span text:style-name="Source_20_Text"><text:span text:style-name="T12">/usr/bin/perl </text:span></text:span>is the full path and location to the <text:span text:style-name="T1">perl</text:span> interpreter (this path is operating system specific). <text:span text:style-name="Source_20_Text"><text:span text:style-name="T12">-Mstrict -w</text:span></text:span> are options passed to the compiler each time it is used.</text:p>
      <text:p text:style-name="Text_20_body">And for each <text:span text:style-name="T3">test case</text:span> the <text:span text:style-name="T3">test harness</text:span> will execute the following 'code':</text:p>
      <text:p text:style-name="P114"><text:span text:style-name="Source_20_Text"><text:span text:style-name="T12">/usr/bin/perl -Mstrict -w foo.pl<text:line-break/>/usr/bin/perl -Mstrict -w bar.pl<text:line-break/>/usr/bin/perl -Mstrict -w baz.pl</text:span></text:span></text:p>
      <text:p text:style-name="Standard"><text:span text:style-name="Source_20_Text"><text:span text:style-name="T48">If </text:span></text:span><text:span text:style-name="Source_20_Text"><text:span text:style-name="T14">TESTS</text:span></text:span><text:span text:style-name="Source_20_Text"><text:span text:style-name="T12"> =</text:span></text:span><text:span text:style-name="Source_20_Text"><text:span text:style-name="T14"> </text:span></text:span><text:span text:style-name="Source_20_Text"><text:span text:style-name="T12">foo.sh bar.pl bas.py</text:span></text:span><text:span text:style-name="Source_20_Text"><text:span text:style-name="T48"> then the effect is the same:</text:span></text:span></text:p>
      <text:p text:style-name="P114"><text:span text:style-name="Source_20_Text"><text:span text:style-name="T12">/usr/bin/perl -Mstrict -w foo.sh<text:line-break/>/usr/bin/perl -Mstrict -w bar.pl<text:line-break/>/usr/bin/perl -Mstrict -w baz.py</text:span></text:span></text:p>
      <text:p text:style-name="Standard"><text:span text:style-name="Source_20_Text"><text:span text:style-name="T48">Compiler is a loose term. The compiler can also be a shell script, and as a shell script, the 'compiler' is unrestricted and can select what to do with its input argument. </text:span></text:span></text:p>
      <text:p text:style-name="Standard"><text:span text:style-name="Source_20_Text"><text:span text:style-name="T48">An example of setting up a shell script as the 'compiler':</text:span></text:span></text:p>
      <text:p text:style-name="P114"><text:span text:style-name="Source_20_Text"><text:span text:style-name="T12">TESTS_ENVIRONMENT = ./myCompiler.sh<text:line-break/>EXTRA_DIST <text:s text:c="7"/>= myCompiler.sh</text:span></text:span></text:p>
      <text:p text:style-name="Standard"><text:span text:style-name="Source_20_Text"><text:span text:style-name="T48">with </text:span></text:span><text:span text:style-name="Source_20_Text"><text:span text:style-name="T51">EXTRA_DIST </text:span></text:span><text:span text:style-name="Source_20_Text"><text:span text:style-name="T48">ensuring that the script, located in ./src, is included in the distribution tarball and will be located in the ./srcdir after decompression. </text:span></text:span></text:p>
      <text:p text:style-name="Standard"><text:span text:style-name="Source_20_Text"><text:span text:style-name="T48">We can summarize this by looking at the two cases, the default driver driving shell scripts and <text:s/>executable programs and the modified driver driving a compiler.</text:span></text:span></text:p>
      <text:p text:style-name="P125"><text:span text:style-name="Source_20_Text"><text:span text:style-name="T12">for each </text:span></text:span><text:span text:style-name="Source_20_Text"><text:span text:style-name="T10">test case</text:span></text:span><text:span text:style-name="Source_20_Text"><text:span text:style-name="T12"> in </text:span></text:span><text:span text:style-name="Source_20_Text"><text:span text:style-name="T14">TESTS</text:span></text:span><text:span text:style-name="Source_20_Text"><text:span text:style-name="T12"> do </text:span></text:span><text:span text:style-name="Source_20_Text"><text:span text:style-name="T10">test driver</text:span></text:span><text:span text:style-name="Source_20_Text"><text:span text:style-name="T12"> (</text:span></text:span><text:span text:style-name="Source_20_Text"><text:span text:style-name="T10">test case</text:span></text:span><text:span text:style-name="Source_20_Text"><text:span text:style-name="T12">)</text:span></text:span></text:p>
      <text:p text:style-name="P126"><text:span text:style-name="Source_20_Text"><text:span text:style-name="T12">for each </text:span></text:span><text:span text:style-name="Source_20_Text"><text:span text:style-name="T10">test case</text:span></text:span><text:span text:style-name="Source_20_Text"><text:span text:style-name="T12"> in </text:span></text:span><text:span text:style-name="Source_20_Text"><text:span text:style-name="T14">TESTS</text:span></text:span><text:span text:style-name="Source_20_Text"><text:span text:style-name="T12"> do </text:span></text:span><text:span text:style-name="Source_20_Text"><text:span text:style-name="T10">test driver</text:span></text:span><text:span text:style-name="Source_20_Text"><text:span text:style-name="T12"> </text:span></text:span><text:span text:style-name="Source_20_Text"><text:span text:style-name="T10">(</text:span></text:span><text:span text:style-name="Source_20_Text"><text:span text:style-name="T12">$(TEST_ENVIRONMENT)</text:span></text:span><text:span text:style-name="Source_20_Text"><text:span text:style-name="T10">(test case</text:span></text:span><text:span text:style-name="Source_20_Text"><text:span text:style-name="T12">)</text:span></text:span></text:p>
      <text:h text:style-name="Heading_20_4" text:outline-level="4"><text:bookmark-start text:name="__RefHeading__15457_1483216801"/><text:soft-page-break/><text:span text:style-name="Source_20_Text"><text:span text:style-name="T37">Serial</text:span></text:span><text:span text:style-name="Source_20_Text"><text:span text:style-name="T34"> Test Harness</text:span></text:span><text:span text:style-name="Source_20_Text"><text:span text:style-name="T37"> to </text:span></text:span><text:span text:style-name="Source_20_Text"><text:span text:style-name="T34">Test Driver</text:span></text:span><text:span text:style-name="Source_20_Text"><text:span text:style-name="T37"> Interface</text:span></text:span><text:bookmark-end text:name="__RefHeading__15457_1483216801"/></text:h>
      <text:p text:style-name="Text_20_body"><text:span text:style-name="Source_20_Text"><text:span text:style-name="T36">None.</text:span></text:span></text:p>
      <text:h text:style-name="Heading_20_4" text:outline-level="4"><text:span text:style-name="Source_20_Text"><text:span text:style-name="T37">Serial </text:span></text:span><text:span text:style-name="Source_20_Text">Test Driver</text:span><text:span text:style-name="Source_20_Text"><text:span text:style-name="T37"> to </text:span></text:span><text:span text:style-name="Source_20_Text"><text:span text:style-name="T34">Test Harness</text:span></text:span><text:span text:style-name="Source_20_Text"><text:span text:style-name="T37"> Interface</text:span></text:span></text:h>
      <text:p text:style-name="P58"><text:span text:style-name="Source_20_Text"><text:span text:style-name="T36">Standard interface defined previously.</text:span></text:span></text:p>
      <text:h text:style-name="Heading_20_3" text:outline-level="3"><text:span text:style-name="Source_20_Text"><text:span text:style-name="T37">Serial</text:span></text:span><text:span text:style-name="Source_20_Text"><text:span text:style-name="T34"> </text:span></text:span><text:span text:style-name="Source_20_Text"><text:span text:style-name="T39">Test Case</text:span></text:span><text:span text:style-name="Source_20_Text"><text:span text:style-name="T34">s</text:span></text:span></text:h>
      <text:p text:style-name="Text_20_body"><text:span text:style-name="Source_20_Text"><text:span text:style-name="T36">The serial </text:span></text:span><text:span text:style-name="Source_20_Text"><text:span text:style-name="T33">test driver</text:span></text:span><text:span text:style-name="Source_20_Text"><text:span text:style-name="T36"> can handle all of the </text:span></text:span><text:span text:style-name="Source_20_Text"><text:span text:style-name="T33">test cases</text:span></text:span><text:span text:style-name="Source_20_Text"><text:span text:style-name="T36"> previously described with the proviso that when the default </text:span></text:span><text:span text:style-name="Source_20_Text"><text:span text:style-name="T33">test driver</text:span></text:span><text:span text:style-name="Source_20_Text"><text:span text:style-name="T36"> is used, all </text:span></text:span><text:span text:style-name="Source_20_Text"><text:span text:style-name="T33">test cases</text:span></text:span><text:span text:style-name="Source_20_Text"><text:span text:style-name="T36"> are either executable code or scripts. In scripts the hash-bang (first line) determines what processing is to be done. The developer defined </text:span></text:span><text:span text:style-name="Source_20_Text"><text:span text:style-name="T33">test driver</text:span></text:span><text:span text:style-name="Source_20_Text"><text:span text:style-name="T36"> is active when </text:span></text:span><text:span text:style-name="Source_20_Text"><text:span text:style-name="T51">TESTS_ENVIRONMENT</text:span></text:span><text:span text:style-name="Source_20_Text"><text:span text:style-name="T36"> is defined and treats all </text:span></text:span><text:span text:style-name="Source_20_Text"><text:span text:style-name="T33">test cases</text:span></text:span><text:span text:style-name="Source_20_Text"><text:span text:style-name="T36"> as 'compilable'.</text:span></text:span></text:p>
      <text:h text:style-name="Heading_20_4" text:outline-level="4"><text:span text:style-name="Source_20_Text"><text:span text:style-name="T37">Serial </text:span></text:span><text:span text:style-name="Source_20_Text">Test Driver </text:span><text:span text:style-name="Source_20_Text"><text:span text:style-name="T37">to</text:span></text:span><text:span text:style-name="Source_20_Text"><text:span text:style-name="T34"> </text:span></text:span><text:span text:style-name="Source_20_Text"><text:span text:style-name="T39">Test Case</text:span></text:span><text:span text:style-name="Source_20_Text"><text:span text:style-name="T34"> </text:span></text:span><text:span text:style-name="Source_20_Text"><text:span text:style-name="T37">Interfaces</text:span></text:span></text:h>
      <text:p text:style-name="Text_20_body"><text:span text:style-name="Source_20_Text"><text:span text:style-name="T36">None. </text:span></text:span></text:p>
      <text:h text:style-name="Heading_20_4" text:outline-level="4"><text:span text:style-name="Source_20_Text"><text:span text:style-name="T49">Serial </text:span></text:span><text:span text:style-name="Source_20_Text">Test Case</text:span><text:span text:style-name="Source_20_Text"><text:span text:style-name="T34"> </text:span></text:span><text:span text:style-name="Source_20_Text"><text:span text:style-name="T37">to</text:span></text:span><text:span text:style-name="Source_20_Text"><text:span text:style-name="T34"> Test Driver </text:span></text:span><text:span text:style-name="Source_20_Text"><text:span text:style-name="T37">Interface</text:span></text:span></text:h>
      <text:p text:style-name="P69"><text:span text:style-name="Source_20_Text"><text:span text:style-name="T38">This is the same as the </text:span></text:span><text:span text:style-name="Source_20_Text"><text:span text:style-name="T34">Test Driver</text:span></text:span><text:span text:style-name="Source_20_Text"><text:span text:style-name="T37"> to </text:span></text:span><text:span text:style-name="Source_20_Text"><text:span text:style-name="T34">Test Harness</text:span></text:span><text:span text:style-name="Source_20_Text"><text:span text:style-name="T37"> Interface</text:span></text:span><text:span text:style-name="Source_20_Text"><text:span text:style-name="T38">. The serial test environment provides no way to use any other interface.<text:line-break/></text:span></text:span></text:p>
      <text:h text:style-name="P212" text:outline-level="2"><text:bookmark-start text:name="__RefHeading__13793_1080943218"/><text:span text:style-name="Source_20_Text"><text:span text:style-name="T37">Parallel Testing</text:span></text:span><text:bookmark-end text:name="__RefHeading__13793_1080943218"/></text:h>
      <text:p text:style-name="Text_20_body"><text:span text:style-name="Source_20_Text"><text:span text:style-name="T32">Parallel testing processes each </text:span></text:span><text:span text:style-name="Source_20_Text"><text:span text:style-name="T33">test case</text:span></text:span><text:span text:style-name="Source_20_Text"><text:span text:style-name="T32"> concurrently within the limitations imposed by the </text:span></text:span><text:span text:style-name="Source_20_Text"><text:span text:style-name="T30">make</text:span></text:span><text:span text:style-name="Source_20_Text"><text:span text:style-name="T32"> implemented on the System Administrators system when </text:span></text:span><text:span text:style-name="Source_20_Text"><text:span text:style-name="T30">make -jN check</text:span></text:span><text:span text:style-name="Source_20_Text"><text:span text:style-name="T32"> is the command line command. </text:span></text:span><text:span text:style-name="Source_20_Text"><text:span text:style-name="T53">N</text:span></text:span><text:span text:style-name="Source_20_Text"><text:span text:style-name="T32"> is the number of test cases in </text:span></text:span><text:span text:style-name="Source_20_Text"><text:span text:style-name="T53">TESTS</text:span></text:span><text:span text:style-name="Source_20_Text"><text:span text:style-name="T32">. </text:span></text:span></text:p>
      <text:p text:style-name="Text_20_body"><text:span text:style-name="Source_20_Text"><text:span text:style-name="T32">Each </text:span></text:span><text:span text:style-name="Source_20_Text"><text:span text:style-name="T33">test case</text:span></text:span><text:span text:style-name="Source_20_Text"><text:span text:style-name="T32"> can be executed serially when the command line command is </text:span></text:span><text:span text:style-name="Source_20_Text"><text:span text:style-name="T30">make check</text:span></text:span><text:span text:style-name="Source_20_Text"><text:span text:style-name="T32">. Unless specified otherwise, concurrent execution will be assumed. </text:span></text:span></text:p>
      <text:p text:style-name="Text_20_body"><text:span text:style-name="Source_20_Text"><text:span text:style-name="T32">The available capabilities and functionality identified in this section are the same for both concurrent and serial execution of the </text:span></text:span><text:span text:style-name="Source_20_Text"><text:span text:style-name="T30">Parallel </text:span></text:span><text:span text:style-name="Source_20_Text"><text:span text:style-name="T34">Test Harness.</text:span></text:span></text:p>
      <text:p text:style-name="P117"><text:span text:style-name="Source_20_Text"><text:span text:style-name="T87">The developer specifies the parallel </text:span></text:span><text:span text:style-name="Source_20_Text"><text:span text:style-name="T92">test harness</text:span></text:span><text:span text:style-name="Source_20_Text"><text:span text:style-name="T87"> by including:<text:line-break/><text:tab/></text:span></text:span><text:span text:style-name="Source_20_Text"><text:span text:style-name="T100">AUTOMAKE_OPTIONS = parallel</text:span></text:span><text:span text:style-name="Source_20_Text"><text:span text:style-name="T89">-tests</text:span></text:span><text:span text:style-name="Source_20_Text"><text:span text:style-name="T101"> <text:line-break/></text:span></text:span><text:span text:style-name="Source_20_Text"><text:span text:style-name="T101"><text:line-break/></text:span></text:span><text:span text:style-name="Source_20_Text"><text:span text:style-name="T87">in the Makefile.am code. If no </text:span></text:span><text:span text:style-name="Source_20_Text"><text:span text:style-name="T100">AUTOMAKE_OPTIONS</text:span></text:span><text:span text:style-name="Source_20_Text"><text:span text:style-name="T87"> testing options are included then the default is the parallel </text:span></text:span><text:span text:style-name="Source_20_Text"><text:span text:style-name="T92">test harness</text:span></text:span><text:span text:style-name="Source_20_Text"><text:span text:style-name="T87">. </text:span></text:span></text:p>
      <text:p text:style-name="P115"><text:span text:style-name="Source_20_Text"><text:span text:style-name="T87">Each time that </text:span></text:span><text:span text:style-name="Source_20_Text"><text:span text:style-name="T89">make check</text:span></text:span><text:span text:style-name="Source_20_Text"><text:span text:style-name="T87"> or</text:span></text:span><text:span text:style-name="Source_20_Text"><text:span text:style-name="T89"> make check recheck</text:span></text:span><text:span text:style-name="Source_20_Text"><text:span text:style-name="T87"> is executed, the </text:span></text:span><text:span text:style-name="Source_20_Text"><text:span text:style-name="T89">Parallel </text:span></text:span><text:span text:style-name="Source_20_Text"><text:span text:style-name="T93">Test Harness</text:span></text:span><text:span text:style-name="Source_20_Text"><text:span text:style-name="T87"> cleans the directory containing </text:span></text:span><text:span text:style-name="Source_20_Text"><text:span text:style-name="T92">test cases</text:span></text:span><text:span text:style-name="Source_20_Text"><text:span text:style-name="T87"> by deleting the test_suite.log and all Test Result Files and log files. Old files can be preserved by renaming or moving. The old test_suite.log file can be retained by setting the</text:span></text:span><text:span text:style-name="Source_20_Text"><text:span text:style-name="T100"> TEST_SUITE_LOG</text:span></text:span><text:span text:style-name="Source_20_Text"><text:span text:style-name="T87"> Automake variable. Definitions and descriptions for files and terms are included below.</text:span></text:span></text:p>
      <text:p text:style-name="P115"><text:soft-page-break/><text:span text:style-name="Source_20_Text"><text:span text:style-name="T87">Except for the </text:span></text:span><text:span text:style-name="Source_20_Text"><text:span text:style-name="T100">TESTS_ENVIRONMENT</text:span></text:span><text:span text:style-name="Source_20_Text"><text:span text:style-name="T87"> variable, all options acceptable and usable by the </text:span></text:span><text:span text:style-name="Source_20_Text"><text:span text:style-name="T89">Serial </text:span></text:span><text:span text:style-name="Source_20_Text"><text:span text:style-name="T93">Test Harness</text:span></text:span><text:span text:style-name="Source_20_Text"><text:span text:style-name="T87"> are acceptable and usable by the </text:span></text:span><text:span text:style-name="Source_20_Text"><text:span text:style-name="T89">Parallel</text:span></text:span><text:span text:style-name="Source_20_Text"><text:span text:style-name="T87"> </text:span></text:span><text:span text:style-name="Source_20_Text"><text:span text:style-name="T93">Test Harness</text:span></text:span><text:span text:style-name="Source_20_Text"><text:span text:style-name="T87">. If the </text:span></text:span><text:span text:style-name="Source_20_Text"><text:span text:style-name="T89">Serial </text:span></text:span><text:span text:style-name="Source_20_Text"><text:span text:style-name="T93">Test Harness</text:span></text:span><text:span text:style-name="Source_20_Text"><text:span text:style-name="T87"> works then the <text:s/></text:span></text:span><text:span text:style-name="Source_20_Text"><text:span text:style-name="T89">Parallel</text:span></text:span><text:span text:style-name="Source_20_Text"><text:span text:style-name="T87"> </text:span></text:span><text:span text:style-name="Source_20_Text"><text:span text:style-name="T93">Test Harness</text:span></text:span><text:span text:style-name="Source_20_Text"><text:span text:style-name="T92"> </text:span></text:span><text:span text:style-name="Source_20_Text"><text:span text:style-name="T87">will work and give the same result.</text:span></text:span></text:p>
      <text:h text:style-name="P215" text:outline-level="3"><text:bookmark-start text:name="__RefHeading__13232_707208346"/><text:span text:style-name="Source_20_Text"><text:span text:style-name="T49">All Parallel </text:span></text:span><text:span text:style-name="Source_20_Text"><text:span text:style-name="T39">Test Harness</text:span></text:span><text:span text:style-name="Source_20_Text"><text:span text:style-name="T49"> Variables</text:span></text:span><text:bookmark-end text:name="__RefHeading__13232_707208346"/></text:h>
      <table:table table:name="Table15" table:style-name="Table15">
        <table:table-column table:style-name="Table15.A"/>
        <table:table-column table:style-name="Table15.B"/>
        <table:table-header-rows>
          <table:table-row>
            <table:table-cell table:style-name="Table15.A1" table:number-columns-spanned="2" office:value-type="string">
              <text:p text:style-name="P26">Automake – Parallel Variables</text:p>
            </table:table-cell>
            <table:covered-table-cell/>
          </table:table-row>
        </table:table-header-rows>
        <table:table-row>
          <table:table-cell table:style-name="Table15.A2" office:value-type="string">
            <text:p text:style-name="P41">AM_COLOR_TESTS</text:p>
          </table:table-cell>
          <table:table-cell table:style-name="Table15.B2" office:value-type="string">
            <text:p text:style-name="P2">Colorize <text:span text:style-name="T5">test harness</text:span> output.</text:p>
          </table:table-cell>
        </table:table-row>
        <table:table-row>
          <table:table-cell table:style-name="Table15.A3" office:value-type="string">
            <text:p text:style-name="P41">AM_ext_LOG_FLAGS</text:p>
          </table:table-cell>
          <table:table-cell table:style-name="Table15.B3" office:value-type="string">
            <text:p text:style-name="P2">Compiler flags for <text:span text:style-name="T62">ext_LOG_COMPILER</text:span></text:p>
          </table:table-cell>
        </table:table-row>
        <table:table-row>
          <table:table-cell table:style-name="Table15.A3" office:value-type="string">
            <text:p text:style-name="P41">AM_ext_LOG_DRIVER_FLAGS</text:p>
          </table:table-cell>
          <table:table-cell table:style-name="Table15.B3" office:value-type="string">
            <text:p text:style-name="P2">Options for the <text:span text:style-name="T62">AM_ex_LOG_DRIVER</text:span></text:p>
          </table:table-cell>
        </table:table-row>
        <table:table-row>
          <table:table-cell table:style-name="Table15.A3" office:value-type="string">
            <text:p text:style-name="P41">AM_LOG_DRIVER_FLAGS</text:p>
          </table:table-cell>
          <table:table-cell table:style-name="Table15.B3" office:value-type="string">
            <text:p text:style-name="P2">Options for the <text:span text:style-name="T62">LOG_DRIVER</text:span></text:p>
          </table:table-cell>
        </table:table-row>
        <table:table-row>
          <table:table-cell table:style-name="Table15.A3" office:value-type="string">
            <text:p text:style-name="P41">AM_LOG_FLAGS</text:p>
          </table:table-cell>
          <table:table-cell table:style-name="Table15.B3" office:value-type="string">
            <text:p text:style-name="P2">Pass compiler flag to the <text:span text:style-name="T62">LOG_COMPILER</text:span></text:p>
          </table:table-cell>
        </table:table-row>
        <table:table-row>
          <table:table-cell table:style-name="Table15.A3" office:value-type="string">
            <text:p text:style-name="P53">AM_TAP_AWK</text:p>
          </table:table-cell>
          <table:table-cell table:style-name="Table15.B3" office:value-type="string">
            <text:p text:style-name="P2">Used by the Test Anything Protocol.</text:p>
          </table:table-cell>
        </table:table-row>
        <table:table-row>
          <table:table-cell table:style-name="Table15.A3" office:value-type="string">
            <text:p text:style-name="P37"><text:span text:style-name="Source_20_Text"><text:span text:style-name="T51">AM_TESTS_ENVIRONMENT</text:span></text:span></text:p>
          </table:table-cell>
          <table:table-cell table:style-name="Table15.B3" office:value-type="string">
            <text:p text:style-name="P2">Shell script which sets up the <text:span text:style-name="T1">make check</text:span> environment</text:p>
          </table:table-cell>
        </table:table-row>
        <table:table-row>
          <table:table-cell table:style-name="Table15.A3" office:value-type="string">
            <text:p text:style-name="P37"><text:span text:style-name="Source_20_Text"><text:span text:style-name="T51">AM_TESTS_FD_REDIRECT</text:span></text:span></text:p>
          </table:table-cell>
          <table:table-cell table:style-name="Table15.B3" office:value-type="string">
            <text:p text:style-name="P2">Developer variable for redirection of output</text:p>
          </table:table-cell>
        </table:table-row>
        <table:table-row>
          <table:table-cell table:style-name="Table15.A3" office:value-type="string">
            <text:p text:style-name="P10"><text:span text:style-name="Source_20_Text"><text:span text:style-name="T37">DISABLE_HARD_ERRORS</text:span></text:span></text:p>
          </table:table-cell>
          <table:table-cell table:style-name="Table15.B3" office:value-type="string">
            <text:p text:style-name="P2">Developer variable. <text:span text:style-name="T62">HARD</text:span> errors are reported as <text:span text:style-name="T62">FAIL</text:span></text:p>
          </table:table-cell>
        </table:table-row>
        <table:table-row>
          <table:table-cell table:style-name="Table15.A3" office:value-type="string">
            <text:p text:style-name="P11">ext_LOG_COMPILER</text:p>
          </table:table-cell>
          <table:table-cell table:style-name="Table15.B3" office:value-type="string">
            <text:p text:style-name="P2">Associates a compiler with<text:span text:style-name="T3"> test case</text:span>.sh</text:p>
          </table:table-cell>
        </table:table-row>
        <table:table-row>
          <table:table-cell table:style-name="Table15.A3" office:value-type="string">
            <text:p text:style-name="P11">ext_LOG_DRIVER</text:p>
          </table:table-cell>
          <table:table-cell table:style-name="Table15.B3" office:value-type="string">
            <text:p text:style-name="P2">Assign a <text:span text:style-name="T3">test driver</text:span> to a <text:span text:style-name="T3">test case</text:span> class</text:p>
          </table:table-cell>
        </table:table-row>
        <table:table-row>
          <table:table-cell table:style-name="Table15.A3" office:value-type="string">
            <text:p text:style-name="P11">ext_LOG_DRIVER_FLAGS</text:p>
          </table:table-cell>
          <table:table-cell table:style-name="Table15.B3" office:value-type="string">
            <text:p text:style-name="P2">Options for <text:span text:style-name="T62">ext_LOG_DRIVER</text:span> </text:p>
          </table:table-cell>
        </table:table-row>
        <table:table-row>
          <table:table-cell table:style-name="Table15.A3" office:value-type="string">
            <text:p text:style-name="P11">ext_LOG_FLAGS</text:p>
          </table:table-cell>
          <table:table-cell table:style-name="Table15.B3" office:value-type="string">
            <text:p text:style-name="P2">System Administrator additions to <text:span text:style-name="T62">AM_ext_LOG_FLAGS</text:span></text:p>
          </table:table-cell>
        </table:table-row>
        <table:table-row>
          <table:table-cell table:style-name="Table15.A3" office:value-type="string">
            <text:p text:style-name="P11">LOG_COMPILER</text:p>
          </table:table-cell>
          <table:table-cell table:style-name="Table15.B3" office:value-type="string">
            <text:p text:style-name="P17"><text:span text:style-name="T3">Test case</text:span> class compiler</text:p>
          </table:table-cell>
        </table:table-row>
        <table:table-row>
          <table:table-cell table:style-name="Table15.A3" office:value-type="string">
            <text:p text:style-name="P11">LOG_DRIVER</text:p>
          </table:table-cell>
          <table:table-cell table:style-name="Table15.B3" office:value-type="string">
            <text:p text:style-name="P2">Assign a <text:span text:style-name="T3">test driver</text:span> to a <text:span text:style-name="T3">test case</text:span> class</text:p>
          </table:table-cell>
        </table:table-row>
        <table:table-row>
          <table:table-cell table:style-name="Table15.A3" office:value-type="string">
            <text:p text:style-name="P11">LOG_DRIVER_FLAGS</text:p>
          </table:table-cell>
          <table:table-cell table:style-name="Table15.B3" office:value-type="string">
            <text:p text:style-name="P2">Options to be set to the <text:span text:style-name="T62">LOG_DRIVER</text:span></text:p>
          </table:table-cell>
        </table:table-row>
        <table:table-row>
          <table:table-cell table:style-name="Table15.A3" office:value-type="string">
            <text:p text:style-name="P11">RECHECK_LOGS</text:p>
          </table:table-cell>
          <table:table-cell table:style-name="Table15.B3" office:value-type="string">
            <text:p text:style-name="P2"><text:span text:style-name="T3">Test cases</text:span> to recheck (<text:span text:style-name="T1">make check recheck</text:span>)</text:p>
          </table:table-cell>
        </table:table-row>
        <table:table-row>
          <table:table-cell table:style-name="Table15.A3" office:value-type="string">
            <text:p text:style-name="P11">TESTS</text:p>
          </table:table-cell>
          <table:table-cell table:style-name="Table15.B3" office:value-type="string">
            <text:p text:style-name="P2">List of <text:span text:style-name="T3">test case</text:span>s</text:p>
          </table:table-cell>
        </table:table-row>
        <table:table-row>
          <table:table-cell table:style-name="Table15.A3" office:value-type="string">
            <text:p text:style-name="P37"><text:span text:style-name="Source_20_Text"><text:span text:style-name="T51">TESTS_ENVIRONMENT</text:span></text:span></text:p>
          </table:table-cell>
          <table:table-cell table:style-name="Table15.B3" office:value-type="string">
            <text:p text:style-name="P2">System Administrator variable appends setup code to <text:span text:style-name="Source_20_Text"><text:span text:style-name="T51">AM_TESTS_ENVIRONMENT</text:span></text:span></text:p>
          </table:table-cell>
        </table:table-row>
        <table:table-row>
          <table:table-cell table:style-name="Table15.A3" office:value-type="string">
            <text:p text:style-name="P41">TEST_EXTENSIONS</text:p>
          </table:table-cell>
          <table:table-cell table:style-name="Table15.B3" office:value-type="string">
            <text:p text:style-name="P2">List of <text:span text:style-name="T3">test case</text:span> extensions, <text:span text:style-name="T24">.ext</text:span></text:p>
          </table:table-cell>
        </table:table-row>
        <table:table-row>
          <table:table-cell table:style-name="Table15.A3" office:value-type="string">
            <text:p text:style-name="P41">TEST_LOGS</text:p>
          </table:table-cell>
          <table:table-cell table:style-name="Table15.B3" office:value-type="string">
            <text:p text:style-name="P2">List of .unique log file names, name.log.</text:p>
          </table:table-cell>
        </table:table-row>
        <table:table-row>
          <table:table-cell table:style-name="Table15.A3" office:value-type="string">
            <text:p text:style-name="P41">TEST_SUITE_LOG</text:p>
          </table:table-cell>
          <table:table-cell table:style-name="Table15.B3" office:value-type="string">
            <text:p text:style-name="P2">Name of <text:span text:style-name="T3">test suite</text:span> log file</text:p>
          </table:table-cell>
        </table:table-row>
        <table:table-row>
          <table:table-cell table:style-name="Table15.A3" office:value-type="string">
            <text:p text:style-name="P41">VERBOSE</text:p>
          </table:table-cell>
          <table:table-cell table:style-name="Table15.B3" office:value-type="string">
            <text:p text:style-name="P5">Concatenate and output .log filess</text:p>
          </table:table-cell>
        </table:table-row>
        <table:table-row>
          <table:table-cell table:style-name="Table15.A3" office:value-type="string">
            <text:p text:style-name="P41">XFAIL_TESTS</text:p>
          </table:table-cell>
          <table:table-cell table:style-name="Table15.B3" office:value-type="string">
            <text:p text:style-name="P2">List of <text:span text:style-name="T3">test cases</text:span> expected to fail</text:p>
          </table:table-cell>
        </table:table-row>
      </table:table>
      <text:p text:style-name="P106"><text:span text:style-name="Source_20_Text"><text:span text:style-name="T32">The description of the use and meaning of the Parallel t</text:span></text:span><text:span text:style-name="Source_20_Text"><text:span text:style-name="T33">est harness</text:span></text:span><text:span text:style-name="Source_20_Text"><text:span text:style-name="T32"> global variables is:</text:span></text:span></text:p>
      <text:list xml:id="list7136639124515443144" text:style-name="L13">
        <text:list-item>
          <text:p text:style-name="P262"><text:span text:style-name="Source_20_Text"><text:span text:style-name="T53">AM_ext_LOG_FLAGS:</text:span></text:span><text:span text:style-name="Source_20_Text"><text:span text:style-name="T44"> List of options for the ext associated compiler (see </text:span></text:span><text:span text:style-name="Source_20_Text"><text:span text:style-name="T53">ext_LOG_COMPILER</text:span></text:span><text:span text:style-name="Source_20_Text"><text:span text:style-name="T44"> and </text:span></text:span><text:span text:style-name="Source_20_Text"><text:span text:style-name="T53">TEST_EXTENSIONS</text:span></text:span><text:span text:style-name="Source_20_Text"><text:span text:style-name="T44">). If the 'compiler' is a compiler then these are compiler options. If the 'compiler' is a test case preprocessor then these are preprocessor options.</text:span></text:span></text:p>
          <text:p text:style-name="P262"><text:span text:style-name="Source_20_Text"><text:span text:style-name="T44">The conceptual model is:</text:span></text:span></text:p>
        </text:list-item>
      </text:list>
      <text:list xml:id="list3123982196894434758" text:style-name="L14">
        <text:list-header>
          <text:p text:style-name="P319"><text:soft-page-break/><text:span text:style-name="Source_20_Text"><text:span text:style-name="T8">test driver</text:span></text:span><text:span text:style-name="Source_20_Text"><text:span text:style-name="T20"> [options] (compiler [options](</text:span></text:span><text:span text:style-name="Source_20_Text"><text:span text:style-name="T8">test case.ext</text:span></text:span><text:span text:style-name="Source_20_Text"><text:span text:style-name="T20">))</text:span></text:span></text:p>
          <text:p text:style-name="P284"><text:span text:style-name="Source_20_Text"><text:span text:style-name="T48">where the </text:span></text:span><text:span text:style-name="Source_20_Text"><text:span text:style-name="T20">compiler [options]</text:span></text:span><text:span text:style-name="Source_20_Text"><text:span text:style-name="T48"> are expressed in </text:span></text:span><text:span text:style-name="Source_20_Text"><text:span text:style-name="T38">AM_ext_LOG_FLAGS</text:span></text:span><text:span text:style-name="Source_20_Text"><text:span text:style-name="T20">.</text:span></text:span></text:p>
          <text:p text:style-name="P242"><text:span text:style-name="Source_20_Text"><text:span text:style-name="T48">Example:</text:span></text:span></text:p>
          <text:p text:style-name="P322"><text:span text:style-name="Source_20_Text"><text:span text:style-name="T20">TESTS = test.pl</text:span></text:span></text:p>
          <text:p text:style-name="P325"><text:span text:style-name="Source_20_Text"><text:span text:style-name="T20">TEST_EXTENSIONS = .pl</text:span></text:span></text:p>
          <text:p text:style-name="P325"><text:span text:style-name="Source_20_Text"><text:span text:style-name="T20">PL_LOG_COMPILER = path/perl</text:span></text:span></text:p>
          <text:p text:style-name="P325"><text:span text:style-name="Source_20_Text"><text:span text:style-name="T20">AM_PL_LOG_FLAGS = -w</text:span></text:span></text:p>
          <text:p text:style-name="P328"><text:span text:style-name="Source_20_Text"><text:span text:style-name="T48">where test.pl is the </text:span></text:span><text:span text:style-name="Source_20_Text"><text:span text:style-name="T40">test case</text:span></text:span><text:span text:style-name="Source_20_Text"><text:span text:style-name="T48">, .pl is the extension, the perl compiler is being used and the perl option is -w. <text:s/>This conceptually becomes:</text:span></text:span></text:p>
          <text:p text:style-name="P284"><text:span text:style-name="Source_20_Text"><text:span text:style-name="T8">test driver</text:span></text:span><text:span text:style-name="Source_20_Text"><text:span text:style-name="T20"> [options] (perl -w </text:span></text:span><text:span text:style-name="Source_20_Text"><text:span text:style-name="T8">test.pl</text:span></text:span><text:span text:style-name="Source_20_Text"><text:span text:style-name="T20">)</text:span></text:span></text:p>
        </text:list-header>
      </text:list>
      <text:list xml:id="list23299062" text:continue-list="list7136639124515443144" text:style-name="L13">
        <text:list-item>
          <text:p text:style-name="P263"><text:span text:style-name="Source_20_Text"><text:span text:style-name="T29">AM_ext_LOG_DRIVER_FLAGS</text:span></text:span><text:span text:style-name="Source_20_Text"><text:span text:style-name="T44">: Override of the <text:s/></text:span></text:span><text:span text:style-name="Source_20_Text"><text:span text:style-name="T29">ext_LOG_DRIVER_FLAGS</text:span></text:span><text:span text:style-name="Source_20_Text"><text:span text:style-name="T44">. Each time the </text:span></text:span><text:span text:style-name="Source_20_Text"><text:span text:style-name="T40">test harness</text:span></text:span><text:span text:style-name="Source_20_Text"><text:span text:style-name="T44"> executes the </text:span></text:span><text:span text:style-name="Source_20_Text"><text:span text:style-name="T40">test driver</text:span></text:span><text:span text:style-name="Source_20_Text"><text:span text:style-name="T44">, </text:span></text:span><text:span text:style-name="Source_20_Text"><text:span text:style-name="T29">ext_LOG_DRIVER</text:span></text:span><text:span text:style-name="Source_20_Text"><text:span text:style-name="T44">, the </text:span></text:span><text:span text:style-name="Source_20_Text"><text:span text:style-name="T29">ext_LOG_DRIVER_FLAGS</text:span></text:span><text:span text:style-name="Source_20_Text"><text:span text:style-name="T44"> are appending to the </text:span></text:span><text:span text:style-name="Source_20_Text"><text:span text:style-name="T40">test harness</text:span></text:span><text:span text:style-name="Source_20_Text"><text:span text:style-name="T44"> interface options. The structure and ordering of options is defined by the</text:span></text:span><text:span text:style-name="Source_20_Text"><text:span text:style-name="T40"> test driver</text:span></text:span><text:span text:style-name="Source_20_Text"><text:span text:style-name="T44">.</text:span></text:span></text:p>
        </text:list-item>
        <text:list-item>
          <text:p text:style-name="P263"><text:span text:style-name="Source_20_Text"><text:span text:style-name="T29">AM_LOG_DRIVER_FLAGS</text:span></text:span><text:span text:style-name="Source_20_Text"><text:span text:style-name="T44">: Override of the <text:s/></text:span></text:span><text:span text:style-name="Source_20_Text"><text:span text:style-name="T29">LOG_DRIVER_FLAGS</text:span></text:span><text:span text:style-name="Source_20_Text"><text:span text:style-name="T44">. Each time the </text:span></text:span><text:span text:style-name="Source_20_Text"><text:span text:style-name="T40">test harness</text:span></text:span><text:span text:style-name="Source_20_Text"><text:span text:style-name="T44"> executes the </text:span></text:span><text:span text:style-name="Source_20_Text"><text:span text:style-name="T40">test driver</text:span></text:span><text:span text:style-name="Source_20_Text"><text:span text:style-name="T44">, </text:span></text:span><text:span text:style-name="Source_20_Text"><text:span text:style-name="T29">LOG_DRIVER</text:span></text:span><text:span text:style-name="Source_20_Text"><text:span text:style-name="T44">, the </text:span></text:span><text:span text:style-name="Source_20_Text"><text:span text:style-name="T29">LOG_DRIVER_FLAGS</text:span></text:span><text:span text:style-name="Source_20_Text"><text:span text:style-name="T44"> are appending to the </text:span></text:span><text:span text:style-name="Source_20_Text"><text:span text:style-name="T40">test harness</text:span></text:span><text:span text:style-name="Source_20_Text"><text:span text:style-name="T44"> interface options. The structure and ordering of options is defined by the</text:span></text:span><text:span text:style-name="Source_20_Text"><text:span text:style-name="T40"> test driver</text:span></text:span><text:span text:style-name="Source_20_Text"><text:span text:style-name="T44">.</text:span></text:span></text:p>
        </text:list-item>
        <text:list-item>
          <text:p text:style-name="P262"><text:span text:style-name="Source_20_Text"><text:span text:style-name="T53">AM_LOG_FLAGS:</text:span></text:span><text:span text:style-name="Source_20_Text"><text:span text:style-name="T44"> The operation and behavior is the same as for <text:s/></text:span></text:span><text:span text:style-name="Source_20_Text"><text:span text:style-name="T53">AM_ext_LOG_FLAGS</text:span></text:span><text:span text:style-name="Source_20_Text"><text:span text:style-name="T44">. This variable is used when the test case does not have an extension. </text:span></text:span></text:p>
          <text:p text:style-name="P262"><text:span text:style-name="Source_20_Text"><text:span text:style-name="T44">Example:</text:span></text:span></text:p>
          <text:p text:style-name="P323"><text:span text:style-name="Source_20_Text"><text:span text:style-name="T20">TESTS = test</text:span></text:span></text:p>
          <text:p text:style-name="P326"><text:span text:style-name="Source_20_Text"><text:span text:style-name="T20">LOG_COMPILER = path/perl</text:span></text:span></text:p>
          <text:p text:style-name="P326"><text:span text:style-name="Source_20_Text"><text:span text:style-name="T20">AM_LOG_FLAGS = -w</text:span></text:span></text:p>
        </text:list-item>
        <text:list-item>
          <text:p text:style-name="P209"><text:span text:style-name="Source_20_Text"><text:span text:style-name="T53">AM_TAP_AWK</text:span></text:span><text:span text:style-name="Source_20_Text"><text:span text:style-name="T44">: Environment variable containing the *nix awk program to be used. This is a System Administrator variable and a Developer variable and is used by the TAP </text:span></text:span><text:span text:style-name="Source_20_Text"><text:span text:style-name="T40">test driver</text:span></text:span><text:span text:style-name="Source_20_Text"><text:span text:style-name="T44">.</text:span></text:span></text:p>
        </text:list-item>
        <text:list-item>
          <text:p text:style-name="P262"><text:span text:style-name="Source_20_Text"><text:span text:style-name="T53">AM_TESTS_ENVIRONMENT:</text:span></text:span><text:span text:style-name="Source_20_Text"><text:span text:style-name="T32"> is a</text:span></text:span><text:span text:style-name="T29"> shell script fragment which sets up the testing environment. The shell scripting language is bash. The script fragment is executed before testing is initiated. That is, when the System Administrator types </text:span><text:span text:style-name="T30">makc check</text:span><text:span text:style-name="T29"> then the script fragment is executed before testing starts. <text:s/></text:span></text:p>
        </text:list-item>
      </text:list>
      <text:list xml:id="list3666888940167896902" text:style-name="L15">
        <text:list-header>
          <text:p text:style-name="P265"><text:span text:style-name="T29">The developer develops the script fragment but the script fragment is executed in the System Administrator environment. <text:s/>This means that references and other script elements used by the developer and not resolvable when Automake generates a Makefile from a Makefile.am file must resolved by configure when the System Administrator executes the <text:s/></text:span><text:span text:style-name="T30">configure </text:span><text:span text:style-name="T32">script</text:span><text:span text:style-name="T29">. The </text:span><text:span text:style-name="T30">configure</text:span><text:span text:style-name="T29"> script performs resolution and reflects this resolution by modifying the Automake generated Makefiles.</text:span></text:p>
          <text:p text:style-name="P246">A semi-colon must be the fragment terminator.</text:p>
          <text:p text:style-name="P246">An example of use is below. The '\' designates a line continuation.</text:p>
          <text:p text:style-name="P330">AM_TESTS_ENVIRONMENT = . $(srcdir)/tests-env.sh; \</text:p>
          <text:p text:style-name="P332"><text:s text:c="23"/>if test -d /usr/xpg4/bin; then \</text:p>
          <text:p text:style-name="P332"><text:s text:c="26"/>PATH=/usr/xpg4/bin:$$PATH; export PATH; \</text:p>
          <text:p text:style-name="P332"><text:s text:c="23"/>fi;</text:p>
          <text:p text:style-name="P246"><text:soft-page-break/>The interpretation of this is:</text:p>
        </text:list-header>
      </text:list>
      <text:list xml:id="list6308110074011327449" text:style-name="L16">
        <text:list-item>
          <text:p text:style-name="P266"><text:span text:style-name="T1">$(srcdir)</text:span>: The <text:span text:style-name="T1">configure</text:span> script substitutes the value of srcdir into the Makefile. This value can not be resolved during Automake processing because the System Administrator can modify the location in a configure witn option –prefix=dir or --srcdir=dir.</text:p>
        </text:list-item>
        <text:list-item>
          <text:p text:style-name="P266"><text:span text:style-name="T1">$(srcdir)/tests-env.sh</text:span><text:span text:style-name="T2">: Execute the shell script test-env.sh. The developer must ensure that the test-env.sh file is part of the distributed tarball and is untarred to the the srcdir used. The developer can ensure that the script becomes part of the distributable tarball by using configure.ac macros. For example AC_REQUIRE_AUX_FILE([tests-env.sh]) which includes the shell script in the tarball and checks that it is available when the </text:span><text:span text:style-name="T1">configure</text:span><text:span text:style-name="T2"> script is executed.</text:span></text:p>
        </text:list-item>
        <text:list-item>
          <text:p text:style-name="P247">if test -d /usr/xpg4/bin;<text:span text:style-name="T2">: Tests whether the directory exists. If it exists then this is a Sun implementation of *nix and POSIX compliant applications are used. This factoid is part of pre-existing knowledge. Either you know this is true or not.</text:span></text:p>
        </text:list-item>
        <text:list-item>
          <text:p text:style-name="P248"><text:span text:style-name="T61">PATH=/usr/xpg4/bin:$$PATH; export PATH</text:span>;<text:span text:style-name="T2"> Prepend the directory to the shell environment variable PATH. Note the the format </text:span><text:span text:style-name="T61">$$PATH</text:span><text:span text:style-name="T2"> is the Automake way of performing variable indirection (getting the value of a variable). The shell script </text:span><text:span text:style-name="T61">$PATH</text:span><text:span text:style-name="T2"> will not work.</text:span></text:p>
        </text:list-item>
      </text:list>
      <text:list xml:id="list7238912416510095311" text:style-name="L17">
        <text:list-item>
          <text:p text:style-name="P267"><text:span text:style-name="Source_20_Text"><text:span text:style-name="T53">AM_TESTS_FD_REDIRECT[]:</text:span></text:span><text:span text:style-name="T29"> <text:s/>List of file redirections. The output which is redirected is the </text:span><text:span text:style-name="T35">test driver</text:span><text:span text:style-name="T29"> output. </text:span></text:p>
          <text:p text:style-name="P253">The standard file descriptor 'names' for stdout is 1 and for stderr is 2. To redirect all stderr to stdout at System Administrator runtime do:</text:p>
        </text:list-item>
      </text:list>
      <text:list xml:id="list23326748" text:continue-list="list6308110074011327449" text:style-name="L16">
        <text:list-header>
          <text:p text:style-name="P334"><text:span text:style-name="Source_20_Text"><text:span text:style-name="T9">AM_TESTS_FD_REDIRECT = 2&gt;&amp;1 </text:span></text:span></text:p>
        </text:list-header>
      </text:list>
      <text:list xml:id="list23300785" text:continue-list="list3123982196894434758" text:style-name="L14">
        <text:list-item>
          <text:p text:style-name="P268"><text:span text:style-name="Source_20_Text"><text:span text:style-name="T53">DISABLE_HARD_ERRORS[]:</text:span></text:span><text:span text:style-name="T32"> The option is 'on' when the variable is not null. Treat </text:span><text:span text:style-name="T53">HARD</text:span><text:span text:style-name="T32"> errors as a </text:span><text:span text:style-name="T53">FAIL</text:span><text:span text:style-name="T32">. A </text:span><text:span text:style-name="T53">HARD</text:span><text:span text:style-name="T32"> error will not cause </text:span><text:span text:style-name="T33">test harness</text:span><text:span text:style-name="T32"> termination. After a </text:span><text:span text:style-name="T53">HARD</text:span><text:span text:style-name="T32"> error is found, the </text:span><text:span text:style-name="T33">test harness</text:span><text:span text:style-name="T32"> will continue with any following </text:span><text:span text:style-name="T33">test cases</text:span><text:span text:style-name="T32">. This option is not universally available, for example, TAP ignores it.</text:span></text:p>
        </text:list-item>
        <text:list-item>
          <text:p text:style-name="P244">ext_LOG_COMPILER:<text:span text:style-name="T2"> </text:span><text:span text:style-name="T71">This is a developer variable. It is not a System Administrator variable and it doesn't follow any convention. The developer can associate a compiler for each extension listed in </text:span><text:span text:style-name="Source_20_Text"><text:span text:style-name="T29">TEST_EXTENSIONS</text:span></text:span><text:span text:style-name="T71"> . To generate the proper </text:span><text:span text:style-name="T68">test case</text:span><text:span text:style-name="T71"> association, remove the dot ('.') from the extension in </text:span><text:span text:style-name="Source_20_Text"><text:span text:style-name="T29">TEST_EXTENSIONS</text:span></text:span><text:span text:style-name="T71">, capitalize it and prefix it to </text:span>LOG_COMPILER<text:span text:style-name="T71">. For example:</text:span></text:p>
          <text:p text:style-name="P335">TEST_EXTENSIONS = .sh<text:line-break/>SH_LOG_COMPILER = some_compiler<text:line-break/>TESTS = test1.sh test2.sh test3.pl</text:p>
          <text:p text:style-name="P244"><text:span text:style-name="T71">Will have the effect of using </text:span><text:span text:style-name="T7">some_compiler</text:span><text:span text:style-name="T71"> on each of </text:span><text:span text:style-name="T7">test1.sh</text:span><text:span text:style-name="T71"> and </text:span><text:span text:style-name="T7">test2.sh</text:span><text:span text:style-name="T71"> but not on </text:span><text:span text:style-name="T7">test3.pl.</text:span><text:span text:style-name="T71"> </text:span><text:span text:style-name="T7">test3.pl </text:span><text:span text:style-name="T71">has no extension listed in </text:span>TEST_EXTENSIONS<text:span text:style-name="T71"> and has no </text:span>PL_LOG_COMPILER<text:span text:style-name="T71">.</text:span></text:p>
          <text:p text:style-name="P251">The conceptual framework is given as:</text:p>
          <text:p text:style-name="P319"><text:span text:style-name="Source_20_Text"><text:span text:style-name="T8">test driver</text:span></text:span><text:span text:style-name="Source_20_Text"><text:span text:style-name="T20"> [options] (compiler [options](</text:span></text:span><text:span text:style-name="Source_20_Text"><text:span text:style-name="T8">test case.ext</text:span></text:span><text:span text:style-name="Source_20_Text"><text:span text:style-name="T20">))</text:span></text:span></text:p>
          <text:p text:style-name="P244"><text:span text:style-name="T71">Where the 'compiler' is non-null when </text:span>ext_LOG_COMPILER<text:span text:style-name="T2"> is defined.</text:span></text:p>
          <text:p text:style-name="P244"><text:span text:style-name="T71">The compiler processes a </text:span><text:span text:style-name="T68">test case</text:span><text:span text:style-name="T71"> with the extension, that the </text:span><text:span text:style-name="T68">test harness</text:span><text:span text:style-name="T71"> sends to it. After processing, the output is given to the </text:span><text:span text:style-name="T68">test driver</text:span><text:span text:style-name="T71"> for processing. The output </text:span><text:soft-page-break/><text:span text:style-name="T71">values must be one of the values identified in Section 15.5.2.2.3 </text:span><text:span text:style-name="Source_20_Text"><text:span text:style-name="T48">Test Driver to Test Harness Interface. The </text:span></text:span><text:span text:style-name="Source_20_Text"><text:span text:style-name="T40">test driver</text:span></text:span><text:span text:style-name="Source_20_Text"><text:span text:style-name="T48"> processes the return value and generates a .trs file for use by the </text:span></text:span><text:span text:style-name="Source_20_Text"><text:span text:style-name="T40">test harness</text:span></text:span><text:span text:style-name="Source_20_Text"><text:span text:style-name="T48">.</text:span></text:span></text:p>
          <text:p text:style-name="P244"><text:span text:style-name="Source_20_Text"><text:span text:style-name="T48">The default extension, .test, need not appear in </text:span></text:span><text:span text:style-name="Source_20_Text"><text:span text:style-name="T38">TEST_EXTENSIONS</text:span></text:span><text:span text:style-name="Source_20_Text"><text:span text:style-name="T48"> in order to be used. </text:span></text:span><text:span text:style-name="Source_20_Text"><text:span text:style-name="T38">TEST_LOG_COMPILER</text:span></text:span><text:span text:style-name="Source_20_Text"><text:span text:style-name="T48"> will be identified as a log compiler for any </text:span></text:span><text:span text:style-name="Source_20_Text"><text:span text:style-name="T40">test cast.test</text:span></text:span><text:span text:style-name="Source_20_Text"><text:span text:style-name="T48"> file.</text:span></text:span></text:p>
          <text:p text:style-name="P244"><text:span text:style-name="Source_20_Text"><text:span text:style-name="T48">The 'compiler' need have nothing to do with compilation and has absolutely nothing to do with the log file. Anything able to process a </text:span></text:span><text:span text:style-name="Source_20_Text"><text:span text:style-name="T40">test case</text:span></text:span><text:span text:style-name="Source_20_Text"><text:span text:style-name="T48"> is suitable. This can be a compiler (as in a C++ compiler, perl or python compiler) or it can be a shell script or an executable program which treats its input as data. The only requirement is that the output of 'compilation' satisfies the interface requirements to the </text:span></text:span><text:span text:style-name="Source_20_Text"><text:span text:style-name="T40">test driver</text:span></text:span><text:span text:style-name="Source_20_Text"><text:span text:style-name="T48">.</text:span></text:span></text:p>
          <text:p text:style-name="P244"><text:span text:style-name="Source_20_Text"><text:span text:style-name="T48">If the 'compiler' is a true compiler, then the </text:span></text:span><text:span text:style-name="Source_20_Text"><text:span text:style-name="T40">test driver</text:span></text:span><text:span text:style-name="Source_20_Text"><text:span text:style-name="T48"> will execute it as if it were a compiled executable identified in a </text:span></text:span><text:span text:style-name="Source_20_Text"><text:span text:style-name="T38">TESTS</text:span></text:span><text:span text:style-name="Source_20_Text"><text:span text:style-name="T48"> list. That is, no separate steps are needed by the developer in compiling and executing a </text:span></text:span><text:span text:style-name="Source_20_Text"><text:span text:style-name="T40">test case</text:span></text:span><text:span text:style-name="Source_20_Text"><text:span text:style-name="T48">.</text:span></text:span></text:p>
        </text:list-item>
        <text:list-item>
          <text:p text:style-name="P219">ext_LOG_DRIVER<text:span text:style-name="T71">: Developer variable to assign a </text:span><text:span text:style-name="T68">test driver</text:span><text:span text:style-name="T71"> to the </text:span><text:span text:style-name="T68">test case</text:span><text:span text:style-name="T71"> class which has an </text:span><text:span text:style-name="T66">ext</text:span><text:span text:style-name="T71"> suffix. This suffix must be in a </text:span>TEST_EXTENSIONS<text:span text:style-name="T71"> list. The </text:span><text:span text:style-name="T68">test harness</text:span><text:span text:style-name="T71"> will call this </text:span><text:span text:style-name="T68">test driver</text:span><text:span text:style-name="T71"> in lieu of the default </text:span><text:span text:style-name="T68">test driver</text:span><text:span text:style-name="T71"> for every</text:span><text:span text:style-name="T68"> test case</text:span><text:span text:style-name="T71"> which does not have a suffix. Note that there is no </text:span>AM_<text:span text:style-name="T71"> prefix.</text:span></text:p>
        </text:list-item>
        <text:list-item>
          <text:p text:style-name="P219">ext_LOG_FLAGS:<text:span text:style-name="T71"> Reassigns </text:span><text:span text:style-name="Source_20_Text"><text:span text:style-name="T29">AM_ext_LOG_FLAGS</text:span></text:span><text:span text:style-name="T71"> <text:s/>to <text:s/></text:span>ext_LOG_FLAGS<text:span text:style-name="T71">. The System Administrator can change the flags used by the 'compiler'.</text:span></text:p>
        </text:list-item>
        <text:list-item>
          <text:p text:style-name="P244">LOG_COMPILER:<text:span text:style-name="T71"> This variable is used to associate a compiler or interpreter to </text:span><text:span text:style-name="T68">test cases</text:span><text:span text:style-name="T71"> that do not have an extension. It's behavior is the same as for </text:span>ext_LOG_COMPILER<text:span text:style-name="T71"> defined above.</text:span></text:p>
        </text:list-item>
        <text:list-item>
          <text:p text:style-name="P244">LOG_DRIVER<text:span text:style-name="T71">: Developer variable to assign a </text:span><text:span text:style-name="T68">test driver</text:span><text:span text:style-name="T71"> to a </text:span><text:span text:style-name="T68">test case</text:span><text:span text:style-name="T71"> class which does not have an extension. The </text:span><text:span text:style-name="T68">test harness</text:span><text:span text:style-name="T71"> will call this </text:span><text:span text:style-name="T68">test driver</text:span><text:span text:style-name="T71"> in lieu of the default </text:span><text:span text:style-name="T68">test driver</text:span><text:span text:style-name="T71"> for every</text:span><text:span text:style-name="T68"> test case</text:span><text:span text:style-name="T71"> which does not have a suffix. Note that there is no </text:span>AM_<text:span text:style-name="T71"> prefix.</text:span></text:p>
        </text:list-item>
        <text:list-item>
          <text:p text:style-name="P244">LOG_DRIVER_FLAGS<text:span text:style-name="T71">: Reassigns </text:span>AM_LOG_DRIVER<text:span text:style-name="T71"> flags to </text:span>LOG_DRIVER_FLAGS<text:span text:style-name="T71">. System Administrator variable.</text:span></text:p>
        </text:list-item>
        <text:list-item>
          <text:p text:style-name="P244">RECHECK_LOGS:<text:span text:style-name="T71"> </text:span><text:span text:style-name="T72">List</text:span><text:span text:style-name="T71"> of test cases to recheck when </text:span><text:span text:style-name="T66">make check recheck</text:span><text:span text:style-name="T71"> is used. The </text:span><text:span text:style-name="T68">test cases</text:span><text:span text:style-name="T71"> must be a subset of the </text:span><text:span text:style-name="T68">test cases</text:span><text:span text:style-name="T71"> listed in </text:span>TESTS<text:span text:style-name="T71">. Unless otherwise set, </text:span>RECHECK_LOGS<text:span text:style-name="T71"> defaults to the </text:span>TESTS<text:span text:style-name="T71"> list. Unless otherwise specified in </text:span>TEST_SUITE_LOGS<text:span text:style-name="T71"> or </text:span>TEST_LOGS<text:span text:style-name="T71">, executing </text:span><text:span text:style-name="T66">make check recheck</text:span><text:span text:style-name="T71"> will overwrite the </text:span><text:span text:style-name="T71">default test_suite.log file. To retain the content of the test_suite.log file, the System Administrator must set </text:span><text:span text:style-name="Source_20_Text"><text:span text:style-name="T29">TEST_SUITE_LOGS</text:span></text:span><text:span text:style-name="Source_20_Text"><text:span text:style-name="T44">.</text:span></text:span></text:p>
        </text:list-item>
        <text:list-item>
          <text:p text:style-name="P244">TESTS:<text:span text:style-name="T71"> List of </text:span><text:span text:style-name="T68">test cases</text:span><text:span text:style-name="T71"> to execute. All members of this list will be executed by the test driver except if </text:span>RECHECK_LOGS<text:span text:style-name="T71">, redefining a subset of test to be used, and </text:span><text:span text:style-name="T66">make check recheck</text:span><text:span text:style-name="T71"> is executed by the System Administrator. The </text:span><text:span text:style-name="T68">test harness</text:span><text:span text:style-name="T71"> will executed only the test cases in </text:span>TESTS<text:span text:style-name="T71"> and, unless </text:span><text:span text:style-name="T117">TEST_SUITE_LOG</text:span><text:span text:style-name="T71"> is used, will generate a summary log file called 'test-suite.log'.</text:span></text:p>
          <text:p text:style-name="P244">TESTS<text:span text:style-name="T71"> can be redefined by the System Administrator. The System Administrator may select any subset of test cases to run prior to executing </text:span><text:span text:style-name="T66">make check</text:span><text:span text:style-name="T71">. </text:span></text:p>
        </text:list-item>
      </text:list>
      <text:list xml:id="list5408478411193342395" text:style-name="L18">
        <text:list-item>
          <text:p text:style-name="P269"><text:span text:style-name="Source_20_Text"><text:span text:style-name="T53">TESTS_ENVIRONMENT[]:</text:span></text:span><text:span text:style-name="Source_20_Text"><text:span text:style-name="T43"> </text:span></text:span><text:span text:style-name="Source_20_Text"><text:span text:style-name="T48">This has the same meaning and interpretation as</text:span></text:span><text:span text:style-name="Source_20_Text"><text:span text:style-name="T43"> </text:span></text:span><text:span text:style-name="Source_20_Text"><text:span text:style-name="T53">AM_TESTS_ENVIRONMENT</text:span></text:span><text:span text:style-name="Source_20_Text"><text:span text:style-name="T43"> </text:span></text:span><text:span text:style-name="Source_20_Text"><text:span text:style-name="T44">but is available to the System Administrator. A System Administrator script fragment is appended to the script fragment.</text:span></text:span><text:span text:style-name="Source_20_Text"><text:span text:style-name="T43"> </text:span></text:span><text:span text:style-name="Source_20_Text"><text:span text:style-name="T44">If <text:s/></text:span></text:span><text:soft-page-break/><text:span text:style-name="Source_20_Text"><text:span text:style-name="T57">AM_TESTS_ENVIRONMENT</text:span></text:span><text:span text:style-name="Source_20_Text"><text:span text:style-name="T44"> is undefined, then the System Administrator script fragment is executed.</text:span></text:span></text:p>
        </text:list-item>
        <text:list-item>
          <text:p text:style-name="P269"><text:span text:style-name="Source_20_Text"><text:span text:style-name="T53">TEST_EXTENSIONS:</text:span></text:span><text:span text:style-name="Source_20_Text"><text:span text:style-name="T55"> <text:s/></text:span></text:span><text:span text:style-name="Source_20_Text"><text:span text:style-name="T48">List of </text:span></text:span><text:span text:style-name="Source_20_Text"><text:span text:style-name="T40">test case</text:span></text:span><text:span text:style-name="Source_20_Text"><text:span text:style-name="T48"> extensions of </text:span></text:span><text:span text:style-name="Source_20_Text"><text:span text:style-name="T40">test cases</text:span></text:span><text:span text:style-name="Source_20_Text"><text:span text:style-name="T48"> identified in the variable </text:span></text:span><text:span text:style-name="Source_20_Text"><text:span text:style-name="T51">TESTS</text:span></text:span><text:span text:style-name="Source_20_Text"><text:span text:style-name="T48">. The format of the extensions are '.' followed by one of more alphabetic characters, as in “.ext” or “.sh”. The extension, test, is always defined and can be used in lieu of an instance of </text:span></text:span><text:span text:style-name="Source_20_Text"><text:span text:style-name="T49">ext</text:span></text:span><text:span text:style-name="Source_20_Text"><text:span text:style-name="T48"> in any variable.</text:span></text:span></text:p>
          <text:p text:style-name="P269"><text:span text:style-name="Source_20_Text"><text:span text:style-name="T48">If no </text:span></text:span><text:span text:style-name="Source_20_Text"><text:span text:style-name="T40">test case</text:span></text:span><text:span text:style-name="Source_20_Text"><text:span text:style-name="T48"> has an extension from the list in </text:span></text:span><text:span text:style-name="Source_20_Text"><text:span text:style-name="T51">TEST_EXTENSIONS</text:span></text:span><text:span text:style-name="Source_20_Text"><text:span text:style-name="T48"> then the extension is not posted as an error. The effect is that any association or use deriving from the extension has no effect. The extension is ignored. This includes the default extension of “.test”.</text:span></text:span></text:p>
          <text:p text:style-name="P269"><text:span text:style-name="Source_20_Text"><text:span text:style-name="T40">Test cases</text:span></text:span><text:span text:style-name="Source_20_Text"><text:span text:style-name="T48"> with multiple extensions (</text:span></text:span><text:span text:style-name="Source_20_Text"><text:span text:style-name="T40">test case</text:span></text:span><text:span text:style-name="Source_20_Text"><text:span text:style-name="T48">.ext1.ext2) are not supported and attempts to use </text:span></text:span><text:span text:style-name="Source_20_Text"><text:span text:style-name="T51">TEST_EXTENSIONS</text:span></text:span><text:span text:style-name="Source_20_Text"><text:span text:style-name="T48"> to list any or all the extensions will lead to undefined behavior.</text:span></text:span></text:p>
          <text:p text:style-name="P269"><text:span text:style-name="Source_20_Text"><text:span text:style-name="T48">An example is:</text:span></text:span></text:p>
          <text:p text:style-name="P336"><text:span text:style-name="Source_20_Text"><text:span text:style-name="T12">TEST_EXTENSIONS = .pl .xyz<text:line-break/>TESTS = test1.sh test2.pl test3.test</text:span></text:span></text:p>
          <text:p text:style-name="P269"><text:span text:style-name="Source_20_Text"><text:span text:style-name="T48">with the following result:</text:span></text:span></text:p>
          <text:list>
            <text:list-item>
              <text:p text:style-name="P315"><text:span text:style-name="Source_20_Text"><text:span text:style-name="T48">The “</text:span></text:span><text:span text:style-name="Source_20_Text"><text:span text:style-name="T12">.xyz</text:span></text:span><text:span text:style-name="Source_20_Text"><text:span text:style-name="T48">” extension is ignored because there is no associated </text:span></text:span><text:span text:style-name="Source_20_Text"><text:span text:style-name="T40">test case</text:span></text:span><text:span text:style-name="Source_20_Text"><text:span text:style-name="T48">. If the extension is used in any other variable (</text:span></text:span><text:span text:style-name="Source_20_Text"><text:span text:style-name="T51">AM_ext_</text:span></text:span><text:span text:style-name="Source_20_Text"><text:span text:style-name="T48">... or </text:span></text:span><text:span text:style-name="Source_20_Text"><text:span text:style-name="T51">ext_</text:span></text:span><text:span text:style-name="Source_20_Text"><text:span text:style-name="T48">...) it has no effect.</text:span></text:span></text:p>
            </text:list-item>
            <text:list-item>
              <text:p text:style-name="P315"><text:span text:style-name="Source_20_Text"><text:span text:style-name="T48">The “</text:span></text:span><text:span text:style-name="Source_20_Text"><text:span text:style-name="T12">.pl</text:span></text:span><text:span text:style-name="Source_20_Text"><text:span text:style-name="T48">” extension can be used because there is a </text:span></text:span><text:span text:style-name="Source_20_Text"><text:span text:style-name="T40">test case</text:span></text:span><text:span text:style-name="Source_20_Text"><text:span text:style-name="T48"> with this extensions (</text:span></text:span><text:span text:style-name="Source_20_Text"><text:span text:style-name="T12">test2.pl</text:span></text:span><text:span text:style-name="Source_20_Text"><text:span text:style-name="T48">).</text:span></text:span></text:p>
            </text:list-item>
            <text:list-item>
              <text:p text:style-name="P315"><text:span text:style-name="Source_20_Text"><text:span text:style-name="T48">The “</text:span></text:span><text:span text:style-name="Source_20_Text"><text:span text:style-name="T12">test</text:span></text:span><text:span text:style-name="Source_20_Text"><text:span text:style-name="T48">t” extension in test3.test can be used without an occurrence of “</text:span></text:span><text:span text:style-name="Source_20_Text"><text:span text:style-name="T12">.test</text:span></text:span><text:span text:style-name="Source_20_Text"><text:span text:style-name="T48">” in the </text:span></text:span><text:span text:style-name="Source_20_Text"><text:span text:style-name="T51">TEST_EXTENSIONS</text:span></text:span><text:span text:style-name="Source_20_Text"><text:span text:style-name="T48"> variable. It is the default extension.</text:span></text:span></text:p>
            </text:list-item>
            <text:list-item>
              <text:p text:style-name="P315"><text:span text:style-name="Source_20_Text"><text:span text:style-name="T48">The meaning of the “.sh” extension in “test1.sh” is unchanged. It can not be used in any other context and default behaviors for </text:span></text:span><text:span text:style-name="Source_20_Text"><text:span text:style-name="T40">test cases</text:span></text:span><text:span text:style-name="Source_20_Text"><text:span text:style-name="T48"> are supported.</text:span></text:span></text:p>
            </text:list-item>
          </text:list>
          <text:p text:style-name="P269"><text:span text:style-name="Source_20_Text"><text:span text:style-name="T48">Extensions appearing in </text:span></text:span><text:span text:style-name="Source_20_Text"><text:span text:style-name="T51">TEST_EXTENSIONS</text:span></text:span><text:span text:style-name="Source_20_Text"><text:span text:style-name="T48"> have two independent functions.</text:span></text:span></text:p>
          <text:list text:continue-numbering="true">
            <text:list-item>
              <text:p text:style-name="P315"><text:span text:style-name="Source_20_Text"><text:span text:style-name="T48">Output names for .trs and .log files for a </text:span></text:span><text:span text:style-name="Source_20_Text"><text:span text:style-name="T40">test case</text:span></text:span><text:span text:style-name="Source_20_Text"><text:span text:style-name="T48">. The default names for these files is </text:span></text:span><text:span text:style-name="Source_20_Text"><text:span text:style-name="T40">test case.</text:span></text:span><text:span text:style-name="Source_20_Text"><text:span text:style-name="T48">ext.trs and </text:span></text:span><text:span text:style-name="Source_20_Text"><text:span text:style-name="T40">test case</text:span></text:span><text:span text:style-name="Source_20_Text"><text:span text:style-name="T48">.ext.log. If an extension, “.ext”, is <text:s/>listed in </text:span></text:span><text:span text:style-name="Source_20_Text"><text:span text:style-name="T51">TEST_EXTENSIONS</text:span></text:span><text:span text:style-name="Source_20_Text"><text:span text:style-name="T48"> then the default output file names become, </text:span></text:span><text:span text:style-name="Source_20_Text"><text:span text:style-name="T40">test case</text:span></text:span><text:span text:style-name="Source_20_Text"><text:span text:style-name="T48">.trs and </text:span></text:span><text:span text:style-name="Source_20_Text"><text:span text:style-name="T40">test case</text:span></text:span><text:span text:style-name="Source_20_Text"><text:span text:style-name="T48">.log. This rule has the effect of removing the extension, “.ext”, before </text:span></text:span><text:span text:style-name="Source_20_Text"><text:span text:style-name="T48">applying naming rules to the .trs and .log files. If after removing the extension there are two or more </text:span></text:span><text:span text:style-name="Source_20_Text"><text:span text:style-name="T40">test cases</text:span></text:span><text:span text:style-name="Source_20_Text"><text:span text:style-name="T48"> with the same name, then the default rule applies. </text:span></text:span></text:p>
              <text:p text:style-name="P315"><text:span text:style-name="Source_20_Text"><text:span text:style-name="T48"><text:line-break/>Example:</text:span></text:span></text:p>
              <text:p text:style-name="P338"><text:span text:style-name="Source_20_Text"><text:span text:style-name="T12">TEST_EXTENSIONS = .pl</text:span></text:span></text:p>
              <text:p text:style-name="P339"><text:span text:style-name="Source_20_Text"><text:span text:style-name="T12">TESTS = test1.sh test2.sh test2.pl test3.pl test4</text:span></text:span></text:p>
              <text:p text:style-name="P340"><text:span text:style-name="Source_20_Text"><text:span text:style-name="T48">And the output files are:</text:span></text:span></text:p>
              <text:list>
                <text:list-item>
                  <text:list>
                    <text:list-item>
                      <text:list>
                        <text:list-header>
                          <text:p text:style-name="P317"><text:span text:style-name="Source_20_Text"><text:span text:style-name="T48">test1.sh.trs and test1.sh.log <text:s text:c="3"/>the default naming convention<text:line-break/>test2.sh.trs and test2.sh.log <text:s text:c="3"/>a conflict between test2.sh and<text:line-break/>test2.sh.pl.trs and test2.pl.log test2.pl<text:line-break/>test.trs and test.log <text:s text:c="17"/>effect of being in </text:span></text:span><text:span text:style-name="Source_20_Text"><text:span text:style-name="T51">TEST_EXTENSIONS</text:span></text:span><text:span text:style-name="Source_20_Text"><text:span text:style-name="T52"><text:line-break/></text:span></text:span><text:span text:style-name="Source_20_Text"><text:span text:style-name="T48">test4.trs and test4.log <text:s text:c="13"/>no entry in </text:span></text:span><text:span text:style-name="Source_20_Text"><text:span text:style-name="T51">TEST_EXTENSIONS</text:span></text:span><text:span text:style-name="Source_20_Text"><text:span text:style-name="T48"> </text:span></text:span></text:p>
                        </text:list-header>
                      </text:list>
                    </text:list-item>
                  </text:list>
                </text:list-item>
              </text:list>
            </text:list-item>
            <text:list-item>
              <text:p text:style-name="P315"><text:span text:style-name="Source_20_Text"><text:span text:style-name="T48">Association of compilers, compiler options, and </text:span></text:span><text:span text:style-name="Source_20_Text"><text:span text:style-name="T40">test drivers</text:span></text:span><text:span text:style-name="Source_20_Text"><text:span text:style-name="T48"> to a </text:span></text:span><text:span text:style-name="Source_20_Text"><text:span text:style-name="T40">test case</text:span></text:span><text:span text:style-name="Source_20_Text"><text:span text:style-name="T48">. The extension without the leading dot ('.') can be used in [</text:span></text:span><text:span text:style-name="Source_20_Text"><text:span text:style-name="T58">AM_</text:span></text:span><text:span text:style-name="Source_20_Text"><text:span text:style-name="T48">]</text:span></text:span><text:span text:style-name="Source_20_Text"><text:span text:style-name="T51">ext_LOG_FLAGS</text:span></text:span><text:span text:style-name="Source_20_Text"><text:span text:style-name="T48">, </text:span></text:span><text:span text:style-name="Source_20_Text"><text:span text:style-name="T51">ext_LOG_COMPILER</text:span></text:span><text:span text:style-name="Source_20_Text"><text:span text:style-name="T48"> and </text:span></text:span><text:span text:style-name="Source_20_Text"><text:span text:style-name="T51">ext_LOG_DRIVER</text:span></text:span><text:span text:style-name="Source_20_Text"><text:span text:style-name="T48"> to provide a custom </text:span></text:span><text:span text:style-name="Source_20_Text"><text:span text:style-name="T40">test driver</text:span></text:span><text:span text:style-name="Source_20_Text"><text:span text:style-name="T48"> and/or to provide an interposing 'compiler' between the </text:span></text:span><text:span text:style-name="Source_20_Text"><text:span text:style-name="T40">test driver</text:span></text:span><text:span text:style-name="Source_20_Text"><text:span text:style-name="T48"> and the </text:span></text:span><text:span text:style-name="Source_20_Text"><text:span text:style-name="T40">test case</text:span></text:span><text:span text:style-name="Source_20_Text"><text:span text:style-name="T48">. </text:span></text:span><text:soft-page-break/><text:span text:style-name="Source_20_Text"><text:span text:style-name="T48">Options to the 'compiler' are supported in the same manner. The custom </text:span></text:span><text:span text:style-name="Source_20_Text"><text:span text:style-name="T40">test driver</text:span></text:span><text:span text:style-name="Source_20_Text"><text:span text:style-name="T48"> is described elsewhere. </text:span></text:span></text:p>
              <text:p text:style-name="P315"><text:span text:style-name="Source_20_Text"><text:span text:style-name="T48">The default test framework is given by:</text:span></text:span></text:p>
              <text:p text:style-name="P341"><text:span text:style-name="Source_20_Text"><text:span text:style-name="T12">for each </text:span></text:span><text:span text:style-name="Source_20_Text"><text:span text:style-name="T10">test case</text:span></text:span><text:span text:style-name="Source_20_Text"><text:span text:style-name="T12"> in </text:span></text:span><text:span text:style-name="Source_20_Text"><text:span text:style-name="T14">TESTS</text:span></text:span><text:span text:style-name="Source_20_Text"><text:span text:style-name="T12"> do <text:line-break/><text:tab/></text:span></text:span><text:span text:style-name="Source_20_Text"><text:span text:style-name="T10">test driver</text:span></text:span><text:span text:style-name="Source_20_Text"><text:span text:style-name="T12"> [options] (compile [compile [options]] (</text:span></text:span><text:span text:style-name="Source_20_Text"><text:span text:style-name="T10">test case</text:span></text:span><text:span text:style-name="Source_20_Text"><text:span text:style-name="T12">))</text:span></text:span></text:p>
              <text:p text:style-name="P269"><text:span text:style-name="Source_20_Text"><text:span text:style-name="T48">The list of extensions allows the test driver, compile, and compile options to be overridden.</text:span></text:span></text:p>
            </text:list-item>
          </text:list>
        </text:list-item>
        <text:list-item>
          <text:p text:style-name="P269"><text:span text:style-name="Source_20_Text"><text:span text:style-name="T53">TEST_LOGS:</text:span></text:span><text:span text:style-name="Source_20_Text"><text:span text:style-name="T44"> List of all </text:span></text:span><text:span text:style-name="Source_20_Text"><text:span text:style-name="T40">test cases</text:span></text:span><text:span text:style-name="Source_20_Text"><text:span text:style-name="T44"> subject to the limitations provided in </text:span></text:span><text:span text:style-name="Source_20_Text"><text:span text:style-name="T51">TEST_EXTENSIONS</text:span></text:span><text:span text:style-name="Source_20_Text"><text:span text:style-name="T44">. That is, </text:span></text:span><text:span text:style-name="Source_20_Text"><text:span text:style-name="T40">test case</text:span></text:span><text:span text:style-name="Source_20_Text"><text:span text:style-name="T44"> names with extensions listed in </text:span></text:span><text:span text:style-name="Source_20_Text"><text:span text:style-name="T51">TEST_EXTENSIONS</text:span></text:span><text:span text:style-name="Source_20_Text"><text:span text:style-name="T44"> will have their extensions removed unless there is a duplicate </text:span></text:span><text:span text:style-name="Source_20_Text"><text:span text:style-name="T40">test case</text:span></text:span><text:span text:style-name="Source_20_Text"><text:span text:style-name="T44"> name, and </text:span></text:span><text:span text:style-name="Source_20_Text"><text:span text:style-name="T41">test cases</text:span></text:span><text:span text:style-name="Source_20_Text"><text:span text:style-name="T44"> with extensions not listed in </text:span></text:span><text:span text:style-name="Source_20_Text"><text:span text:style-name="T51">TEST_EXTENSIONS </text:span></text:span><text:span text:style-name="Source_20_Text"><text:span text:style-name="T44">will be listed with their extensions. The </text:span></text:span><text:span text:style-name="Source_20_Text"><text:span text:style-name="T53">TEST_LOGS</text:span></text:span><text:span text:style-name="Source_20_Text"><text:span text:style-name="T44"> list will be a unique list of all test cases in </text:span></text:span><text:span text:style-name="Source_20_Text"><text:span text:style-name="T53">TESTS</text:span></text:span><text:span text:style-name="Source_20_Text"><text:span text:style-name="T44">.</text:span></text:span></text:p>
          <text:p text:style-name="P269"><text:span text:style-name="Source_20_Text"><text:span text:style-name="T44">Example:</text:span></text:span></text:p>
          <text:list>
            <text:list-header>
              <text:p text:style-name="P318"><text:span text:style-name="Source_20_Text"><text:span text:style-name="T12">TEST_EXTENSIONS = .pl</text:span></text:span></text:p>
              <text:p text:style-name="P315"><text:span text:style-name="Source_20_Text"><text:span text:style-name="T12">TEST_LOGS = test1.log test2.sh.log test2.pl.log test3.log</text:span></text:span></text:p>
              <text:p text:style-name="P315"><text:span text:style-name="Source_20_Text"><text:span text:style-name="T12">TESTS = test1.exe test2.sh test2.pl test3.pl</text:span></text:span></text:p>
            </text:list-header>
          </text:list>
          <text:p text:style-name="P269"><text:span text:style-name="Source_20_Text"><text:span text:style-name="T48">The names in </text:span></text:span><text:span text:style-name="Source_20_Text"><text:span text:style-name="T51">TEST_LOGS</text:span></text:span><text:span text:style-name="Source_20_Text"><text:span text:style-name="T48"> are all unique. The extension, .exe, is removed by default. The .pl extension is removed because </text:span></text:span><text:span text:style-name="Source_20_Text"><text:span text:style-name="T51">TEST_EXTENSIONTS</text:span></text:span><text:span text:style-name="Source_20_Text"><text:span text:style-name="T48"> contains .pl. The .sh and .pl extensions in test2 are not removed because there is a conflict, the resulting log files for the respective </text:span></text:span><text:span text:style-name="Source_20_Text"><text:span text:style-name="T40">test cases</text:span></text:span><text:span text:style-name="Source_20_Text"><text:span text:style-name="T48"> will not be unique.</text:span></text:span></text:p>
          <text:p text:style-name="P269"><text:span text:style-name="Source_20_Text"><text:span text:style-name="T48">The System Administrator can set this variable for some unknown result. The developer can not set this variable, it is a calculated value.</text:span></text:span></text:p>
        </text:list-item>
        <text:list-item>
          <text:p text:style-name="P269"><text:span text:style-name="Source_20_Text"><text:span text:style-name="T53">TEST_SUITE_LOGS:</text:span></text:span><text:span text:style-name="Source_20_Text"><text:span text:style-name="T55"> </text:span></text:span><text:span text:style-name="Source_20_Text"><text:span text:style-name="T44">The name of the </text:span></text:span><text:span text:style-name="Source_20_Text"><text:span text:style-name="T40">test harness</text:span></text:span><text:span text:style-name="Source_20_Text"><text:span text:style-name="T44"> generated summary log file. The file is a amalgamation of data derived from </text:span></text:span><text:span text:style-name="Source_20_Text"><text:span text:style-name="T40">test case</text:span></text:span><text:span text:style-name="Source_20_Text"><text:span text:style-name="T44"> .trs files and .log files. The default name for this file is test-suite.log. The contents of this variable replaces this name. Existing different named summary log files are unaltered. The </text:span></text:span><text:span text:style-name="Source_20_Text"><text:span text:style-name="T53">TEST_SUITE_LOGS</text:span></text:span><text:span text:style-name="Source_20_Text"><text:span text:style-name="T55"> </text:span></text:span><text:span text:style-name="Source_20_Text"><text:span text:style-name="T44">entry must have a .log suffix as in</text:span></text:span><text:span text:style-name="Source_20_Text"><text:span text:style-name="T55"> </text:span></text:span><text:span text:style-name="Source_20_Text"><text:span text:style-name="T9">TEST_SUITE_LOGS = mySummary.log</text:span></text:span><text:span text:style-name="Source_20_Text"><text:span text:style-name="T55">.</text:span></text:span></text:p>
        </text:list-item>
        <text:list-item>
          <text:p text:style-name="P269"><text:span text:style-name="Source_20_Text"><text:span text:style-name="T53">VERBOSE:</text:span></text:span><text:span text:style-name="Source_20_Text"><text:span text:style-name="T55"> </text:span></text:span><text:span text:style-name="Source_20_Text"><text:span text:style-name="T44"><text:s/>This is a System Administrator variable. When set (VERBOSE=1) the </text:span></text:span><text:span text:style-name="Source_20_Text"><text:span text:style-name="T40">test harness</text:span></text:span><text:span text:style-name="Source_20_Text"><text:span text:style-name="T44"> will concatenate all log files for </text:span></text:span><text:span text:style-name="Source_20_Text"><text:span text:style-name="T40">test cases. </text:span></text:span><text:span text:style-name="Source_20_Text"><text:span text:style-name="T44">The default action is to concatenate only those files with the Test Result File's :copy-in-global-log: metadata tag is set to “yes”.</text:span></text:span></text:p>
          <text:p text:style-name="P269"><text:span text:style-name="Source_20_Text"><text:span text:style-name="T44">The format of the output is:</text:span></text:span></text:p>
          <text:p text:style-name="P342"><text:span text:style-name="Source_20_Text"><text:span text:style-name="T9">CODE: </text:span></text:span><text:span text:style-name="Source_20_Text"><text:span text:style-name="T10">test case</text:span></text:span><text:span text:style-name="Source_20_Text"><text:span text:style-name="T9"><text:line-break/>===============<text:line-break/>log file contents</text:span></text:span></text:p>
          <text:p text:style-name="P343"><text:span text:style-name="Source_20_Text"><text:span text:style-name="T87">where</text:span></text:span><text:span text:style-name="Source_20_Text"><text:span text:style-name="T101"> CODE</text:span></text:span><text:span text:style-name="Source_20_Text"><text:span text:style-name="T87"> any of the test case execution return statuses, </text:span></text:span><text:span text:style-name="Source_20_Text"><text:span text:style-name="T100">SKIP</text:span></text:span><text:span text:style-name="Source_20_Text"><text:span text:style-name="T87">, </text:span></text:span><text:span text:style-name="Source_20_Text"><text:span text:style-name="T100">FAIL</text:span></text:span><text:span text:style-name="Source_20_Text"><text:span text:style-name="T87">, </text:span></text:span><text:span text:style-name="Source_20_Text"><text:span text:style-name="T100">ERROR</text:span></text:span><text:span text:style-name="Source_20_Text"><text:span text:style-name="T87">, </text:span></text:span><text:span text:style-name="Source_20_Text"><text:span text:style-name="T100">XPASS</text:span></text:span><text:span text:style-name="Source_20_Text"><text:span text:style-name="T87"> and </text:span></text:span><text:span text:style-name="Source_20_Text"><text:span text:style-name="T100">XFAIL</text:span></text:span><text:span text:style-name="Source_20_Text"><text:span text:style-name="T87">.</text:span></text:span></text:p>
          <text:p text:style-name="P344"><text:span text:style-name="Source_20_Text"><text:span text:style-name="T100">VERBOSE</text:span></text:span><text:span text:style-name="Source_20_Text"><text:span text:style-name="T87"> can only be set on the shell command line. It not available in Makefile.am</text:span></text:span></text:p>
        </text:list-item>
        <text:list-item>
          <text:p text:style-name="P269"><text:span text:style-name="Source_20_Text"><text:span text:style-name="T53">XFAIL_TESTS:</text:span></text:span><text:span text:style-name="Source_20_Text"><text:span text:style-name="T44"> List of </text:span></text:span><text:span text:style-name="Source_20_Text"><text:span text:style-name="T40">test cases</text:span></text:span><text:span text:style-name="Source_20_Text"><text:span text:style-name="T44"> expected to fail. If the </text:span></text:span><text:span text:style-name="Source_20_Text"><text:span text:style-name="T40">test case</text:span></text:span><text:span text:style-name="Source_20_Text"><text:span text:style-name="T44"> fails then the test harness outputs this as a </text:span></text:span><text:span text:style-name="Source_20_Text"><text:span text:style-name="T53">XFAIL</text:span></text:span><text:span text:style-name="Source_20_Text"><text:span text:style-name="T44">. If the </text:span></text:span><text:span text:style-name="Source_20_Text"><text:span text:style-name="T40">test case</text:span></text:span><text:span text:style-name="Source_20_Text"><text:span text:style-name="T44"> succeeds then the test harness outputs this as </text:span></text:span><text:span text:style-name="Source_20_Text"><text:span text:style-name="T53">XPASS</text:span></text:span><text:span text:style-name="Source_20_Text"><text:span text:style-name="T44">.</text:span></text:span></text:p>
          <text:p text:style-name="P269"><text:span text:style-name="Source_20_Text"><text:span text:style-name="T87">The format of </text:span></text:span><text:span text:style-name="Source_20_Text"><text:span text:style-name="T92">test cases</text:span></text:span><text:span text:style-name="Source_20_Text"><text:span text:style-name="T87"> in </text:span></text:span><text:span text:style-name="Source_20_Text"><text:span text:style-name="T100">XFAIL_TESTS</text:span></text:span><text:span text:style-name="Source_20_Text"><text:span text:style-name="T87"> is the same as in </text:span></text:span><text:span text:style-name="Source_20_Text"><text:span text:style-name="T100">TESTS</text:span></text:span><text:span text:style-name="Source_20_Text"><text:span text:style-name="T87">. The contents of </text:span></text:span><text:span text:style-name="Source_20_Text"><text:span text:style-name="T100">XFAIL_TESTS</text:span></text:span><text:span text:style-name="Source_20_Text"><text:span text:style-name="T87"> must be a subset of the </text:span></text:span><text:span text:style-name="Source_20_Text"><text:span text:style-name="T92">test cases</text:span></text:span><text:span text:style-name="Source_20_Text"><text:span text:style-name="T87"> in </text:span></text:span><text:span text:style-name="Source_20_Text"><text:span text:style-name="T100">TESTS</text:span></text:span><text:span text:style-name="Source_20_Text"><text:span text:style-name="T87">.</text:span></text:span></text:p>
        </text:list-item>
      </text:list>
      <text:h text:style-name="Heading_20_3" text:outline-level="3"><text:bookmark-start text:name="__RefHeading__12188_1524158872"/><text:soft-page-break/>Parallel <text:span text:style-name="T3">Test Harness</text:span><text:bookmark-end text:name="__RefHeading__12188_1524158872"/></text:h>
      <text:p text:style-name="P72">The Parallel <text:span text:style-name="T3">test harness </text:span>selects a <text:span text:style-name="T3">test driver</text:span> to process a <text:span text:style-name="T3">test case</text:span> in the lists of tests in <text:s/><text:span text:style-name="T62">TESTS</text:span>, the Automake variable, and processes the <text:span text:style-name="T3">test driver</text:span> computed <text:span text:style-name="T3">test case</text:span> execution status in the Test Results File (.trs). Each <text:span text:style-name="T3">test case</text:span> has a unique Test Results File.</text:p>
      <text:p text:style-name="P72">The relationship between the <text:span text:style-name="T3">test case</text:span> and the <text:span text:style-name="T3">test driver</text:span> is one-one. For every <text:span text:style-name="T3">test case</text:span> there must be one and only one <text:span text:style-name="T3">test driver</text:span>. But, the same <text:span text:style-name="T3">test driver</text:span> can handle many <text:span text:style-name="T3">test cases</text:span>.</text:p>
      <text:p text:style-name="P72">If the Developer types <text:span text:style-name="T1">make check</text:span> on the shell command line then the <text:span text:style-name="T3">test harness</text:span> executes each <text:span text:style-name="T3">test case</text:span> via the <text:span text:style-name="T3">test case</text:span> <text:span text:style-name="T3">test driver</text:span> serially, in the same order as in the <text:span text:style-name="T62">TESTS</text:span> Automake variable. Test results are reported after each test case is executed, and the test result aggregates are reported at the termination of testing. The conceptual view is the same as for the <text:span text:style-name="T1">Serial </text:span><text:span text:style-name="T6">Test Harness</text:span>, with the exception that in the <text:span text:style-name="T1">Serial </text:span><text:span text:style-name="T6">Test Harness</text:span> test execution status is a return value reported directly, and in the <text:span text:style-name="T1">Parallel </text:span><text:span text:style-name="T6">Test Harness</text:span> the test execution status is computed by the <text:span text:style-name="T3">test driver</text:span> and reported in each test cases Test Result File.</text:p>
      <text:p text:style-name="P72">Conceptually we have:</text:p>
      <text:p text:style-name="P99"><text:span text:style-name="Source_20_Text"><text:span text:style-name="T9">for each </text:span></text:span><text:span text:style-name="Source_20_Text"><text:span text:style-name="T10">test case</text:span></text:span><text:span text:style-name="Source_20_Text"><text:span text:style-name="T9"> in </text:span></text:span><text:span text:style-name="Source_20_Text"><text:span text:style-name="T11">TESTS</text:span></text:span><text:span text:style-name="Source_20_Text"><text:span text:style-name="T9"> do </text:span></text:span><text:span text:style-name="Source_20_Text"><text:span text:style-name="T10">test driver</text:span></text:span><text:span text:style-name="Source_20_Text"><text:span text:style-name="T9"> (</text:span></text:span><text:span text:style-name="Source_20_Text"><text:span text:style-name="T10">test case</text:span></text:span><text:span text:style-name="Source_20_Text"><text:span text:style-name="T9">)</text:span></text:span></text:p>
      <text:p text:style-name="P58"><text:span text:style-name="Source_20_Text"><text:span text:style-name="T32">With output from the </text:span></text:span><text:span text:style-name="Source_20_Text"><text:span text:style-name="T33">test driver</text:span></text:span><text:span text:style-name="Source_20_Text"><text:span text:style-name="T32"> being the .trs file and stdout from the </text:span></text:span><text:span text:style-name="Source_20_Text"><text:span text:style-name="T33">test case</text:span></text:span><text:span text:style-name="Source_20_Text"><text:span text:style-name="T32"> redirected to a .log file.</text:span></text:span></text:p>
      <text:p text:style-name="Text_20_body"><text:span text:style-name="Source_20_Text"><text:span text:style-name="T32">If the Developer types </text:span></text:span><text:span text:style-name="Source_20_Text"><text:span text:style-name="T30">make -jN check</text:span></text:span><text:span text:style-name="Source_20_Text"><text:span text:style-name="T32">, where </text:span></text:span><text:span text:style-name="Source_20_Text"><text:span text:style-name="T30">N</text:span></text:span><text:span text:style-name="Source_20_Text"><text:span text:style-name="T32"> is the number of </text:span></text:span><text:span text:style-name="Source_20_Text"><text:span text:style-name="T33">test cases</text:span></text:span><text:span text:style-name="Source_20_Text"><text:span text:style-name="T32"> to execute, then concurrent execution of </text:span></text:span><text:span text:style-name="Source_20_Text"><text:span text:style-name="T33">test drivers</text:span></text:span><text:span text:style-name="Source_20_Text"><text:span text:style-name="T32"> are started using </text:span></text:span><text:span text:style-name="Source_20_Text"><text:span text:style-name="T30">N</text:span></text:span><text:span text:style-name="Source_20_Text"><text:span text:style-name="T32"> tasks. Each </text:span></text:span><text:span text:style-name="Source_20_Text"><text:span text:style-name="T33">test driver</text:span></text:span><text:span text:style-name="Source_20_Text"><text:span text:style-name="T32"> processes one </text:span></text:span><text:span text:style-name="Source_20_Text"><text:span text:style-name="T33">test case</text:span></text:span><text:span text:style-name="Source_20_Text"><text:span text:style-name="T32"> and reports the result of execution in a .trs file the same as in serial execution. The </text:span></text:span><text:span text:style-name="Source_20_Text"><text:span text:style-name="T33">test case</text:span></text:span><text:span text:style-name="Source_20_Text"><text:span text:style-name="T32"> output is recorded in a .log file in the same as in serial execution. The sole difference in processing is the time that the .trs value is reported. For both serial and parallel execution the report of the .trs value is made at the completion of the test. But in concurrent execution </text:span></text:span><text:span text:style-name="Source_20_Text"><text:span text:style-name="T32">the value is made available at termination of the concurrent task in which the test driver is executing, and termination can be expected to be in random order. </text:span></text:span></text:p>
      <text:p text:style-name="Text_20_body"><text:span text:style-name="Source_20_Text"><text:span text:style-name="T32">As an example, if </text:span></text:span><text:span text:style-name="Source_20_Text"><text:span text:style-name="T11">TEST</text:span></text:span><text:span text:style-name="Source_20_Text"><text:span text:style-name="T9"> = test1 test2 test3</text:span></text:span><text:span text:style-name="Source_20_Text"><text:span text:style-name="T32">. Serial execution will always report the results of execution as </text:span></text:span><text:span text:style-name="Source_20_Text"><text:span text:style-name="T9">test1</text:span></text:span><text:span text:style-name="Source_20_Text"><text:span text:style-name="T32">, </text:span></text:span><text:span text:style-name="Source_20_Text"><text:span text:style-name="T9">test2</text:span></text:span><text:span text:style-name="Source_20_Text"><text:span text:style-name="T32">, and </text:span></text:span><text:span text:style-name="Source_20_Text"><text:span text:style-name="T9">test3</text:span></text:span><text:span text:style-name="Source_20_Text"><text:span text:style-name="T32">. But parallel execution can report test results in any order, </text:span></text:span><text:span text:style-name="Source_20_Text"><text:span text:style-name="T9">test3</text:span></text:span><text:span text:style-name="Source_20_Text"><text:span text:style-name="T32">, </text:span></text:span><text:span text:style-name="Source_20_Text"><text:span text:style-name="T9">test2</text:span></text:span><text:span text:style-name="Source_20_Text"><text:span text:style-name="T32">, and </text:span></text:span><text:span text:style-name="Source_20_Text"><text:span text:style-name="T9">test1</text:span></text:span><text:span text:style-name="Source_20_Text"><text:span text:style-name="T32"> is just as likely as </text:span></text:span><text:span text:style-name="Source_20_Text"><text:span text:style-name="T9">test2</text:span></text:span><text:span text:style-name="Source_20_Text"><text:span text:style-name="T32">, </text:span></text:span><text:span text:style-name="Source_20_Text"><text:span text:style-name="T9">test1</text:span></text:span><text:span text:style-name="Source_20_Text"><text:span text:style-name="T32">, </text:span></text:span><text:span text:style-name="Source_20_Text"><text:span text:style-name="T9">test3</text:span></text:span><text:span text:style-name="Source_20_Text"><text:span text:style-name="T32"> and so on.</text:span></text:span></text:p>
      <text:p text:style-name="Text_20_body"><text:span text:style-name="Source_20_Text"><text:span text:style-name="T32">Conceptually the </text:span></text:span><text:span text:style-name="Source_20_Text"><text:span text:style-name="T30">test loop</text:span></text:span><text:span text:style-name="Source_20_Text"><text:span text:style-name="T32"> is:</text:span></text:span></text:p>
      <text:p text:style-name="P98"><text:span text:style-name="Source_20_Text"><text:span text:style-name="T12">for each </text:span></text:span><text:span text:style-name="Source_20_Text"><text:span text:style-name="T10">test case</text:span></text:span><text:span text:style-name="Source_20_Text"><text:span text:style-name="T12"> in </text:span></text:span><text:span text:style-name="Source_20_Text"><text:span text:style-name="T14">TESTS</text:span></text:span><text:span text:style-name="Source_20_Text"><text:span text:style-name="T12"> do fork(</text:span></text:span><text:span text:style-name="Source_20_Text"><text:span text:style-name="T10">test driver</text:span></text:span><text:span text:style-name="Source_20_Text"><text:span text:style-name="T12"> (</text:span></text:span><text:span text:style-name="Source_20_Text"><text:span text:style-name="T10">test case</text:span></text:span><text:span text:style-name="Source_20_Text"><text:span text:style-name="T12">))<text:line-break/>wait(</text:span></text:span><text:span text:style-name="Source_20_Text"><text:span text:style-name="T13">∑</text:span></text:span><text:span text:style-name="Source_20_Text"><text:span text:style-name="T12"> fork to complete)<text:line-break/>generate aggregate </text:span></text:span><text:span text:style-name="Source_20_Text"><text:span text:style-name="T10">test case</text:span></text:span><text:span text:style-name="Source_20_Text"><text:span text:style-name="T12"> status from all .trs files</text:span></text:span></text:p>
      <text:p text:style-name="P115"><text:span text:style-name="Source_20_Text"><text:span text:style-name="T48">Which shows that the </text:span></text:span><text:span text:style-name="Source_20_Text"><text:span text:style-name="T40">test harness</text:span></text:span><text:span text:style-name="Source_20_Text"><text:span text:style-name="T48"> </text:span></text:span><text:span text:style-name="Source_20_Text"><text:span text:style-name="T12">forks</text:span></text:span><text:span text:style-name="Source_20_Text"><text:span text:style-name="T48"> a </text:span></text:span><text:span text:style-name="Source_20_Text"><text:span text:style-name="T40">test driver</text:span></text:span><text:span text:style-name="Source_20_Text"><text:span text:style-name="T48"> for concurrent execution and the </text:span></text:span><text:span text:style-name="Source_20_Text"><text:span text:style-name="T40">test driver</text:span></text:span><text:span text:style-name="Source_20_Text"><text:span text:style-name="T48"> executes a </text:span></text:span><text:span text:style-name="Source_20_Text"><text:span text:style-name="T40">test case,</text:span></text:span><text:span text:style-name="Source_20_Text"><text:span text:style-name="T48">. On return from the </text:span></text:span><text:span text:style-name="Source_20_Text"><text:span text:style-name="T12">fork</text:span></text:span><text:span text:style-name="Source_20_Text"><text:span text:style-name="T48"> the execution status of the </text:span></text:span><text:span text:style-name="Source_20_Text"><text:span text:style-name="T40">test case</text:span></text:span><text:span text:style-name="Source_20_Text"><text:span text:style-name="T48"> is reported. At the return from the </text:span></text:span><text:span text:style-name="Source_20_Text"><text:span text:style-name="T12">wait</text:span></text:span><text:span text:style-name="Source_20_Text"><text:span text:style-name="T48">, the aggregate value of the execution status of all </text:span></text:span><text:span text:style-name="Source_20_Text"><text:span text:style-name="T40">test cases</text:span></text:span><text:span text:style-name="Source_20_Text"><text:span text:style-name="T48"> are reported. <text:s/></text:span></text:span></text:p>
      <text:p text:style-name="Text_20_body">The conceptual <text:span text:style-name="T1">parallel</text:span> <text:span text:style-name="T1">full</text:span> <text:span text:style-name="T1">test loop</text:span> shows how test summary accounting is conceptually performed. </text:p>
      <text:p text:style-name="P176"><text:span text:style-name="Source_20_Text"><text:span text:style-name="T20">wait(</text:span></text:span><text:span text:style-name="Source_20_Text"><text:span text:style-name="T21">∑</text:span></text:span><text:span text:style-name="Source_20_Text"><text:span text:style-name="T20"> forks to complete)</text:span></text:span></text:p>
      <text:p text:style-name="P92"><text:soft-page-break/>TEST_SUMMARY_RESULT = succeed;</text:p>
      <text:p text:style-name="P92">for each <text:span text:style-name="T3">test case</text:span> in <text:span text:style-name="T1">TESTS</text:span> do </text:p>
      <text:p text:style-name="P111">case(<text:span text:style-name="T3">test case.trs)</text:span></text:p>
      <text:p text:style-name="P94">PASS: <text:s/>PASS++;</text:p>
      <text:p text:style-name="P95"><text:s text:c="7"/>print PASS: <text:span text:style-name="T3">test case</text:span> filename;</text:p>
      <text:p text:style-name="P95"><text:s text:c="7"/>break;</text:p>
      <text:p text:style-name="P95">FAIL: <text:s/>FAIL_COUNT++; TEST_SUMMARY_RESULT = fail;</text:p>
      <text:p text:style-name="P95"><text:s text:c="7"/>print FAIL: <text:span text:style-name="T3">test case</text:span> filename;</text:p>
      <text:p text:style-name="P95"><text:s text:c="7"/>break;</text:p>
      <text:p text:style-name="P95">SKIP: <text:s/>SKIP_COUNT++;</text:p>
      <text:p text:style-name="P95"><text:s text:c="7"/>print SKIP: <text:span text:style-name="T3">test case</text:span> filename; break</text:p>
      <text:p text:style-name="P95">HARD: <text:s/>HARD_COUNT++; TEST_SUMMARY_RESULT = fail; </text:p>
      <text:p text:style-name="P95"><text:s text:c="7"/>print ERROR: <text:span text:style-name="T3">test case</text:span> filename; break;</text:p>
      <text:p text:style-name="P95">XFAIL: XFAIL_COUNT++;</text:p>
      <text:p text:style-name="P95"><text:s text:c="7"/>print XFAIL: <text:span text:style-name="T3">test case</text:span> filename;</text:p>
      <text:p text:style-name="P95"><text:s text:c="7"/>break;</text:p>
      <text:p text:style-name="P95">XPASS: XPASS_COUNT++; TEST_SUMMARY_RESULT = fail;</text:p>
      <text:p text:style-name="P95"><text:s text:c="7"/>print XPASS: <text:span text:style-name="T3">test case</text:span> filename;</text:p>
      <text:p text:style-name="P95"><text:s text:c="7"/>break;</text:p>
      <text:p text:style-name="P110">end case:</text:p>
      <text:p text:style-name="P113">end for;</text:p>
      <text:p text:style-name="P113"><text:span text:style-name="Source_20_Text"><text:span text:style-name="T7">print test suite summary;</text:span></text:span></text:p>
      <text:p text:style-name="P118"><text:span text:style-name="Source_20_Text"><text:span text:style-name="T87">If </text:span></text:span><text:span text:style-name="Source_20_Text"><text:span text:style-name="T85">TESTS</text:span></text:span><text:span text:style-name="Source_20_Text"><text:span text:style-name="T86"> = hello.pl hello.pl test1.sh test2.sh test3.sh test4.sh</text:span></text:span></text:p>
      <text:p text:style-name="P116"><text:span text:style-name="Source_20_Text"><text:span text:style-name="T87">Then a sample output after executing <text:s/></text:span></text:span><text:span text:style-name="Source_20_Text"><text:span text:style-name="T89">make -j6 check</text:span></text:span><text:span text:style-name="Source_20_Text"><text:span text:style-name="T87"> might look like:<text:line-break/></text:span></text:span></text:p>
      <text:p text:style-name="P157"><text:span text:style-name="Source_20_Text"><text:span text:style-name="T119">FAIL</text:span></text:span><text:span text:style-name="Source_20_Text"><text:span text:style-name="T80">: test2.sh</text:span></text:span></text:p>
      <text:p text:style-name="P144"><text:span text:style-name="T110">PASS</text:span><text:span text:style-name="T78">: test1.sh</text:span></text:p>
      <text:p text:style-name="P146"><text:span text:style-name="T115">ERROR</text:span><text:span text:style-name="T78">: test4.sh</text:span></text:p>
      <text:p text:style-name="P146"><text:span text:style-name="T113">SKIP</text:span><text:span text:style-name="T78">: test3.sh</text:span></text:p>
      <text:p text:style-name="P146"><text:span text:style-name="T113">SKIP</text:span><text:span text:style-name="T78">: hello.pl</text:span></text:p>
      <text:p text:style-name="P146"><text:span text:style-name="T110">PASS</text:span><text:span text:style-name="T78">: hello.py</text:span></text:p>
      <text:p text:style-name="P149">=================================</text:p>
      <text:p text:style-name="P149">Testsuite summary for test 0.5</text:p>
      <text:p text:style-name="P149">=================================</text:p>
      <text:p text:style-name="P148"># TOTAL: 6</text:p>
      <text:p text:style-name="P151"># PASS: <text:s/>2</text:p>
      <text:p text:style-name="P152"># SKIP: <text:s/>2</text:p>
      <text:p text:style-name="P147"># XFAIL: 0</text:p>
      <text:p text:style-name="P150"># FAIL: <text:s/>1</text:p>
      <text:p text:style-name="P147"># XPASS: 0</text:p>
      <text:p text:style-name="P153"># ERROR: 1</text:p>
      <text:p text:style-name="P150">==================================</text:p>
      <text:p text:style-name="P150">See src/test-suite.log</text:p>
      <text:p text:style-name="P149">=================================</text:p>
      <text:p text:style-name="P116"><text:span text:style-name="Source_20_Text"><text:span text:style-name="T87">And note that </text:span></text:span><text:span text:style-name="Source_20_Text"><text:span text:style-name="T98">HARD</text:span></text:span><text:span text:style-name="Source_20_Text"><text:span text:style-name="T87"> errors are reported as <text:s/></text:span></text:span><text:span text:style-name="Source_20_Text"><text:span text:style-name="T116">ERROR</text:span></text:span><text:span text:style-name="Source_20_Text"><text:span text:style-name="T87">. </text:span></text:span></text:p>
      <text:p text:style-name="P116"><text:span text:style-name="Source_20_Text"><text:span text:style-name="T87">The output shows that the order of reporting the execution status of the </text:span></text:span><text:span text:style-name="Source_20_Text"><text:span text:style-name="T92">test cases</text:span></text:span><text:span text:style-name="Source_20_Text"><text:span text:style-name="T87"> is not the same order as the test cases appear in the Automake variable </text:span></text:span><text:span text:style-name="Source_20_Text"><text:span text:style-name="T104">TESTS</text:span></text:span><text:span text:style-name="Source_20_Text"><text:span text:style-name="T87">. If this were the command were make check, then the output order of the </text:span></text:span><text:span text:style-name="Source_20_Text"><text:span text:style-name="T92">test case</text:span></text:span><text:span text:style-name="Source_20_Text"><text:span text:style-name="T87"> execution status would the the same order as appearance of the </text:span></text:span><text:span text:style-name="Source_20_Text"><text:span text:style-name="T92">test cases</text:span></text:span><text:span text:style-name="Source_20_Text"><text:span text:style-name="T87"> in </text:span></text:span><text:span text:style-name="Source_20_Text"><text:span text:style-name="T104">TESTS.</text:span></text:span></text:p>
      <text:h text:style-name="Heading_20_4" text:outline-level="4"><text:span text:style-name="Source_20_Text"><text:span text:style-name="T89">Parallel </text:span></text:span><text:span text:style-name="Source_20_Text"><text:span text:style-name="T93">Test Harness</text:span></text:span><text:span text:style-name="Source_20_Text"><text:span text:style-name="T89"> Variables</text:span></text:span></text:h>
      <text:p text:style-name="Text_20_body"><text:span text:style-name="Source_20_Text"><text:span text:style-name="T87">These variables can be used when the </text:span></text:span><text:span text:style-name="Source_20_Text"><text:span text:style-name="T100">Parallel </text:span></text:span><text:span text:style-name="Source_20_Text"><text:span text:style-name="T102">Test Harness</text:span></text:span><text:span text:style-name="Source_20_Text"><text:span text:style-name="T87"> is used. They are available for all </text:span></text:span><text:span text:style-name="Source_20_Text"><text:span text:style-name="T92">test drivers</text:span></text:span><text:span text:style-name="Source_20_Text"><text:span text:style-name="T87">.</text:span></text:span><text:span text:style-name="Source_20_Text"><text:span text:style-name="T89"><text:line-break/></text:span></text:span></text:p>
      <table:table table:name="Table21" table:style-name="Table21">
        <table:table-column table:style-name="Table21.A"/>
        <table:table-column table:style-name="Table21.B"/>
        <table:table-header-rows>
          <text:soft-page-break/>
          <table:table-row>
            <table:table-cell table:style-name="Table21.A1" table:number-columns-spanned="2" office:value-type="string">
              <text:p text:style-name="P26">Automake – Parallel Variables</text:p>
            </table:table-cell>
            <table:covered-table-cell/>
          </table:table-row>
        </table:table-header-rows>
        <table:table-row>
          <table:table-cell table:style-name="Table21.A2" office:value-type="string">
            <text:p text:style-name="P41">AM_COLOR_TESTS</text:p>
          </table:table-cell>
          <table:table-cell table:style-name="Table21.B2" office:value-type="string">
            <text:p text:style-name="P2">Colorize <text:span text:style-name="T5">test harness</text:span> output.</text:p>
          </table:table-cell>
        </table:table-row>
        <table:table-row>
          <table:table-cell table:style-name="Table21.A3" office:value-type="string">
            <text:p text:style-name="P37"><text:span text:style-name="Source_20_Text"><text:span text:style-name="T51">AM_TESTS_ENVIRONMENT</text:span></text:span></text:p>
          </table:table-cell>
          <table:table-cell table:style-name="Table21.B3" office:value-type="string">
            <text:p text:style-name="P2">Shell script which sets up the <text:span text:style-name="T1">make check</text:span> environment</text:p>
          </table:table-cell>
        </table:table-row>
        <table:table-row>
          <table:table-cell table:style-name="Table21.A3" office:value-type="string">
            <text:p text:style-name="P37"><text:span text:style-name="Source_20_Text"><text:span text:style-name="T51">AM_TESTS_FD_REDIRECT</text:span></text:span></text:p>
          </table:table-cell>
          <table:table-cell table:style-name="Table21.B3" office:value-type="string">
            <text:p text:style-name="P2">Developer variable for redirection of output</text:p>
          </table:table-cell>
        </table:table-row>
        <table:table-row>
          <table:table-cell table:style-name="Table21.A3" office:value-type="string">
            <text:p text:style-name="P10"><text:span text:style-name="Source_20_Text"><text:span text:style-name="T37">DISABLE_HARD_ERRORS</text:span></text:span></text:p>
          </table:table-cell>
          <table:table-cell table:style-name="Table21.B3" office:value-type="string">
            <text:p text:style-name="P2">Developer variable. <text:span text:style-name="T62">HARD</text:span> errors are reported as <text:span text:style-name="T62">FAIL</text:span></text:p>
          </table:table-cell>
        </table:table-row>
        <table:table-row>
          <table:table-cell table:style-name="Table21.A3" office:value-type="string">
            <text:p text:style-name="P11">RECHECK_LOGS</text:p>
          </table:table-cell>
          <table:table-cell table:style-name="Table21.B3" office:value-type="string">
            <text:p text:style-name="P2"><text:span text:style-name="T3">Test cases</text:span> to recheck (<text:span text:style-name="T1">make check recheck</text:span>)</text:p>
          </table:table-cell>
        </table:table-row>
        <table:table-row>
          <table:table-cell table:style-name="Table21.A3" office:value-type="string">
            <text:p text:style-name="P11">TESTS</text:p>
          </table:table-cell>
          <table:table-cell table:style-name="Table21.B3" office:value-type="string">
            <text:p text:style-name="P2">List of <text:span text:style-name="T3">test case</text:span>s</text:p>
          </table:table-cell>
        </table:table-row>
        <table:table-row>
          <table:table-cell table:style-name="Table21.A3" office:value-type="string">
            <text:p text:style-name="P37"><text:span text:style-name="Source_20_Text"><text:span text:style-name="T51">TESTS_ENVIRONMENT</text:span></text:span></text:p>
          </table:table-cell>
          <table:table-cell table:style-name="Table21.B3" office:value-type="string">
            <text:p text:style-name="P2">System Administrator variable appends setup code to <text:span text:style-name="Source_20_Text"><text:span text:style-name="T51">AM_TESTS_ENVIRONMENT</text:span></text:span></text:p>
          </table:table-cell>
        </table:table-row>
        <table:table-row>
          <table:table-cell table:style-name="Table21.A3" office:value-type="string">
            <text:p text:style-name="P41">TEST_LOGS</text:p>
          </table:table-cell>
          <table:table-cell table:style-name="Table21.B3" office:value-type="string">
            <text:p text:style-name="P2">List of .unique log file names, name.log.</text:p>
          </table:table-cell>
        </table:table-row>
        <table:table-row>
          <table:table-cell table:style-name="Table21.A3" office:value-type="string">
            <text:p text:style-name="P41">TEST_SUITE_LOG</text:p>
          </table:table-cell>
          <table:table-cell table:style-name="Table21.B3" office:value-type="string">
            <text:p text:style-name="P2">Name of <text:span text:style-name="T3">test suite</text:span> log file</text:p>
          </table:table-cell>
        </table:table-row>
        <table:table-row>
          <table:table-cell table:style-name="Table21.A3" office:value-type="string">
            <text:p text:style-name="P41">XFAIL_TESTS</text:p>
          </table:table-cell>
          <table:table-cell table:style-name="Table21.B3" office:value-type="string">
            <text:p text:style-name="P2">List of <text:span text:style-name="T3">test cases</text:span> expected to fail</text:p>
          </table:table-cell>
        </table:table-row>
        <table:table-row>
          <table:table-cell table:style-name="Table21.A3" office:value-type="string">
            <text:p text:style-name="P41">VERBOSE</text:p>
          </table:table-cell>
          <table:table-cell table:style-name="Table21.B3" office:value-type="string">
            <text:p text:style-name="P5">Concatenate and output .log filess</text:p>
          </table:table-cell>
        </table:table-row>
      </table:table>
      <text:h text:style-name="Heading_20_4" text:outline-level="4"><text:bookmark-start text:name="__RefHeading__11893_135468472"/><text:span text:style-name="Source_20_Text"><text:span text:style-name="T89">Parallel </text:span></text:span><text:span text:style-name="Source_20_Text"><text:span text:style-name="T93">Test Case</text:span></text:span><text:span text:style-name="Source_20_Text"><text:span text:style-name="T89"> Test Results <text:s/>File (.trs) Description</text:span></text:span><text:bookmark-end text:name="__RefHeading__11893_135468472"/></text:h>
      <text:p text:style-name="Standard"><text:span text:style-name="Source_20_Text"><text:span text:style-name="T87"><text:s/>The Test Results File is generated by a </text:span></text:span><text:span text:style-name="Source_20_Text"><text:span text:style-name="T92">test driver</text:span></text:span><text:span text:style-name="Source_20_Text"><text:span text:style-name="T87">. It reports the </text:span></text:span><text:span text:style-name="Source_20_Text"><text:span text:style-name="T92">test case</text:span></text:span><text:span text:style-name="Source_20_Text"><text:span text:style-name="T87"> execution return status to the </text:span></text:span><text:span text:style-name="Source_20_Text"><text:span text:style-name="T92">test harness</text:span></text:span><text:span text:style-name="Source_20_Text"><text:span text:style-name="T87">. <text:s text:c="2"/>The </text:span></text:span><text:span text:style-name="Source_20_Text"><text:span text:style-name="T92">test harness</text:span></text:span><text:span text:style-name="Source_20_Text"><text:span text:style-name="T87"> is responsible for processing the returned data.</text:span></text:span></text:p>
      <text:p text:style-name="P63"><text:span text:style-name="Source_20_Text"><text:span text:style-name="T87">Format of a .trs line:</text:span></text:span></text:p>
      <text:p text:style-name="P143"><text:span text:style-name="Source_20_Text"><text:span text:style-name="T83">:metadata: test comment</text:span></text:span></text:p>
      <text:p text:style-name="P141"><text:span text:style-name="Source_20_Text"><text:span text:style-name="T83">| <text:s text:c="9"/>| <text:s text:c="3"/>|</text:span></text:span></text:p>
      <text:p text:style-name="P141"><text:span text:style-name="Source_20_Text"><text:span text:style-name="T83">| <text:s text:c="9"/>| <text:s text:c="3"/>o – free form comment</text:span></text:span></text:p>
      <text:p text:style-name="P139"><text:span text:style-name="Source_20_Text"><text:span text:style-name="T83">| <text:s text:c="9"/>|</text:span></text:span></text:p>
      <text:p text:style-name="P139"><text:span text:style-name="Source_20_Text"><text:span text:style-name="T83">| <text:s text:c="9"/>o – test result</text:span></text:span></text:p>
      <text:p text:style-name="P139"><text:span text:style-name="Source_20_Text"><text:span text:style-name="T83">|</text:span></text:span></text:p>
      <text:p text:style-name="P139"><text:span text:style-name="Source_20_Text"><text:span text:style-name="T83">o – metadata tag</text:span></text:span></text:p>
      <text:p text:style-name="P137"><text:span text:style-name="Source_20_Text"><text:span text:style-name="T83"/></text:span></text:p>
      <text:p text:style-name="Standard">The contents of the .trs are formatted. </text:p>
      <text:list xml:id="list3498332244102891345" text:style-name="L19">
        <text:list-item>
          <text:p text:style-name="P181">Column 1 of the output file must be a colon (:). </text:p>
        </text:list-item>
        <text:list-item>
          <text:p text:style-name="P183">The metadata tag is delimited by colons and must not have embedded blanks.</text:p>
        </text:list-item>
        <text:list-item>
          <text:p text:style-name="P183">There must be one space between the metadata end and the test result field.</text:p>
        </text:list-item>
        <text:list-item>
          <text:p text:style-name="P183">The test result field values must be the ASCII values of <text:span text:style-name="T62">PASS</text:span>, <text:span text:style-name="T62">FAIL</text:span>, <text:span text:style-name="T62">SKIP</text:span> or <text:span text:style-name="T62">HARD</text:span>. See Section 15.1.1 Introduction. This is the <text:span text:style-name="T3">test case</text:span> result.</text:p>
        </text:list-item>
        <text:list-item>
          <text:p text:style-name="P183">Test comments are separated by one space from the metadata and are free form. </text:p>
        </text:list-item>
        <text:list-item>
          <text:p text:style-name="P183">A test comment can not extend across lines.</text:p>
        </text:list-item>
      </text:list>
      <text:p text:style-name="P108"/>
      <table:table table:name="Table17" table:style-name="Table17">
        <table:table-column table:style-name="Table17.A"/>
        <table:table-column table:style-name="Table17.B"/>
        <table:table-header-rows>
          <table:table-row>
            <table:table-cell table:style-name="Table17.A1" table:number-columns-spanned="2" office:value-type="string">
              <text:p text:style-name="P26">Test Results File Metadata</text:p>
            </table:table-cell>
            <table:covered-table-cell/>
          </table:table-row>
        </table:table-header-rows>
        <table:table-row>
          <table:table-cell table:style-name="Table17.A2" office:value-type="string">
            <text:p text:style-name="P6">:copy-in-global-log:</text:p>
          </table:table-cell>
          <table:table-cell table:style-name="Table17.B2" office:value-type="string">
            <text:p text:style-name="P37">Optional. The default behavior is to not concatenate the <text:span text:style-name="T3">test case</text:span> log file into the test-suite.log. Yes concatenates the log file and overrides <text:soft-page-break/>the normal concatenate behavior of copying only log files for test cases which do not <text:span text:style-name="T62">PASS</text:span>. </text:p>
          </table:table-cell>
        </table:table-row>
        <table:table-row>
          <table:table-cell table:style-name="Table17.A2" office:value-type="string">
            <text:p text:style-name="P6">:recheck:</text:p>
          </table:table-cell>
          <table:table-cell table:style-name="Table17.B2" office:value-type="string">
            <text:p text:style-name="P37">Optional. The default behavior is to not rerun a <text:span text:style-name="T3">test case</text:span> when the command line is <text:span text:style-name="T1">make check recheck</text:span>. Yes reruns the <text:span text:style-name="T3">test case</text:span>.</text:p>
          </table:table-cell>
        </table:table-row>
        <table:table-row>
          <table:table-cell table:style-name="Table17.A2" office:value-type="string">
            <text:p text:style-name="P6">:test-global-result:</text:p>
          </table:table-cell>
          <table:table-cell table:style-name="Table17.B2" office:value-type="string">
            <text:p text:style-name="P37">Required. One instance of this metadata tag is required. The result of executing the <text:span text:style-name="T3">test case</text:span> is reported to the <text:span text:style-name="T3">test harness</text:span>. If multiple tests are run then this is the final test result. The valid values are:</text:p>
            <table:table table:name="Table18" table:style-name="Table18">
              <table:table-column table:style-name="Table18.A"/>
              <table:table-column table:style-name="Table18.B"/>
              <table:table-row>
                <table:table-cell table:style-name="Table18.A1" office:value-type="string">
                  <text:p text:style-name="P11">PASS</text:p>
                </table:table-cell>
                <table:table-cell table:style-name="Table18.B1" office:value-type="string">
                  <text:p text:style-name="P2"><text:span text:style-name="T3">test case</text:span> successful</text:p>
                </table:table-cell>
              </table:table-row>
              <table:table-row>
                <table:table-cell table:style-name="Table18.A2" office:value-type="string">
                  <text:p text:style-name="P11">FAIL</text:p>
                </table:table-cell>
                <table:table-cell table:style-name="Table18.B2" office:value-type="string">
                  <text:p text:style-name="P2"><text:span text:style-name="T3">test case</text:span> unsuccessful</text:p>
                </table:table-cell>
              </table:table-row>
              <table:table-row>
                <table:table-cell table:style-name="Table18.A2" office:value-type="string">
                  <text:p text:style-name="P11">SKIP</text:p>
                </table:table-cell>
                <table:table-cell table:style-name="Table18.B2" office:value-type="string">
                  <text:p text:style-name="P2"><text:span text:style-name="T3">test case</text:span> not executed</text:p>
                </table:table-cell>
              </table:table-row>
              <table:table-row>
                <table:table-cell table:style-name="Table18.A2" office:value-type="string">
                  <text:p text:style-name="P11">ERROR</text:p>
                </table:table-cell>
                <table:table-cell table:style-name="Table18.B2" office:value-type="string">
                  <text:p text:style-name="P2"><text:span text:style-name="T62">HARD</text:span> error detected</text:p>
                </table:table-cell>
              </table:table-row>
            </table:table>
            <text:p text:style-name="P37"><text:span text:style-name="Source_20_Text"/></text:p>
          </table:table-cell>
        </table:table-row>
        <table:table-row>
          <table:table-cell table:style-name="Table17.A2" office:value-type="string">
            <text:p text:style-name="Table_20_Contents">:test-result:</text:p>
          </table:table-cell>
          <table:table-cell table:style-name="Table17.B2" office:value-type="string">
            <text:p text:style-name="P37">Required. One is required. If multiple tests are run within a single <text:span text:style-name="T3">test case</text:span>, then each test result should be output. The computed test result is reported (see Section 15.1.1). The test result reported here can be different than that in the :test-global-result: metadata tag. An optional free form comment is allowed.</text:p>
            <text:p text:style-name="P37"/>
            <text:p text:style-name="P37">The <text:span text:style-name="T3">test harness</text:span> ignores this metadata tag.</text:p>
            <text:p text:style-name="P37"/>
            <text:p text:style-name="P37">The valid values are:</text:p>
            <table:table table:name="Table19" table:style-name="Table19">
              <table:table-column table:style-name="Table19.A"/>
              <table:table-column table:style-name="Table19.B"/>
              <table:table-row>
                <table:table-cell table:style-name="Table19.A1" office:value-type="string">
                  <text:p text:style-name="P11">PASS</text:p>
                </table:table-cell>
                <table:table-cell table:style-name="Table19.B1" office:value-type="string">
                  <text:p text:style-name="P2"><text:span text:style-name="T22">test</text:span> successful</text:p>
                </table:table-cell>
              </table:table-row>
              <table:table-row>
                <table:table-cell table:style-name="Table19.A2" office:value-type="string">
                  <text:p text:style-name="P11">FAIL</text:p>
                </table:table-cell>
                <table:table-cell table:style-name="Table19.B2" office:value-type="string">
                  <text:p text:style-name="P2"><text:span text:style-name="T22">test</text:span> unsuccessful</text:p>
                </table:table-cell>
              </table:table-row>
              <table:table-row>
                <table:table-cell table:style-name="Table19.A2" office:value-type="string">
                  <text:p text:style-name="P11">XFAIL</text:p>
                </table:table-cell>
                <table:table-cell table:style-name="Table19.B2" office:value-type="string">
                  <text:p text:style-name="P2"><text:span text:style-name="T22">test</text:span> <text:span text:style-name="T62">FAIL</text:span> expected</text:p>
                </table:table-cell>
              </table:table-row>
              <table:table-row>
                <table:table-cell table:style-name="Table19.A2" office:value-type="string">
                  <text:p text:style-name="P11">XPASS</text:p>
                </table:table-cell>
                <table:table-cell table:style-name="Table19.B2" office:value-type="string">
                  <text:p text:style-name="P2"><text:span text:style-name="T22">test</text:span> <text:span text:style-name="T62">PASS</text:span><text:span text:style-name="T118"> unexpected</text:span></text:p>
                </table:table-cell>
              </table:table-row>
              <table:table-row>
                <table:table-cell table:style-name="Table19.A2" office:value-type="string">
                  <text:p text:style-name="P11">SKIP</text:p>
                </table:table-cell>
                <table:table-cell table:style-name="Table19.B2" office:value-type="string">
                  <text:p text:style-name="P2">test not executed</text:p>
                </table:table-cell>
              </table:table-row>
              <table:table-row>
                <table:table-cell table:style-name="Table19.A2" office:value-type="string">
                  <text:p text:style-name="P11">ERROR</text:p>
                </table:table-cell>
                <table:table-cell table:style-name="Table19.B2" office:value-type="string">
                  <text:p text:style-name="P2"><text:span text:style-name="T62">HARD</text:span> error detected</text:p>
                </table:table-cell>
              </table:table-row>
            </table:table>
            <text:p text:style-name="P43"/>
          </table:table-cell>
        </table:table-row>
      </table:table>
      <text:p text:style-name="P63">Only one instance of an optional metadata tag is allowed. The values of an optional metadata tag are:</text:p>
      <table:table table:name="Table20" table:style-name="Table20">
        <table:table-column table:style-name="Table20.A"/>
        <table:table-column table:style-name="Table20.B"/>
        <table:table-header-rows>
          <table:table-row>
            <table:table-cell table:style-name="Table20.A1" table:number-columns-spanned="2" office:value-type="string">
              <text:p text:style-name="P26">Optional Metadata Tag Values</text:p>
            </table:table-cell>
            <table:covered-table-cell/>
          </table:table-row>
        </table:table-header-rows>
        <table:table-row>
          <table:table-cell table:style-name="Table20.A2" office:value-type="string">
            <text:p text:style-name="P28">No</text:p>
          </table:table-cell>
          <table:table-cell table:style-name="Table20.B2" office:value-type="string">
            <text:p text:style-name="P28">Default value. <text:span text:style-name="T3">Test harness</text:span> will not perform an operation</text:p>
          </table:table-cell>
        </table:table-row>
        <table:table-row>
          <table:table-cell table:style-name="Table20.A2" office:value-type="string">
            <text:p text:style-name="P16">Yes</text:p>
          </table:table-cell>
          <table:table-cell table:style-name="Table20.B2" office:value-type="string">
            <text:p text:style-name="P16"><text:span text:style-name="T3">Test harness</text:span> will perform an operation.</text:p>
          </table:table-cell>
        </table:table-row>
      </table:table>
      <text:p text:style-name="Standard"/>
      <text:h text:style-name="Heading_20_4" text:outline-level="4"><text:span text:style-name="T22">Parallel </text:span><text:span text:style-name="T3">Test Case</text:span> log file</text:h>
      <text:p text:style-name="Text_20_body">The log file is a free form file which is not used by the <text:span text:style-name="T3">test harness</text:span>. It is a mechanism to allow the <text:span text:style-name="T3">test case</text:span> to communicate to the Systems Administrator information about <text:span text:style-name="T3">test case</text:span> <text:soft-page-break/>execution, and it can be used to provide error reporting information to the Systems Administrator. The use, care, and information in the log file is test case centric.</text:p>
      <text:p text:style-name="P107"><text:span text:style-name="Source_20_Text"><text:span text:style-name="T44">All </text:span></text:span><text:span text:style-name="Source_20_Text"><text:span text:style-name="T40">test case</text:span></text:span><text:span text:style-name="Source_20_Text"><text:span text:style-name="T44"> output is recorded in the log file. The Developer does not have to support any requirement for output, other than to output data onto stdout.</text:span></text:span></text:p>
      <text:h text:style-name="Heading_20_4" text:outline-level="4"><text:span text:style-name="Source_20_Text"><text:span text:style-name="T49">Parallel </text:span></text:span><text:span text:style-name="Source_20_Text"><text:span text:style-name="T39">Test Driver</text:span></text:span><text:span text:style-name="Source_20_Text"><text:span text:style-name="T43"> to </text:span></text:span><text:span text:style-name="Source_20_Text"><text:span text:style-name="T39">Test Harness</text:span></text:span><text:span text:style-name="Source_20_Text"><text:span text:style-name="T43"> Interface</text:span></text:span></text:h>
      <text:p text:style-name="Standard"><text:span text:style-name="Source_20_Text"><text:span text:style-name="T44">This is the Test Results File.</text:span></text:span></text:p>
      <text:h text:style-name="P214" text:outline-level="3"><text:span text:style-name="T22">Parallel </text:span>Test Drivers</text:h>
      <text:p text:style-name="P77"><text:s/><text:span text:style-name="T22">The Parallel </text:span>test drivers<text:span text:style-name="T22"> are a family of drivers consisting of the default </text:span>test driver<text:span text:style-name="T22"> and Developer and third party drivers. All members of this family share the same interfaces from the t</text:span>est harness<text:span text:style-name="T22"> and to the </text:span>test harness<text:span text:style-name="T22">. Each test driver accepts a t</text:span>est case<text:span text:style-name="T22"> as an input (see the description of </text:span><text:span text:style-name="T64">LOG_COMPILERS</text:span><text:span text:style-name="T22"> for information on the effect of preprocessors).</text:span></text:p>
      <text:p text:style-name="P77"><text:span text:style-name="T22">One distinction between the </text:span><text:span text:style-name="T24">Serial </text:span><text:span text:style-name="T1">Test Driver</text:span><text:span text:style-name="T22"> and the </text:span><text:span text:style-name="T24">Parallel </text:span><text:span text:style-name="T1">Test Drivers</text:span><text:span text:style-name="T22"> is that the interface from the </text:span><text:span text:style-name="T24">Serial </text:span><text:span text:style-name="T1">Test Driver</text:span><text:span text:style-name="T22"> to the </text:span>test harness<text:span text:style-name="T22"> is through an exit status and the interface in the </text:span><text:span text:style-name="T24">Parallel </text:span><text:span text:style-name="T1">Test Drivers</text:span><text:span text:style-name="T22"> is through the Test Results File. Another, I suppose, is that there is only one </text:span><text:span text:style-name="T24">Serial </text:span><text:span text:style-name="T1">Test Driver</text:span><text:span text:style-name="T22"> but there may be many </text:span><text:span text:style-name="T24">Parallel </text:span><text:span text:style-name="T1">Test Drivers</text:span><text:span text:style-name="T23">.</text:span></text:p>
      <text:h text:style-name="Heading_20_4" text:outline-level="4"><text:bookmark-start text:name="__RefHeading__11769_265280846"/><text:span text:style-name="T22">Default</text:span><text:span text:style-name="T3"> </text:span><text:span text:style-name="T22">Parallel </text:span><text:span text:style-name="T3">Test Driver</text:span><text:bookmark-end text:name="__RefHeading__11769_265280846"/></text:h>
      <text:p text:style-name="P72">The <text:span text:style-name="T3">test harness</text:span> does not use options to pass values to the <text:span text:style-name="T1">Default</text:span><text:span text:style-name="T6"> Test Driver</text:span>. Needed values are taken from the Makefile variables. The conceptual <text:span text:style-name="T3">test harness </text:span>execution from the <text:span text:style-name="T3">test harness</text:span> to the test driver is: </text:p>
      <text:p text:style-name="P99"><text:span text:style-name="Source_20_Text"><text:span text:style-name="T10">test driver</text:span></text:span><text:span text:style-name="Source_20_Text"><text:span text:style-name="T9"> (</text:span></text:span><text:span text:style-name="Source_20_Text"><text:span text:style-name="T10">test case</text:span></text:span><text:span text:style-name="Source_20_Text"><text:span text:style-name="T9">)</text:span></text:span></text:p>
      <text:p text:style-name="P72">The <text:span text:style-name="T1">Default</text:span><text:span text:style-name="T6"> Test Driver</text:span> <text:s/>can not use a test data class <text:span text:style-name="T3">test case</text:span>. If the test case is data then a <text:span text:style-name="T1">Custom </text:span><text:span text:style-name="T6">Test Driver</text:span><text:span text:style-name="T1"> </text:span>must be used.</text:p>
      <text:p text:style-name="P72">The <text:span text:style-name="T1">Default</text:span><text:span text:style-name="T6"> Test Driver</text:span> accepts the test case name from the <text:span text:style-name="T62">TESTS</text:span><text:span text:style-name="T2"> automake variable and then performs an effective command line execution, as in .</text:span><text:span text:style-name="T1">/test_case</text:span><text:span text:style-name="T2">. The return value is used to generate the Test Results File using </text:span><text:span text:style-name="T62">XFAIL_TESTS</text:span><text:span text:style-name="T2"> and </text:span><text:span text:style-name="T62">DISABLE_HARD_ERRORS</text:span><text:span text:style-name="T2"> value.</text:span></text:p>
      <text:p text:style-name="P71">The effect of different options on the required Test Results File output is given below. The :global_test_result: is the same as the :test_result: value. </text:p>
      <table:table table:name="Table24" table:style-name="Table24">
        <table:table-column table:style-name="Table24.A"/>
        <table:table-column table:style-name="Table24.B"/>
        <table:table-column table:style-name="Table24.C"/>
        <table:table-column table:style-name="Table24.D"/>
        <table:table-column table:style-name="Table24.E"/>
        <table:table-column table:style-name="Table24.F"/>
        <table:table-header-rows>
          <table:table-row>
            <table:table-cell table:style-name="Table24.A1" table:number-columns-spanned="2" office:value-type="string">
              <text:p text:style-name="P44">options</text:p>
            </table:table-cell>
            <table:covered-table-cell/>
            <table:table-cell table:style-name="Table24.C1" table:number-rows-spanned="2" office:value-type="string">
              <text:p text:style-name="P35">TEST </text:p>
            </table:table-cell>
            <table:table-cell table:style-name="Table24.D1" table:number-columns-spanned="3" office:value-type="string">
              <text:p text:style-name="P20">Test Results File output</text:p>
            </table:table-cell>
            <table:covered-table-cell/>
            <table:covered-table-cell/>
          </table:table-row>
        </table:table-header-rows>
        <table:table-row>
          <table:table-cell table:style-name="Table24.A2" office:value-type="string">
            <text:p text:style-name="P45">expect</text:p>
          </table:table-cell>
          <table:table-cell table:style-name="Table24.A2" office:value-type="string">
            <text:p text:style-name="P45">hard</text:p>
          </table:table-cell>
          <table:covered-table-cell/>
          <table:table-cell table:style-name="Table24.A2" office:value-type="string">
            <text:p text:style-name="P21">:test-result:</text:p>
          </table:table-cell>
          <table:table-cell table:style-name="Table24.A2" office:value-type="string">
            <text:p text:style-name="P21">:recheck:</text:p>
          </table:table-cell>
          <table:table-cell table:style-name="Table24.F2" office:value-type="string">
            <text:p text:style-name="P21">copy</text:p>
          </table:table-cell>
        </table:table-row>
        <table:table-row>
          <table:table-cell table:style-name="Table24.A2" office:value-type="string">
            <text:p text:style-name="P19">--</text:p>
          </table:table-cell>
          <table:table-cell table:style-name="Table24.A2" office:value-type="string">
            <text:p text:style-name="P19">--</text:p>
          </table:table-cell>
          <table:table-cell table:style-name="Table24.C3" office:value-type="float" office:value="0">
            <text:p text:style-name="P19">0</text:p>
          </table:table-cell>
          <table:table-cell table:style-name="Table24.A2" office:value-type="string">
            <text:p text:style-name="P11">PASS</text:p>
          </table:table-cell>
          <table:table-cell table:style-name="Table24.A2" office:value-type="string">
            <text:p text:style-name="P19">no</text:p>
          </table:table-cell>
          <table:table-cell table:style-name="Table24.F2" office:value-type="string">
            <text:p text:style-name="P19">no</text:p>
          </table:table-cell>
        </table:table-row>
        <table:table-row>
          <table:table-cell table:style-name="Table24.A2" office:value-type="string">
            <text:p text:style-name="P19">no</text:p>
          </table:table-cell>
          <table:table-cell table:style-name="Table24.A2" office:value-type="string">
            <text:p text:style-name="P19">no</text:p>
          </table:table-cell>
          <table:table-cell table:style-name="Table24.A2" office:value-type="string">
            <text:p text:style-name="P11">FAIL</text:p>
          </table:table-cell>
          <table:table-cell table:style-name="Table24.A2" office:value-type="string">
            <text:p text:style-name="P11">FAIL</text:p>
          </table:table-cell>
          <table:table-cell table:style-name="Table24.A2" office:value-type="string">
            <text:p text:style-name="P19">yes</text:p>
          </table:table-cell>
          <table:table-cell table:style-name="Table24.F2" office:value-type="string">
            <text:p text:style-name="P19">yes</text:p>
          </table:table-cell>
        </table:table-row>
        <table:table-row>
          <table:table-cell table:style-name="Table24.A2" office:value-type="string">
            <text:p text:style-name="P19">yes</text:p>
          </table:table-cell>
          <table:table-cell table:style-name="Table24.A2" office:value-type="string">
            <text:p text:style-name="P19">no</text:p>
          </table:table-cell>
          <table:table-cell table:style-name="Table24.A2" office:value-type="string">
            <text:p text:style-name="P11">FAIL</text:p>
          </table:table-cell>
          <table:table-cell table:style-name="Table24.A2" office:value-type="string">
            <text:p text:style-name="P11">XFAIL</text:p>
          </table:table-cell>
          <table:table-cell table:style-name="Table24.A2" office:value-type="string">
            <text:p text:style-name="P19">no</text:p>
          </table:table-cell>
          <table:table-cell table:style-name="Table24.F2" office:value-type="string">
            <text:p text:style-name="P19">no</text:p>
          </table:table-cell>
        </table:table-row>
        <table:table-row>
          <table:table-cell table:style-name="Table24.A2" office:value-type="string">
            <text:p text:style-name="P19">yes</text:p>
          </table:table-cell>
          <table:table-cell table:style-name="Table24.A2" office:value-type="string">
            <text:p text:style-name="P19">no</text:p>
          </table:table-cell>
          <table:table-cell table:style-name="Table24.C3" office:value-type="float" office:value="0">
            <text:p text:style-name="P19">0</text:p>
          </table:table-cell>
          <table:table-cell table:style-name="Table24.A2" office:value-type="string">
            <text:p text:style-name="P11">XPASS</text:p>
          </table:table-cell>
          <table:table-cell table:style-name="Table24.A2" office:value-type="string">
            <text:p text:style-name="P19">yes</text:p>
          </table:table-cell>
          <table:table-cell table:style-name="Table24.F2" office:value-type="string">
            <text:p text:style-name="P19">yes</text:p>
          </table:table-cell>
        </table:table-row>
        <table:table-row>
          <table:table-cell table:style-name="Table24.A2" office:value-type="string">
            <text:p text:style-name="P19">--</text:p>
          </table:table-cell>
          <table:table-cell table:style-name="Table24.A2" office:value-type="string">
            <text:p text:style-name="P19">--</text:p>
          </table:table-cell>
          <table:table-cell table:style-name="Table24.C3" office:value-type="float" office:value="77">
            <text:p text:style-name="P19">77</text:p>
          </table:table-cell>
          <table:table-cell table:style-name="Table24.A2" office:value-type="string">
            <text:p text:style-name="P11">SKIP</text:p>
          </table:table-cell>
          <table:table-cell table:style-name="Table24.A2" office:value-type="string">
            <text:p text:style-name="P19">no</text:p>
          </table:table-cell>
          <table:table-cell table:style-name="Table24.F2" office:value-type="string">
            <text:p text:style-name="P19">yes</text:p>
          </table:table-cell>
        </table:table-row>
        <table:table-row>
          <table:table-cell table:style-name="Table24.A2" office:value-type="string">
            <text:p text:style-name="P19">--</text:p>
          </table:table-cell>
          <table:table-cell table:style-name="Table24.A2" office:value-type="string">
            <text:p text:style-name="P19">no</text:p>
          </table:table-cell>
          <table:table-cell table:style-name="Table24.C3" office:value-type="float" office:value="99">
            <text:p text:style-name="P19">99</text:p>
          </table:table-cell>
          <table:table-cell table:style-name="Table24.A2" office:value-type="string">
            <text:p text:style-name="P11">ERROR</text:p>
          </table:table-cell>
          <table:table-cell table:style-name="Table24.A2" office:value-type="string">
            <text:p text:style-name="P19">yes</text:p>
          </table:table-cell>
          <table:table-cell table:style-name="Table24.F2" office:value-type="string">
            <text:p text:style-name="P19">yes</text:p>
          </table:table-cell>
        </table:table-row>
        <text:soft-page-break/>
        <table:table-row>
          <table:table-cell table:style-name="Table24.A2" office:value-type="string">
            <text:p text:style-name="P19">no</text:p>
          </table:table-cell>
          <table:table-cell table:style-name="Table24.A2" office:value-type="string">
            <text:p text:style-name="P19">yes</text:p>
          </table:table-cell>
          <table:table-cell table:style-name="Table24.C3" office:value-type="float" office:value="99">
            <text:p text:style-name="P19">99</text:p>
          </table:table-cell>
          <table:table-cell table:style-name="Table24.A2" office:value-type="string">
            <text:p text:style-name="P11">FAIL</text:p>
          </table:table-cell>
          <table:table-cell table:style-name="Table24.A2" office:value-type="string">
            <text:p text:style-name="P19">yes</text:p>
          </table:table-cell>
          <table:table-cell table:style-name="Table24.F2" office:value-type="string">
            <text:p text:style-name="P19">yes</text:p>
          </table:table-cell>
        </table:table-row>
        <table:table-row>
          <table:table-cell table:style-name="Table24.A2" office:value-type="string">
            <text:p text:style-name="P19">yes</text:p>
          </table:table-cell>
          <table:table-cell table:style-name="Table24.A2" office:value-type="string">
            <text:p text:style-name="P19">yes</text:p>
          </table:table-cell>
          <table:table-cell table:style-name="Table24.C3" office:value-type="float" office:value="99">
            <text:p text:style-name="P19">99</text:p>
          </table:table-cell>
          <table:table-cell table:style-name="Table24.A2" office:value-type="string">
            <text:p text:style-name="P11">XFAIL</text:p>
          </table:table-cell>
          <table:table-cell table:style-name="Table24.A2" office:value-type="string">
            <text:p text:style-name="P19">yes</text:p>
          </table:table-cell>
          <table:table-cell table:style-name="Table24.F2" office:value-type="string">
            <text:p text:style-name="P19">yes</text:p>
          </table:table-cell>
        </table:table-row>
      </table:table>
      <text:p text:style-name="P88"/>
      <table:table table:name="Table25" table:style-name="Table25">
        <table:table-column table:style-name="Table25.A"/>
        <table:table-column table:style-name="Table25.B"/>
        <table:table-header-rows>
          <table:table-row>
            <table:table-cell table:style-name="Table25.A1" table:number-columns-spanned="2" office:value-type="string">
              <text:p text:style-name="P34">LEGEND</text:p>
            </table:table-cell>
            <table:covered-table-cell/>
          </table:table-row>
        </table:table-header-rows>
        <table:table-row>
          <table:table-cell table:style-name="Table25.A1" office:value-type="string">
            <text:p text:style-name="P45">expect</text:p>
          </table:table-cell>
          <table:table-cell table:style-name="Table25.A1" office:value-type="string">
            <text:p text:style-name="P47"><text:span text:style-name="T62">XFAIL_TESTS</text:span><text:span text:style-name="T2"> value for the current </text:span><text:span text:style-name="T4">test case</text:span></text:p>
          </table:table-cell>
        </table:table-row>
        <table:table-row>
          <table:table-cell table:style-name="Table25.A1" office:value-type="string">
            <text:p text:style-name="P45">hard</text:p>
          </table:table-cell>
          <table:table-cell table:style-name="Table25.A1" office:value-type="string">
            <text:p text:style-name="P47"><text:span text:style-name="T62">DISABLE_HARD_ERRORS</text:span><text:span text:style-name="T2"> value</text:span></text:p>
          </table:table-cell>
        </table:table-row>
        <table:table-row>
          <table:table-cell table:style-name="Table25.A1" office:value-type="string">
            <text:p text:style-name="P42">TEST</text:p>
          </table:table-cell>
          <table:table-cell table:style-name="Table25.A1" office:value-type="string">
            <text:p text:style-name="P18">Result of executing the test case. The <text:span text:style-name="T62">FAIL</text:span> value is not {0, 77, 99}.</text:p>
          </table:table-cell>
        </table:table-row>
        <table:table-row>
          <table:table-cell table:style-name="Table25.A1" office:value-type="string">
            <text:p text:style-name="P21">:test-result:</text:p>
          </table:table-cell>
          <table:table-cell table:style-name="Table25.A1" office:value-type="string">
            <text:p text:style-name="P21">:test-result:<text:span text:style-name="T2"> Test Results File metadata tag</text:span></text:p>
          </table:table-cell>
        </table:table-row>
        <table:table-row>
          <table:table-cell table:style-name="Table25.A1" office:value-type="string">
            <text:p text:style-name="P21">:recheck:</text:p>
          </table:table-cell>
          <table:table-cell table:style-name="Table25.A1" office:value-type="string">
            <text:p text:style-name="P21">:recheck:<text:span text:style-name="T2"> Test Results File metadata tag</text:span></text:p>
          </table:table-cell>
        </table:table-row>
        <table:table-row>
          <table:table-cell table:style-name="Table25.A1" office:value-type="string">
            <text:p text:style-name="P21">copy</text:p>
          </table:table-cell>
          <table:table-cell table:style-name="Table25.A1" office:value-type="string">
            <text:p text:style-name="P24">:copy-in-global-log:<text:span text:style-name="T2"> Test Results File metadata tag</text:span></text:p>
          </table:table-cell>
        </table:table-row>
        <table:table-row>
          <table:table-cell table:style-name="Table25.A1" office:value-type="string">
            <text:p text:style-name="P21">yes</text:p>
          </table:table-cell>
          <table:table-cell table:style-name="Table25.A1" office:value-type="string">
            <text:p text:style-name="P24">Option value is 'yes'</text:p>
          </table:table-cell>
        </table:table-row>
        <table:table-row>
          <table:table-cell table:style-name="Table25.A1" office:value-type="string">
            <text:p text:style-name="P21">no</text:p>
          </table:table-cell>
          <table:table-cell table:style-name="Table25.A1" office:value-type="string">
            <text:p text:style-name="P24">Option value is 'no'</text:p>
          </table:table-cell>
        </table:table-row>
        <table:table-row>
          <table:table-cell table:style-name="Table25.A1" office:value-type="string">
            <text:p text:style-name="P21">--</text:p>
          </table:table-cell>
          <table:table-cell table:style-name="Table25.A1" office:value-type="string">
            <text:p text:style-name="P24">Option value can be 'yes' or 'no'</text:p>
          </table:table-cell>
        </table:table-row>
      </table:table>
      <text:p text:style-name="P87"><text:span text:style-name="T2">The System Administrator can modify the </text:span><text:span text:style-name="T62">XFAIL_TESTS</text:span><text:span text:style-name="T2"> list to change the Test Result File reporting. If the current test is in </text:span><text:span text:style-name="T62">XFAIL_TESTS</text:span><text:span text:style-name="T2"> then </text:span><text:span text:style-name="T1">expect</text:span><text:span text:style-name="T2"> is set to </text:span><text:span text:style-name="T1">yes</text:span><text:span text:style-name="T2">, otherwise </text:span><text:span text:style-name="T1">no</text:span><text:span text:style-name="T2">.</text:span></text:p>
      <text:p text:style-name="P65">The Default Test Driver outputs the Test Results File metadata tags:</text:p>
      <text:p text:style-name="P142">:test-result: </text:p>
      <text:p text:style-name="P140">:global-test-result: </text:p>
      <text:p text:style-name="P140">:recheck: </text:p>
      <text:p text:style-name="P138">:copy-in-global-log: </text:p>
      <text:p text:style-name="P64"><text:span text:style-name="T105">The </text:span><text:span text:style-name="T108">test case</text:span><text:span text:style-name="T105"> usage is the same as for the </text:span><text:span text:style-name="T106">Serial </text:span><text:span text:style-name="T107">Test Driver</text:span><text:span text:style-name="T105">. </text:span></text:p>
      <text:list xml:id="list1913064366919133187" text:style-name="L20">
        <text:list-item>
          <text:p text:style-name="P192">One test result can be reported.</text:p>
        </text:list-item>
        <text:list-item>
          <text:p text:style-name="P192">The reporting mechanism is the exit status of the executing test case.</text:p>
        </text:list-item>
        <text:list-item>
          <text:p text:style-name="P184"><text:span text:style-name="T96">The reporting value must be 0, 77, 99, or anything else (for </text:span><text:span text:style-name="T103">FAIL</text:span><text:span text:style-name="T96">).</text:span></text:p>
        </text:list-item>
      </text:list>
      <text:p text:style-name="Standard"><text:span text:style-name="T96">Any </text:span><text:span text:style-name="T95">test case</text:span><text:span text:style-name="T96"> that the</text:span><text:span text:style-name="T90"> Serial </text:span><text:span text:style-name="T94">Test Driver</text:span><text:span text:style-name="T96"> supports, the default </text:span><text:span text:style-name="T97">Parallel </text:span><text:span text:style-name="T94">Test Driver</text:span><text:span text:style-name="T97"> </text:span><text:span text:style-name="T96">supports.</text:span></text:p>
      <text:h text:style-name="Heading_20_5" text:outline-level="5"><text:span text:style-name="T91">Default Parallel </text:span><text:span text:style-name="T95">Test Driver</text:span><text:span text:style-name="T91"> Variables</text:span></text:h>
      <text:p text:style-name="P78"/>
      <table:table table:name="Table22" table:style-name="Table22">
        <table:table-column table:style-name="Table22.A"/>
        <table:table-column table:style-name="Table22.B"/>
        <table:table-header-rows>
          <table:table-row>
            <table:table-cell table:style-name="Table22.A1" table:number-columns-spanned="2" office:value-type="string">
              <text:p text:style-name="P26">Automake – Parallel Variables</text:p>
            </table:table-cell>
            <table:covered-table-cell/>
          </table:table-row>
        </table:table-header-rows>
        <table:table-row>
          <table:table-cell table:style-name="Table22.A2" office:value-type="string">
            <text:p text:style-name="P10"><text:span text:style-name="Source_20_Text"><text:span text:style-name="T37">DISABLE_HARD_ERRORS</text:span></text:span></text:p>
          </table:table-cell>
          <table:table-cell table:style-name="Table22.B2" office:value-type="string">
            <text:p text:style-name="P2">Developer variable. <text:span text:style-name="T62">HARD</text:span> errors are reported as <text:span text:style-name="T62">FAIL</text:span></text:p>
          </table:table-cell>
        </table:table-row>
        <table:table-row>
          <table:table-cell table:style-name="Table22.A3" office:value-type="string">
            <text:p text:style-name="P41">XFAIL_TESTS</text:p>
          </table:table-cell>
          <table:table-cell table:style-name="Table22.B3" office:value-type="string">
            <text:p text:style-name="P2">List of <text:span text:style-name="T3">test cases</text:span> expected to fail</text:p>
          </table:table-cell>
        </table:table-row>
      </table:table>
      <text:h text:style-name="Heading_20_5" text:outline-level="5"><text:span text:style-name="T91">Default Parallel </text:span><text:span text:style-name="T95">Test Driver</text:span><text:span text:style-name="T96"> to </text:span><text:span text:style-name="T95">Test Class</text:span><text:span text:style-name="T96"> Interface</text:span></text:h>
      <text:p text:style-name="P89">Information is not passed from the test driver to the test class. There is no interface.</text:p>
      <text:h text:style-name="Heading_20_5" text:outline-level="5"><text:soft-page-break/><text:span text:style-name="T95">Test Case</text:span><text:span text:style-name="T96"> to Default Parallel </text:span><text:span text:style-name="T95">Test Driver</text:span><text:span text:style-name="T96"> Interface</text:span></text:h>
      <text:p text:style-name="Standard"><text:span text:style-name="T96">The interface from the </text:span><text:span text:style-name="T95">test class</text:span><text:span text:style-name="T96"> to the </text:span><text:span text:style-name="T95">test driver</text:span><text:span text:style-name="T96"> is the same for the default parallel </text:span><text:span text:style-name="T95">test driver</text:span><text:span text:style-name="T96"> as for the serial </text:span><text:span text:style-name="T95">test driver</text:span><text:span text:style-name="T96">. The test class valid return values are:</text:span></text:p>
      <text:p text:style-name="P89"/>
      <table:table table:name="Table26" table:style-name="Table26">
        <table:table-column table:style-name="Table26.A"/>
        <table:table-column table:style-name="Table26.B"/>
        <table:table-header-rows>
          <table:table-row>
            <table:table-cell table:style-name="Table26.A1" office:value-type="string">
              <text:p text:style-name="P26">return value</text:p>
            </table:table-cell>
            <table:table-cell table:style-name="Table26.B1" office:value-type="string">
              <text:p text:style-name="P26">interpretation</text:p>
            </table:table-cell>
          </table:table-row>
        </table:table-header-rows>
        <table:table-row>
          <table:table-cell table:style-name="Table26.A2" office:value-type="float" office:value="0">
            <text:p text:style-name="P2">0</text:p>
          </table:table-cell>
          <table:table-cell table:style-name="Table26.B2" office:value-type="string">
            <text:p text:style-name="P3">PASS</text:p>
          </table:table-cell>
        </table:table-row>
        <table:table-row>
          <table:table-cell table:style-name="Table26.A2" office:value-type="float" office:value="77">
            <text:p text:style-name="P2">77</text:p>
          </table:table-cell>
          <table:table-cell table:style-name="Table26.B2" office:value-type="string">
            <text:p text:style-name="P3">SKIP</text:p>
          </table:table-cell>
        </table:table-row>
        <table:table-row>
          <table:table-cell table:style-name="Table26.A2" office:value-type="float" office:value="99">
            <text:p text:style-name="P2">99</text:p>
          </table:table-cell>
          <table:table-cell table:style-name="Table26.B2" office:value-type="string">
            <text:p text:style-name="P3">HARD</text:p>
          </table:table-cell>
        </table:table-row>
        <table:table-row>
          <table:table-cell table:style-name="Table26.A5" office:value-type="string">
            <text:p text:style-name="P2">anything else</text:p>
          </table:table-cell>
          <table:table-cell table:style-name="Table26.B2" office:value-type="string">
            <text:p text:style-name="P3">FAIL</text:p>
          </table:table-cell>
        </table:table-row>
      </table:table>
      <text:h text:style-name="Heading_20_4" text:outline-level="4"><text:bookmark-start text:name="__RefHeading__11811_265280846"/><text:span text:style-name="T22">Custom </text:span><text:span text:style-name="T3">Test Driver</text:span><text:bookmark-end text:name="__RefHeading__11811_265280846"/></text:h>
      <text:p text:style-name="P72">A <text:span text:style-name="T1">Custom </text:span><text:span text:style-name="T6">Test Driver</text:span> has no requirements other than it return a Test Return File to the <text:span text:style-name="T3">test harness</text:span>, and that it be able to accept <text:span text:style-name="T3">test harness</text:span> options passed to it without issuing a diagnostic message or terminating. The <text:span text:style-name="T1">Custom </text:span><text:span text:style-name="T6">Test Driver</text:span> can be a shell script or executable program.</text:p>
      <text:p text:style-name="P72">The <text:span text:style-name="T1">Custom </text:span><text:span text:style-name="T6">Test Driver</text:span> can execute a single test, multiple tests, or no tests. The result of testing must be returned in a Test Results File. It is expected that test results will be output or other test progress data will be output to the System Administrator's monitor. The monitor is a shared resource, and during concurrent operations, the output from any one <text:span text:style-name="T3">test driver</text:span> will be intermingled with the output from other t<text:span text:style-name="T3">est drivers</text:span>.</text:p>
      <text:p text:style-name="P72">There may be any combination of <text:span text:style-name="T6"><text:bookmark-ref text:reference-format="text" text:ref-name="__RefHeading__11811_265280846">Custom Test Driver</text:bookmark-ref></text:span><text:span text:style-name="T6">s</text:span> and the <text:span text:style-name="T6"><text:bookmark-ref text:reference-format="text" text:ref-name="__RefHeading__11769_265280846">Default Parallel Test Driver</text:bookmark-ref></text:span> in any given Makefile.am. The Developer associates a <text:span text:style-name="T3">test driver</text:span> to a <text:span text:style-name="T3">test case</text:span>. Whenever the <text:span text:style-name="T3">test case</text:span> is used the associated <text:span text:style-name="T3">test driver</text:span> is executed. The mechanism for the Developer to d this association is given below.</text:p>
      <text:p text:style-name="P72">The diagram establishes that the extensions in the <text:span text:style-name="T62">TEST_EXTENSIONS</text:span> variable is the <text:span text:style-name="T1">ext_</text:span> in the <text:span text:style-name="T3">test driver </text:span>(log driver) and the <text:span text:style-name="T3">test driver</text:span> options (log driver flags) Automake variables. Any <text:span text:style-name="T3">test class</text:span> in the variable <text:span text:style-name="T62">TESTS</text:span> with a test extension given in <text:span text:style-name="T62">TEST_EXTENSIONS</text:span> causes the <text:span text:style-name="T3">test harness</text:span> to call a <text:span text:style-name="T3">test driver</text:span> defined with <text:span text:style-name="T1">ext_</text:span> as the prefix to <text:span text:style-name="T1">ext_</text:span><text:span text:style-name="T62">LOG_DRIVER</text:span> and passes the <text:span text:style-name="T3">test driver</text:span> options defined by the Developer (test extension prefix to <text:span text:style-name="T1">ext_</text:span><text:span text:style-name="T62">LOG_DRIVER_FLAGS</text:span>) or the options defined by the System Administration (<text:span text:style-name="T62">AM_</text:span><text:span text:style-name="T1">ext_</text:span>). </text:p>
      <text:p text:style-name="P72"><draw:frame draw:style-name="fr3" draw:name="Frame4" text:anchor-type="paragraph" svg:y="0in" svg:width="5.9252in" draw:z-index="5"><draw:text-box fo:min-height="3.0453in"><text:p text:style-name="Frame_20_contents"/></draw:text-box></draw:frame><draw:g text:anchor-type="paragraph" draw:z-index="8" draw:style-name="gr1"><draw:g draw:style-name="gr16" xml:id="id8" draw:id="id8"><draw:rect draw:style-name="gr21" draw:text-style-name="P360" svg:width="1.9504in" svg:height="0.3012in" svg:x="0.2319in" svg:y="0.8398in"><text:p text:style-name="P349"><text:span text:style-name="T128">test driver</text:span></text:p></draw:rect><draw:rect draw:style-name="gr22" draw:text-style-name="P361" svg:width="1.9504in" svg:height="0.7012in" svg:x="0.2319in" svg:y="1.1398in"><text:p text:style-name="P349"><text:span text:style-name="T127">ext_LOG_DRIVER</text:span></text:p><text:p text:style-name="P349"><text:span text:style-name="T127">test_LOG_DRIVER</text:span></text:p><text:p text:style-name="P349"><text:span text:style-name="T127">LOG_DRIVER</text:span></text:p></draw:rect></draw:g><draw:g draw:style-name="gr16" xml:id="id7" draw:id="id7"><draw:rect draw:style-name="gr21" draw:text-style-name="P360" svg:width="1.9504in" svg:height="0.3012in" svg:x="4.0319in" svg:y="0.7661in"><text:p text:style-name="P349"><text:span text:style-name="T128">driver flags</text:span></text:p></draw:rect><draw:rect draw:style-name="gr22" draw:text-style-name="P361" svg:width="1.9504in" svg:height="0.8512in" svg:x="4.0319in" svg:y="1.0661in"><text:p text:style-name="P349"><text:span text:style-name="T127">AM_LOG_DRIVER_FLAGS</text:span></text:p><text:p text:style-name="P349"><text:span text:style-name="T127">AM_ext_LOG_DRIVER_FLAGS</text:span></text:p><text:p text:style-name="P349"><text:span text:style-name="T127">AM_test_LOG_DRIVER_FLAGS</text:span></text:p><text:p text:style-name="P349"><text:span text:style-name="T127">LOG_DRIVER_FLAGS</text:span></text:p><text:p text:style-name="P349"><text:span text:style-name="T127">ext_LOG_DRIVER_FLAGS</text:span></text:p><text:p text:style-name="P349"><text:span text:style-name="T127">test_LOG_DRIVER_FLAGS</text:span></text:p></draw:rect></draw:g><draw:frame draw:style-name="gr23" draw:text-style-name="P362" xml:id="id6" draw:id="id6" svg:width="1.7858in" svg:height="0.2453in" svg:x="2.1535in" svg:y="0.1181in"><draw:text-box><text:p text:style-name="P357"><text:span text:style-name="T127"><text:s text:c="9"/></text:span><text:span text:style-name="T127">TEST_EXTENSIONS</text:span><text:span text:style-name="T129"> </text:span></text:p></draw:text-box></draw:frame><draw:frame draw:style-name="gr24" draw:text-style-name="P363" xml:id="id9" draw:id="id9" svg:width="0.737in" svg:height="0.3713in" svg:x="1.4453in" svg:y="2.5654in"><draw:text-box><text:p text:style-name="P357"><text:span text:style-name="T128">test driver</text:span></text:p></draw:text-box></draw:frame><draw:connector draw:style-name="gr15" draw:text-style-name="P356" draw:line-skew="0.0598in" svg:x1="3.0457in" svg:y1="0.3634in" svg:x2="5.0071in" svg:y2="0.7661in" draw:start-shape="id6" draw:end-shape="id7" draw:end-glue-point="0" svg:d="M7736 923v663h4982v360"><text:p/></draw:connector><draw:frame draw:style-name="gr25" draw:text-style-name="P363" svg:width="1.387in" svg:height="0.2358in" svg:x="2.1835in" svg:y="2.5654in"><draw:text-box><text:p text:style-name="P357"><text:span text:style-name="T128">test_harness_options</text:span></text:p></draw:text-box></draw:frame><draw:frame draw:style-name="gr24" draw:text-style-name="P363" xml:id="id10" draw:id="id10" svg:width="1.1248in" svg:height="0.3713in" svg:x="3.5319in" svg:y="2.5654in"><draw:text-box><text:p text:style-name="P357"><text:span text:style-name="T128">log_driver_flags</text:span></text:p></draw:text-box></draw:frame><draw:connector draw:style-name="gr15" draw:text-style-name="P356" draw:line-skew="0.022in" svg:x1="3.0457in" svg:y1="0.3634in" svg:x2="1.2071in" svg:y2="0.8398in" draw:start-shape="id6" draw:start-glue-point="2" draw:end-shape="id8" draw:end-glue-point="0" svg:d="M7736 923v661h-4670v549"><text:p/></draw:connector><draw:connector draw:style-name="gr15" draw:text-style-name="P356" svg:x1="1.2071in" svg:y1="1.8402in" svg:x2="1.8134in" svg:y2="2.5654in" draw:start-shape="id8" draw:start-glue-point="2" draw:end-shape="id9" draw:end-glue-point="0" svg:d="M3066 4674v923h1540v919"><text:p/></draw:connector><draw:connector draw:style-name="gr15" draw:text-style-name="P356" svg:x1="5.0071in" svg:y1="1.9165in" svg:x2="4.0937in" svg:y2="2.5654in" draw:start-shape="id7" draw:start-glue-point="2" draw:end-shape="id10" draw:end-glue-point="0" svg:d="M12718 4868v826h-2320v822"><text:p/></draw:connector></draw:g>If the <text:span text:style-name="T3">test case </text:span>does not have an extension then the non-prefixed <text:span text:style-name="T62">LOG_DRIVER </text:span>references its <text:span text:style-name="T3">test driver</text:span> and either <text:span text:style-name="T62">AM_LOG_DRIVER_FLAGS</text:span> or <text:span text:style-name="T62">LOG_DRIVER_FLAGS</text:span> contains the <text:span text:style-name="T3">test driver</text:span> options. </text:p>
      <text:p text:style-name="P72"><text:soft-page-break/>Any <text:span text:style-name="T3">test case</text:span> with a 'test' suffix will use the <text:span text:style-name="T1">test_</text:span><text:span text:style-name="T62">LOG_DRIVER</text:span> for the <text:span text:style-name="T3">test driver</text:span>, and either <text:span text:style-name="T62">AM_test_DRIVER_FLAGS</text:span> or <text:span text:style-name="T62">test_LOG_DRIVER_FLAGS</text:span> as the <text:span text:style-name="T3">test driver </text:span>options.</text:p>
      <text:p text:style-name="P72">Any <text:span text:style-name="T3">test case</text:span> for which the Developer has not provided a <text:span text:style-name="T3">test driver</text:span> will use the <text:bookmark-ref text:reference-format="text" text:ref-name="__RefHeading__11769_265280846">Default Parallel Test Driver</text:bookmark-ref>.</text:p>
      <text:p text:style-name="P72">That is the gist of it. The extension of a <text:span text:style-name="T3">test class</text:span> is linked to a <text:span text:style-name="T3">test driver</text:span> and <text:span text:style-name="T3">test driver</text:span> options through if the extension is listed in <text:span text:style-name="T62">TEST_EXTENSIONS</text:span>. If the <text:span text:style-name="T3">test class</text:span> has no extension then the <text:span text:style-name="T62">LOG_DRIVER</text:span> and <text:span text:style-name="T62">LOG_DRIVER_FLAGS</text:span> are used. And if the extension is 'test' then the extension need not appear in the <text:span text:style-name="T62">TEST_EXTENSIONS</text:span> list.</text:p>
      <text:p text:style-name="P72">The convention that an <text:span text:style-name="T62">AM_</text:span> prefix is used to represent Developer specific variables is violated when defining a <text:span text:style-name="T3">test driver</text:span>. <text:span text:style-name="T62">ext_LOG_DRIVER</text:span>, <text:span text:style-name="T62">test_LOG_DRIVER</text:span>, and <text:span text:style-name="T62">LOG_DRIVER</text:span> is used without the <text:span text:style-name="T62">AM_</text:span> prefixed name.</text:p>
      <text:p text:style-name="P72">Keeping in mind that different <text:span text:style-name="T3">test class</text:span> extensions can translate into different <text:span text:style-name="T3">test drivers</text:span> being used, then when <text:span text:style-name="T62">TESTS</text:span> contains <text:span text:style-name="T3">test cases</text:span> with different extensions this implies that multiple <text:span text:style-name="T3">test drivers</text:span> can be used to satisfy the Developers need for testing. </text:p>
      <text:p text:style-name="P60">Suppose we have:</text:p>
      <text:p text:style-name="P163">TEST_EXTENSIONS <text:s text:c="5"/>= .abc .ada .sh</text:p>
      <text:p text:style-name="P162">abc_LOG_DRIVER <text:s text:c="6"/>= DeveloperDriver</text:p>
      <text:p text:style-name="P162">abc_LOG_DRIVER_FLAGS = --one_flag –two_flag=v2</text:p>
      <text:p text:style-name="P162">ada_LOG_DRIVER <text:s text:c="6"/>= DeveloperDriver</text:p>
      <text:p text:style-name="P162">ada_LOG_DRIVER_FLAGS = --one_flag –three_flag=v3</text:p>
      <text:p text:style-name="P162">test_LOG_DRIVER <text:s text:c="5"/>= testDriver</text:p>
      <text:p text:style-name="P162">TESTS = test1 test2.pl test3.abc test4.ada test5.sh test6.test</text:p>
      <text:p text:style-name="P72">Let's break this down:</text:p>
      <text:list xml:id="list1829219528443778866" text:style-name="L21">
        <text:list-item>
          <text:p text:style-name="P234"><text:span text:style-name="T62">TEST_EXTENSIONS</text:span> has three extensions. One of them (.sh) does not appear in any test case. A poor design decision but acceptable. If it doesn't appear, it's not used.</text:p>
        </text:list-item>
        <text:list-item>
          <text:p text:style-name="P234"><text:soft-page-break/>The <text:span text:style-name="T62">abc_LOG_DRIVER </text:span>and <text:span text:style-name="T62">ada_LOG_DRIVER</text:span> <text:span text:style-name="T3">test drivers</text:span> are the same. No problem. Each has a different set of options (<text:span text:style-name="T62">abc_LOG_DRIVER_FLAGS</text:span> and <text:span text:style-name="T62">ada_LOG_DRIVER_FLAGS</text:span>) which is acceptable. If the Developer wants to specify the same options then they must be explicitly listed. </text:p>
        </text:list-item>
        <text:list-item>
          <text:p text:style-name="P234">The <text:span text:style-name="T62">*_FLAGS</text:span> variables use a combination of long form options (with and without assignments). There is no requirement on the options other than the <text:span text:style-name="T3">test driver</text:span> be able to process them and that a shell command line be able to interpret them correctly. The options can be long form or short form and can have values or lists. (I don't know if there is a requirement that they be a valid option ('-' or '–') or can be arguments.)</text:p>
        </text:list-item>
        <text:list-item>
          <text:p text:style-name="P234"><text:span text:style-name="T62">test_LOG_DRIVER</text:span> is given as a log driver without '.test' being in the <text:span text:style-name="T62">TEST_EXTENSIONS</text:span> list. '.test' is a default and need not appear in <text:span text:style-name="T62">TEST_EXTENSIONS</text:span>. The<text:span text:style-name="T62"> test_LOG_DRIVER</text:span> has no options associated with it. The use of options are optional and the Developer decided that it was unnecessary.</text:p>
        </text:list-item>
        <text:list-item>
          <text:p text:style-name="P234"><text:span text:style-name="T62">TESTS</text:span> lists test1 without an extension. The test harness will execute the <text:bookmark-ref text:reference-format="text" text:ref-name="__RefHeading__11769_265280846">Default Parallel Test Driver</text:bookmark-ref> to process this test. Note that the interfaces to/for the <text:span text:style-name="T3">test harness</text:span> to/from the<text:span text:style-name="T3"> test driver</text:span> and to/from the <text:span text:style-name="T3">test driver</text:span> to the <text:span text:style-name="T3">test case</text:span> is not the same as the <text:span text:style-name="T6"><text:bookmark-ref text:reference-format="text" text:ref-name="__RefHeading__11811_265280846">Custom Test Driver</text:bookmark-ref></text:span>.</text:p>
        </text:list-item>
        <text:list-item>
          <text:p text:style-name="P234"><text:span text:style-name="T62">TESTS</text:span> lists test2.pl without an associated test driver. The <text:s/><text:span text:style-name="T6"><text:bookmark-ref text:reference-format="text" text:ref-name="__RefHeading__11769_265280846">Default Parallel Test Driver</text:bookmark-ref></text:span><text:span text:style-name="T2"> will be used.</text:span></text:p>
        </text:list-item>
        <text:list-item>
          <text:p text:style-name="P234"><text:span text:style-name="T62">TESTS</text:span><text:span text:style-name="T2"> lists test6.test with an associated </text:span><text:span text:style-name="T4">test driver</text:span><text:span text:style-name="T2"> but without an entry in the </text:span><text:span text:style-name="T62">TEST_EXTENSIONS</text:span><text:span text:style-name="T2"> list. '.test' is the default extension and it is not necessary for it to be in </text:span><text:span text:style-name="T62">TEST_EXTENSIONS</text:span><text:span text:style-name="T2">.</text:span></text:p>
        </text:list-item>
      </text:list>
      <text:p text:style-name="P72">The use of extensions in <text:span text:style-name="T62">TESTS</text:span> and <text:span text:style-name="T62">TEST_EXTENSIONS</text:span> is unrelated to their use in the software world. The Developer is free to use or assign new meanings to old hats. For example, the extensions .ada, .for, .pl, .py, sh may have nothing to do with the computer languages Ada, Fortan, Perl, Python or a script. Therefore the extensions .abc is fine and .ada, .pl, and .sh may have nothing to do with the normal treatment of source code with these extensions. However, it would probably be injudicious for a Developer to stray too far afield of well established terms with well established meanings.</text:p>
      <text:p text:style-name="P72">There is no way to specify use of the <text:span text:style-name="T6"><text:bookmark-ref text:reference-format="text" text:ref-name="__RefHeading__11769_265280846">Default Parallel Test Driver</text:bookmark-ref></text:span>. In the absence of any other test driver, the <text:bookmark-ref text:reference-format="text" text:ref-name="__RefHeading__11769_265280846">Default Parallel Test Driver</text:bookmark-ref> used. </text:p>
      <text:p text:style-name="P72">Let's make one little change to the example and see what happens.</text:p>
      <text:p text:style-name="P163">TEST_EXTENSIONS <text:s text:c="5"/>= .abc .ada .sh</text:p>
      <text:p text:style-name="P162">abc_LOG_DRIVER <text:s text:c="6"/>= DeveloperDriver</text:p>
      <text:p text:style-name="P162">abc_LOG_DRIVER_FLAGS = --one_flag –two_flag=v2</text:p>
      <text:p text:style-name="P162">ada_LOG_DRIVER <text:s text:c="6"/>= DeveloperDriver</text:p>
      <text:p text:style-name="P162">ada_LOG_DRIVER_FLAGS = --one_flag –three_flag=v3</text:p>
      <text:p text:style-name="P162">test_LOG_DRIVER <text:s text:c="5"/>= testDriver</text:p>
      <text:p text:style-name="P161">LOG_DRIVER <text:s text:c="10"/>= MyLogDriver</text:p>
      <text:p text:style-name="P162"><text:soft-page-break/>TESTS = test1 test2.pl test3.abc test4.ada test5.sh test6.test</text:p>
      <text:p text:style-name="P72">What was done was to add the statement <text:s/><text:span text:style-name="T17">LOG_DRIVER = MyLogDriver</text:span>. What this does is to change the test driver used with the <text:span text:style-name="T3">test case</text:span> 'test1'. The <text:span text:style-name="T6"><text:bookmark-ref text:reference-format="text" text:ref-name="__RefHeading__11769_265280846">Default Parallel Test Driver</text:bookmark-ref></text:span> is no longer chosen. <text:span text:style-name="T62">LOG_DRIVER</text:span> is the driver reference associated with all <text:span text:style-name="T3">test cases</text:span> which do not have an extension.</text:p>
      <text:h text:style-name="Heading_20_5" text:outline-level="5"><text:span text:style-name="T22">Custom</text:span><text:span text:style-name="T3"> Test Driver </text:span><text:span text:style-name="T22">Variables</text:span></text:h>
      <text:p text:style-name="P87">The Developer variables are placed in Makefile.am and the System administrator variables are put into the calling context, see <text:bookmark-ref text:reference-format="text" text:ref-name="__RefHeading__11668_613282323">Conventions</text:bookmark-ref>.</text:p>
      <table:table table:name="Table27" table:style-name="Table27">
        <table:table-column table:style-name="Table27.A"/>
        <table:table-column table:style-name="Table27.B"/>
        <table:table-column table:style-name="Table27.C"/>
        <table:table-header-rows>
          <table:table-row>
            <table:table-cell table:style-name="Table27.A1" table:number-columns-spanned="3" office:value-type="string">
              <text:p text:style-name="P26">Automake – Custom <text:span text:style-name="T3">Test Driver</text:span> Variables</text:p>
            </table:table-cell>
            <table:covered-table-cell/>
            <table:covered-table-cell/>
          </table:table-row>
        </table:table-header-rows>
        <table:table-row>
          <table:table-cell table:style-name="Table27.A2" office:value-type="string">
            <text:p text:style-name="P46">Variable Name</text:p>
          </table:table-cell>
          <table:table-cell table:style-name="Table27.A2" office:value-type="string">
            <text:p text:style-name="P46">D/S</text:p>
          </table:table-cell>
          <table:table-cell table:style-name="Table27.C2" office:value-type="string">
            <text:p text:style-name="P20">Description</text:p>
          </table:table-cell>
        </table:table-row>
        <table:table-row>
          <table:table-cell table:style-name="Table27.A3" office:value-type="string">
            <text:p text:style-name="P41">AM_ext_LOG_DRIVER_FLAGS</text:p>
          </table:table-cell>
          <table:table-cell table:style-name="Table27.A3" office:value-type="string">
            <text:p text:style-name="P41">D</text:p>
          </table:table-cell>
          <table:table-cell table:style-name="Table27.C3" office:value-type="string">
            <text:p text:style-name="P2">Options for <text:span text:style-name="T62">ext_LOG_DRIVER</text:span></text:p>
          </table:table-cell>
        </table:table-row>
        <table:table-row>
          <table:table-cell table:style-name="Table27.A3" office:value-type="string">
            <text:p text:style-name="P41">AM_LOG_DRIVER_FLAGS</text:p>
          </table:table-cell>
          <table:table-cell table:style-name="Table27.A3" office:value-type="string">
            <text:p text:style-name="P41">D</text:p>
          </table:table-cell>
          <table:table-cell table:style-name="Table27.C3" office:value-type="string">
            <text:p text:style-name="P2">Options for <text:span text:style-name="T62">LOG_DRIVER</text:span></text:p>
          </table:table-cell>
        </table:table-row>
        <table:table-row>
          <table:table-cell table:style-name="Table27.A3" office:value-type="string">
            <text:p text:style-name="P11">ext_LOG_DRIVER_FLAGS</text:p>
          </table:table-cell>
          <table:table-cell table:style-name="Table27.A3" office:value-type="string">
            <text:p text:style-name="P11">S</text:p>
          </table:table-cell>
          <table:table-cell table:style-name="Table27.C3" office:value-type="string">
            <text:p text:style-name="P2">Options overriding <text:span text:style-name="T62">ext_LOG_DRIVER</text:span> </text:p>
          </table:table-cell>
        </table:table-row>
        <table:table-row>
          <table:table-cell table:style-name="Table27.A3" office:value-type="string">
            <text:p text:style-name="P11">LOG_DRIVER_FLAGS</text:p>
          </table:table-cell>
          <table:table-cell table:style-name="Table27.A3" office:value-type="string">
            <text:p text:style-name="P11">S</text:p>
          </table:table-cell>
          <table:table-cell table:style-name="Table27.C3" office:value-type="string">
            <text:p text:style-name="P2"><text:span text:style-name="T71">Options overriding </text:span><text:span text:style-name="T62"><text:s/>LOG_DRIVER</text:span></text:p>
          </table:table-cell>
        </table:table-row>
        <table:table-row>
          <table:table-cell table:style-name="Table27.A3" office:value-type="string">
            <text:p text:style-name="P11">ext_LOG_DRIVER</text:p>
          </table:table-cell>
          <table:table-cell table:style-name="Table27.A3" office:value-type="string">
            <text:p text:style-name="P11">D</text:p>
          </table:table-cell>
          <table:table-cell table:style-name="Table27.C3" office:value-type="string">
            <text:p text:style-name="P2">Assign a <text:span text:style-name="T3">test driver</text:span> to a <text:span text:style-name="T3">test case</text:span><text:span text:style-name="T22"> with extension </text:span><text:span text:style-name="T24">ext_</text:span></text:p>
          </table:table-cell>
        </table:table-row>
        <table:table-row>
          <table:table-cell table:style-name="Table27.A3" office:value-type="string">
            <text:p text:style-name="P11">LOG_DRIVER</text:p>
          </table:table-cell>
          <table:table-cell table:style-name="Table27.A3" office:value-type="string">
            <text:p text:style-name="P11">D</text:p>
          </table:table-cell>
          <table:table-cell table:style-name="Table27.C3" office:value-type="string">
            <text:p text:style-name="P2">Assign a <text:span text:style-name="T3">test driver</text:span> t<text:span text:style-name="T3">test case</text:span> <text:span text:style-name="T22">without an extension</text:span></text:p>
          </table:table-cell>
        </table:table-row>
        <table:table-row>
          <table:table-cell table:style-name="Table27.A3" office:value-type="string">
            <text:p text:style-name="P41">TEST_EXTENSIONS</text:p>
          </table:table-cell>
          <table:table-cell table:style-name="Table27.A3" office:value-type="string">
            <text:p text:style-name="P41">D</text:p>
          </table:table-cell>
          <table:table-cell table:style-name="Table27.C3" office:value-type="string">
            <text:p text:style-name="P2">List of <text:span text:style-name="T3">test case</text:span> extensions, <text:span text:style-name="T24">.ext</text:span></text:p>
          </table:table-cell>
        </table:table-row>
      </table:table>
      <text:p text:style-name="P83">Legend</text:p>
      <text:list xml:id="list721536495742431618" text:style-name="L22">
        <text:list-item>
          <text:p text:style-name="P195"><text:span text:style-name="T66">Variable Name: </text:span><text:span text:style-name="T71">Usage name as in </text:span><text:span text:style-name="T66">name = value.</text:span></text:p>
        </text:list-item>
        <text:list-item>
          <text:p text:style-name="P196"><text:span text:style-name="T70">D/S:</text:span><text:span text:style-name="T66"> Developer (</text:span><text:span text:style-name="T70">D</text:span><text:span text:style-name="T66">) or System Administrator (</text:span><text:span text:style-name="T70">S</text:span><text:span text:style-name="T66">) variable.</text:span></text:p>
        </text:list-item>
        <text:list-item>
          <text:p text:style-name="P196"><text:span text:style-name="T70">Description:</text:span><text:span text:style-name="T66"> Shot description of the option.</text:span></text:p>
        </text:list-item>
      </text:list>
      <text:h text:style-name="Heading_20_5" text:outline-level="5"><text:bookmark-start text:name="__RefHeading__11821_613282323"/><text:span text:style-name="T67">Test Harness</text:span><text:span text:style-name="T73"> to Custom </text:span><text:span text:style-name="T67">Test Driver</text:span><text:span text:style-name="T73"> Interface</text:span><text:bookmark-end text:name="__RefHeading__11821_613282323"/></text:h>
      <text:p text:style-name="Text_20_body"><text:span text:style-name="Source_20_Text"><text:span text:style-name="T48">The conceptual test harness execution of a </text:span></text:span><text:span text:style-name="Source_20_Text"><text:span text:style-name="T39"><text:bookmark-ref text:reference-format="text" text:ref-name="__RefHeading__11811_265280846">Custom Test Driver</text:bookmark-ref></text:span></text:span><text:span text:style-name="Source_20_Text"><text:span text:style-name="T39"> </text:span></text:span><text:span text:style-name="Source_20_Text"><text:span text:style-name="T48">is:</text:span></text:span></text:p>
      <text:p text:style-name="P99"><text:span text:style-name="Source_20_Text"><text:span text:style-name="T10">test driver</text:span></text:span><text:span text:style-name="Source_20_Text"><text:span text:style-name="T9"> test_harness_options [driver_flags] program_to_be_run</text:span></text:span></text:p>
      <text:p text:style-name="P72">There is no interpretation of the program_to_be_run which does not conflict with the same interpretation applied to the option <text:span text:style-name="T1">‑‑test-name</text:span>. The program_to_be_run is ignored.</text:p>
      <text:p text:style-name="P72">The test_harness_options are required and will be present each time the test harness executes a <text:span text:style-name="T3">test driver</text:span>. <text:s/>The driver_flags are optional but if present, the same options will be passed each time the <text:span text:style-name="T3">test driver</text:span> is called for a <text:span text:style-name="T3">test case</text:span> with the same <text:span text:style-name="T3">test case</text:span> extension.</text:p>
      <text:p text:style-name="P74">Diagrammatically this is represented as:</text:p>
      <text:p text:style-name="Text_20_body"><draw:frame draw:style-name="fr1" draw:name="Frame3" text:anchor-type="paragraph" svg:width="5in" draw:z-index="6"><draw:text-box fo:min-height="2in"><text:p text:style-name="Frame_20_contents"><draw:g text:anchor-type="paragraph" draw:z-index="7" draw:style-name="gr1"><draw:frame draw:style-name="gr12" draw:text-style-name="P358" svg:width="0.8051in" svg:height="0.2524in" svg:x="0in" svg:y="1.1654in"><draw:text-box><text:p text:style-name="P357"><text:span text:style-name="T127">test driver</text:span></text:p></draw:text-box></draw:frame><draw:frame draw:style-name="gr13" draw:text-style-name="P358" svg:width="1.5539in" svg:height="0.2594in" svg:x="0.9283in" svg:y="0.0909in"><draw:text-box><text:p text:style-name="P357"><text:span text:style-name="T127">test harness options</text:span></text:p></draw:text-box></draw:frame><draw:frame draw:style-name="gr14" draw:text-style-name="P358" svg:width="1.1913in" svg:height="0.2594in" svg:x="3.3138in" svg:y="0.0909in"><draw:text-box><text:p text:style-name="P357"><text:span text:style-name="T127">log driver flags</text:span></text:p></draw:text-box></draw:frame><draw:line draw:style-name="gr15" draw:text-style-name="P356" svg:x1="1.6287in" svg:y1="0.2909in" svg:x2="1.9787in" svg:y2="0.8409in"><text:p/></draw:line><draw:line draw:style-name="gr15" draw:text-style-name="P356" svg:x1="3.7551in" svg:y1="0.2909in" svg:x2="4.1787in" svg:y2="0.9909in"><text:p/></draw:line><draw:g draw:style-name="gr16"><draw:frame draw:style-name="gr17" draw:text-style-name="P358" svg:width="1.1886in" svg:height="0.2295in" svg:x="3.7398in" svg:y="1.1772in"><draw:text-box><text:p text:style-name="P349"><text:span text:style-name="T127"><text:s text:c="4"/></text:span><text:span text:style-name="T127">driver flags</text:span></text:p></draw:text-box></draw:frame><draw:g draw:style-name="gr16"><draw:g draw:style-name="gr16"><draw:line draw:style-name="gr18" draw:text-style-name="P356" svg:x1="3.7823in" svg:y1="1.0909in" svg:x2="3.7823in" svg:y2="1.4909in"><text:p/></draw:line><draw:line draw:style-name="gr18" draw:text-style-name="P356" svg:x1="3.7823in" svg:y1="1.0909in" svg:x2="3.8823in" svg:y2="1.0909in"><text:p/></draw:line><draw:line draw:style-name="gr18" draw:text-style-name="P356" svg:x1="3.7823in" svg:y1="1.0909in" svg:x2="3.8823in" svg:y2="1.0909in"><text:p/></draw:line><draw:line draw:style-name="gr18" draw:text-style-name="P356" svg:x1="3.7823in" svg:y1="1.0909in" svg:x2="3.8823in" svg:y2="1.0909in"><text:p/></draw:line><draw:line draw:style-name="gr18" draw:text-style-name="P356" svg:x1="3.7823in" svg:y1="1.4846in" svg:x2="3.8823in" svg:y2="1.4846in"><text:p/></draw:line></draw:g><draw:g draw:style-name="gr16"><draw:line draw:style-name="gr18" draw:text-style-name="P356" svg:x1="4.8846in" svg:y1="1.0909in" svg:x2="4.8846in" svg:y2="1.4909in"><text:p/></draw:line><draw:line draw:style-name="gr18" draw:text-style-name="P356" svg:x1="4.7665in" svg:y1="1.0909in" svg:x2="4.8665in" svg:y2="1.0909in"><text:p/></draw:line><draw:line draw:style-name="gr18" draw:text-style-name="P356" svg:x1="4.7665in" svg:y1="1.4846in" svg:x2="4.8665in" svg:y2="1.4846in"><text:p/></draw:line></draw:g></draw:g></draw:g><draw:g draw:style-name="gr16"><draw:frame draw:style-name="gr19" draw:text-style-name="P359" svg:width="2.765in" svg:height="0.9004in" svg:x="0.8638in" svg:y="0.8409in"><draw:text-box><text:p text:style-name="P357"><text:span text:style-name="T127">--color-tests AM_COLOR_TESTS</text:span></text:p><text:p text:style-name="P357"><text:span text:style-name="T127">--expect-failure XFAIL_TESTS</text:span></text:p><text:p text:style-name="P357"><text:span text:style-name="T127">--enable-hard-errors DISABLE_HARD_ERRORS</text:span></text:p><text:p text:style-name="P357"><text:span text:style-name="T127">--log-file name.log</text:span></text:p><text:p text:style-name="P357"><text:span text:style-name="T127">--test-name test_case</text:span></text:p><text:p text:style-name="P357"><text:span text:style-name="T127">--trs-file test-case.trs</text:span></text:p></draw:text-box></draw:frame><draw:rect draw:style-name="gr20" draw:text-style-name="P356" svg:width="2.6504in" svg:height="0.9004in" svg:x="0.9217in" svg:y="0.8409in"><text:p/></draw:rect></draw:g></draw:g></text:p></draw:text-box></draw:frame><text:span text:style-name="Source_20_Text"><text:span text:style-name="T44">Developer and System Administrator variable usage is given below.</text:span></text:span></text:p>
      <table:table table:name="Table10" table:style-name="Table10">
        <table:table-column table:style-name="Table10.A"/>
        <table:table-column table:style-name="Table10.B"/>
        <table:table-header-rows>
          <text:soft-page-break/>
          <table:table-row>
            <table:table-cell table:style-name="Table10.A1" table:number-columns-spanned="2" office:value-type="string">
              <text:p text:style-name="P46">Variable Modification Table</text:p>
            </table:table-cell>
            <table:covered-table-cell/>
          </table:table-row>
        </table:table-header-rows>
        <table:table-row>
          <table:table-cell table:style-name="Table10.A2" office:value-type="string">
            <text:p text:style-name="P46">Developer</text:p>
          </table:table-cell>
          <table:table-cell table:style-name="Table10.B2" office:value-type="string">
            <text:p text:style-name="P20">System Administrator</text:p>
          </table:table-cell>
        </table:table-row>
        <table:table-row>
          <table:table-cell table:style-name="Table10.A2" office:value-type="string">
            <text:p text:style-name="P41">AM_ext_LOG_DRIVER_FLAGS</text:p>
          </table:table-cell>
          <table:table-cell table:style-name="Table10.B2" office:value-type="string">
            <text:p text:style-name="P11">ext_LOG_DRIVER_FLAGS</text:p>
          </table:table-cell>
        </table:table-row>
        <table:table-row>
          <table:table-cell table:style-name="Table10.A2" office:value-type="string">
            <text:p text:style-name="P41">AM_LOG_DRIVER_FLAGS</text:p>
          </table:table-cell>
          <table:table-cell table:style-name="Table10.B2" office:value-type="string">
            <text:p text:style-name="P11">LOG_DRIVER_FLAGS</text:p>
          </table:table-cell>
        </table:table-row>
      </table:table>
      <text:p text:style-name="Standard"><text:span text:style-name="Source_20_Text"><text:span text:style-name="T44">In use, the Developer assigns a value in the Makefile.am file as </text:span></text:span><text:span text:style-name="Source_20_Text"><text:span text:style-name="T53">AM_=”...”</text:span></text:span><text:span text:style-name="Source_20_Text"><text:span text:style-name="T44">, and the System Administrator assigns a value either in the shell context, as </text:span></text:span><text:span text:style-name="Source_20_Text"><text:span text:style-name="T43">ext_=”...”</text:span></text:span><text:span text:style-name="Source_20_Text"><text:span text:style-name="T44">, or </text:span></text:span><text:span text:style-name="Source_20_Text"><text:span text:style-name="T43">env ext_=”...”</text:span></text:span><text:span text:style-name="Source_20_Text"><text:span text:style-name="T44"> or </text:span></text:span><text:span text:style-name="Source_20_Text"><text:span text:style-name="T43">make</text:span></text:span><text:span text:style-name="Source_20_Text"><text:span text:style-name="T44"> </text:span></text:span><text:span text:style-name="Source_20_Text"><text:span text:style-name="T43">check env_=”...”</text:span></text:span><text:span text:style-name="Source_20_Text"><text:span text:style-name="T44">.</text:span></text:span></text:p>
      <text:p text:style-name="Standard"><text:span text:style-name="Source_20_Text"><text:span text:style-name="T44">The format of the options must be compatible with shell command line conventions and <text:s/>should look like a series of short form (-short_form[ value] or -short_form[value]) or long form (--long_form [value]) options. For example:</text:span></text:span></text:p>
      <text:p text:style-name="P159"><text:span text:style-name="Source_20_Text"><text:span text:style-name="T9">AM_ext_LOG_DRIVER_FLAGS = -fname –-long_form value</text:span></text:span></text:p>
      <text:p text:style-name="P160"><text:span text:style-name="Source_20_Text"><text:span text:style-name="T9">ext_LOG_DRIVER_FLAGS=“-fname –-long_form value”</text:span></text:span></text:p>
      <text:p text:style-name="Standard"><text:span text:style-name="Source_20_Text"><text:span text:style-name="T44">where 'f' is a short_form option. Note that </text:span></text:span><text:span text:style-name="Source_20_Text"><text:span text:style-name="T53">ext_LOG_DRIVER_FLAGS</text:span></text:span><text:span text:style-name="Source_20_Text"><text:span text:style-name="T44"> is used by the System Administrator in a shell and therefore the options are quoted.</text:span></text:span></text:p>
      <text:p text:style-name="Standard"><text:span text:style-name="Source_20_Text"><text:span text:style-name="T44">NOTE: there is a blank and not a '=' between the option and the value.</text:span></text:span></text:p>
      <text:p text:style-name="Text_20_body"><text:span text:style-name="Source_20_Text"><text:span text:style-name="T44">The </text:span></text:span><text:span text:style-name="Source_20_Text"><text:span text:style-name="T40">test harness</text:span></text:span><text:span text:style-name="Source_20_Text"><text:span text:style-name="T44"> options are always passed to a </text:span></text:span><text:span text:style-name="Source_20_Text"><text:span text:style-name="T40">test driver</text:span></text:span><text:span text:style-name="Source_20_Text"><text:span text:style-name="T44">. The options must be treated within the </text:span></text:span><text:span text:style-name="Source_20_Text"><text:span text:style-name="T40">test driver</text:span></text:span><text:span text:style-name="Source_20_Text"><text:span text:style-name="T44"> without the test driver failing (an abort) or issuing a diagnostic message. </text:span></text:span></text:p>
      <text:p text:style-name="Text_20_body"><text:span text:style-name="Source_20_Text"><text:span text:style-name="T44"/></text:span></text:p>
      <table:table table:name="Table23" table:style-name="Table23">
        <table:table-column table:style-name="Table23.A"/>
        <table:table-column table:style-name="Table23.B"/>
        <table:table-column table:style-name="Table23.C"/>
        <table:table-header-rows>
          <text:soft-page-break/>
          <table:table-row>
            <table:table-cell table:style-name="Table23.A1" table:number-columns-spanned="3" office:value-type="string">
              <text:p text:style-name="P26"><text:span text:style-name="T3">Test Harness</text:span> to <text:span text:style-name="T3">Test Driver</text:span> Options</text:p>
            </table:table-cell>
            <table:covered-table-cell/>
            <table:covered-table-cell/>
          </table:table-row>
          <table:table-row>
            <table:table-cell table:style-name="Table23.A2" office:value-type="string">
              <text:p text:style-name="P4">--long_form=value</text:p>
            </table:table-cell>
            <table:table-cell table:style-name="Table23.A2" office:value-type="string">
              <text:p text:style-name="P4">value</text:p>
            </table:table-cell>
            <table:table-cell table:style-name="Table23.C2" office:value-type="string">
              <text:p text:style-name="P4">description</text:p>
            </table:table-cell>
          </table:table-row>
        </table:table-header-rows>
        <table:table-row>
          <table:table-cell table:style-name="Table23.A2" office:value-type="string">
            <text:p text:style-name="P3">--color-tests</text:p>
          </table:table-cell>
          <table:table-cell table:style-name="Table23.A2" office:value-type="string">
            <text:p text:style-name="P2">[yes|no|</text:p>
          </table:table-cell>
          <table:table-cell table:style-name="Table23.C2" office:value-type="string">
            <text:p text:style-name="P2">Notifies program that color output valid. Yes if <text:span text:style-name="T62">AM_COLOR_TESTS</text:span><text:span text:style-name="T61"> = </text:span><text:span text:style-name="T66">yes or always. No otherwise.</text:span></text:p>
          </table:table-cell>
        </table:table-row>
        <table:table-row>
          <table:table-cell table:style-name="Table23.A2" office:value-type="string">
            <text:p text:style-name="P3">--expect-failure</text:p>
          </table:table-cell>
          <table:table-cell table:style-name="Table23.A2" office:value-type="string">
            <text:p text:style-name="P2">[yes|no]</text:p>
          </table:table-cell>
          <table:table-cell table:style-name="Table23.C2" office:value-type="string">
            <text:p text:style-name="P2">Yes if the <text:span text:style-name="T3">test case</text:span> passed to the test driver is expected to <text:span text:style-name="T62">FAIL</text:span>. That is, the test case in in the <text:span text:style-name="T62">XFAIL_TESTS</text:span> variable.</text:p>
          </table:table-cell>
        </table:table-row>
        <table:table-row>
          <table:table-cell table:style-name="Table23.A2" office:value-type="string">
            <text:p text:style-name="P3">--enable-hard-errors</text:p>
          </table:table-cell>
          <table:table-cell table:style-name="Table23.A2" office:value-type="string">
            <text:p text:style-name="P2">]yes|no]</text:p>
          </table:table-cell>
          <table:table-cell table:style-name="Table23.C2" office:value-type="string">
            <text:p text:style-name="P2">Return hard failures as <text:span text:style-name="T62">FAIL</text:span> instead of <text:span text:style-name="T62">HARD</text:span>. Yes if <text:span text:style-name="T62">DISABLE_HARD_ERRORS</text:span> is non-null</text:p>
          </table:table-cell>
        </table:table-row>
        <table:table-row>
          <table:table-cell table:style-name="Table23.A2" office:value-type="string">
            <text:p text:style-name="P3">--log-file</text:p>
          </table:table-cell>
          <table:table-cell table:style-name="Table23.A2" office:value-type="string">
            <text:p text:style-name="P2">path/filename.log</text:p>
          </table:table-cell>
          <table:table-cell table:style-name="Table23.C2" office:value-type="string">
            <text:p text:style-name="P2">Name of output log file.</text:p>
          </table:table-cell>
        </table:table-row>
        <table:table-row>
          <table:table-cell table:style-name="Table23.A2" office:value-type="string">
            <text:p text:style-name="P3">--test-name</text:p>
          </table:table-cell>
          <table:table-cell table:style-name="Table23.A2" office:value-type="string">
            <text:p text:style-name="P2">path/filename</text:p>
          </table:table-cell>
          <table:table-cell table:style-name="Table23.C2" office:value-type="string">
            <text:p text:style-name="P2">For report headings</text:p>
          </table:table-cell>
        </table:table-row>
        <table:table-row>
          <table:table-cell table:style-name="Table23.A2" office:value-type="string">
            <text:p text:style-name="P3">--trs-file</text:p>
          </table:table-cell>
          <table:table-cell table:style-name="Table23.A2" office:value-type="string">
            <text:p text:style-name="P2">path/filename</text:p>
          </table:table-cell>
          <table:table-cell table:style-name="Table23.C2" office:value-type="string">
            <text:p text:style-name="P2">Name of output Test Results File (trs) </text:p>
          </table:table-cell>
        </table:table-row>
        <table:table-row>
          <table:table-cell table:style-name="Table23.A2" office:value-type="string">
            <text:p text:style-name="P3">--</text:p>
          </table:table-cell>
          <table:table-cell table:style-name="Table23.A2" office:value-type="string">
            <text:p text:style-name="P2"/>
          </table:table-cell>
          <table:table-cell table:style-name="Table23.C2" office:value-type="string">
            <text:p text:style-name="P2">Terminates input options</text:p>
          </table:table-cell>
        </table:table-row>
      </table:table>
      <text:p text:style-name="Text_20_body"><text:span text:style-name="Source_20_Text"><text:span text:style-name="T44"><text:s/>Paths are relative to the Build System Root. </text:span></text:span></text:p>
      <text:p text:style-name="Text_20_body"><text:span text:style-name="Source_20_Text"><text:span text:style-name="T44">The System Administrator can control the tests in which the </text:span></text:span><text:span text:style-name="Source_20_Text"><text:span text:style-name="T43">--expect-failure</text:span></text:span><text:span text:style-name="Source_20_Text"><text:span text:style-name="T44"> is active by modifying the </text:span></text:span><text:span text:style-name="Source_20_Text"><text:span text:style-name="T53">XFAIL_TEST</text:span></text:span><text:span text:style-name="Source_20_Text"><text:span text:style-name="T44"> prior to </text:span></text:span><text:span text:style-name="Source_20_Text"><text:span text:style-name="T43">make check</text:span></text:span><text:span text:style-name="Source_20_Text"><text:span text:style-name="T44">. In the same manner, the Developer has control of </text:span></text:span><text:span text:style-name="Source_20_Text"><text:span text:style-name="T43">–enable</text:span></text:span><text:span text:style-name="Source_20_Text"><text:span text:style-name="T46">-hard-errors</text:span></text:span><text:span text:style-name="Source_20_Text"><text:span text:style-name="T47"> </text:span></text:span><text:span text:style-name="Source_20_Text"><text:span text:style-name="T44">by setting </text:span></text:span><text:span text:style-name="Source_20_Text"><text:span text:style-name="T53">DISABLE_HARD_ERRORS</text:span></text:span><text:span text:style-name="Source_20_Text"><text:span text:style-name="T44"> <text:s/>and ‑‑</text:span></text:span><text:span text:style-name="Source_20_Text"><text:span text:style-name="T43">color-tests</text:span></text:span><text:span text:style-name="Source_20_Text"><text:span text:style-name="T44"> by setting </text:span></text:span><text:span text:style-name="Source_20_Text"><text:span text:style-name="T53">AM_COLOR_TESTS</text:span></text:span><text:span text:style-name="Source_20_Text"><text:span text:style-name="T44">.</text:span></text:span></text:p>
      <text:p text:style-name="Text_20_body"><text:span text:style-name="Source_20_Text"><text:span text:style-name="T48">The test driver is responsible for directing all test case output to the log file specified in the </text:span></text:span><text:span text:style-name="Source_20_Text"><text:span text:style-name="T49">‑‑log-file</text:span></text:span><text:span text:style-name="Source_20_Text"><text:span text:style-name="T48"> option and for generating a Test Results File output to the filename specified in the </text:span></text:span><text:span text:style-name="Source_20_Text"><text:span text:style-name="T49">‑‑trs-file </text:span></text:span><text:span text:style-name="Source_20_Text"><text:span text:style-name="T48"><text:s/>option.</text:span></text:span></text:p>
      <text:p text:style-name="P74">If the <text:span text:style-name="T1">‑‑color-tests</text:span> <text:s/>option value is 'yes' if <text:span text:style-name="T62">AM_COLOR_TESTS</text:span> variable is yes or always, and 'no' when the variable is no.</text:p>
      <text:p text:style-name="P74">The <text:span text:style-name="T1">‑‑expect-failure</text:span> option value is the <text:span text:style-name="T62">XFAIL_TESTS</text:span> variable value for the current <text:span text:style-name="T3">test case</text:span>. If the current <text:span text:style-name="T3">test case</text:span> is in the list of test cases in <text:span text:style-name="T62">XFAIL_TESTS</text:span>, then the ‑<text:span text:style-name="T1">‑expect-failure</text:span> option value is 'yes', otherwise 'no'.</text:p>
      <text:p text:style-name="P74">The <text:span text:style-name="T1">‑‑enable-hard-errors</text:span> option value is the same as the <text:span text:style-name="T62">DISABLE_HARD_ERRORS</text:span> variable value.</text:p>
      <text:p text:style-name="P74">The <text:span text:style-name="T1">‑‑log-file</text:span> option value is the full path and name of the output log file from the <text:span text:style-name="T62">TEST_LOGS</text:span> variable for the current <text:span text:style-name="T3">test case</text:span>. Note that the log file name is <text:span text:style-name="T3">test case</text:span> centric not <text:span text:style-name="T3">test driver</text:span> centric. <text:s/>The log file name is derived from the <text:span text:style-name="T62">TESTS_LOGS</text:span>. Output of the log file is optional. The contents of this file are unformatted and are the Developer's responsibility. The Developer's design should consider putting enough information into the file so that the System Administrator can diagnose and isolate <text:span text:style-name="T3">test case</text:span> execution issues. </text:p>
      <text:p text:style-name="P74">The <text:span text:style-name="T1">‑‑test-name</text:span> option value is the full path and name of the <text:span text:style-name="T3">test case</text:span>. The test case is one of the list items in the <text:span text:style-name="T62">TESTS</text:span> variable.</text:p>
      <text:p text:style-name="P74"><text:soft-page-break/>The <text:span text:style-name="T1">‑‑trs-file</text:span> option value is the full path name of the <text:span text:style-name="T3">test driver</text:span> generated Test Results File. This file is a required output. More information on the contents and generation criteria of this file are presented in the <text:bookmark-ref text:reference-format="text" text:ref-name="__RefHeading__11711_265280846">Custom Test Driver to Test Harness Interface</text:bookmark-ref> section.</text:p>
      <text:p text:style-name="P61">The <text:span text:style-name="T30">Custom </text:span><text:span text:style-name="T34">Test Driver</text:span> can use or ignore any of the options with the following consequences:</text:p>
      <text:list xml:id="list3624027882154332259" text:style-name="L23">
        <text:list-item>
          <text:p text:style-name="P286"><text:span text:style-name="T1">‑‑color-tests</text:span> The expected behavior is that when the option value is 'yes', then test driver output can be colored. There is no consequence if the option is ignored.</text:p>
        </text:list-item>
        <text:list-item>
          <text:p text:style-name="P288"><text:span text:style-name="T1">‑‑expect-failure</text:span> The expected behavior is the same as defined in the <text:span text:style-name="T1">Default</text:span><text:span text:style-name="T6"> Test Driver.</text:span> There is no consequence if this is not done. Note that the behavior depends on the <text:span text:style-name="T3">test case</text:span> return value.</text:p>
        </text:list-item>
        <text:list-item>
          <text:p text:style-name="P288"><text:span text:style-name="T1">‑‑enable-hard-errors</text:span> The expected behavior is the same as defined in the <text:span text:style-name="T1">Default</text:span><text:span text:style-name="T6"> Test Driver.</text:span> There is no consequence if this is not done. Note that the behavior depends on the t<text:span text:style-name="T3">est case</text:span> return value.</text:p>
        </text:list-item>
        <text:list-item>
          <text:p text:style-name="P289">‑‑log-file<text:span text:style-name="T2"> The test harness log file name is unique to the test case. If the </text:span><text:span text:style-name="T4">test drive</text:span><text:span text:style-name="T2">r ignores the provided log file name then:</text:span></text:p>
          <text:list>
            <text:list-item>
              <text:p text:style-name="P302"><text:span text:style-name="T2">The </text:span><text:span text:style-name="T4">test harness</text:span><text:span text:style-name="T2"> will ignore the log file. When the Test File Results file metadata tag :copy-in-global-log: is 'yes' or the variable </text:span><text:span text:style-name="T61">VERBOSE=1</text:span><text:span text:style-name="T2">, the </text:span><text:span text:style-name="T4">test harness</text:span><text:span text:style-name="T2"> will not concatenate the log file to the end of the summary listing, and on </text:span>make check recheck<text:span text:style-name="T2"> the log file will not be deleted.</text:span></text:p>
            </text:list-item>
            <text:list-item>
              <text:p text:style-name="P298"><text:span text:style-name="T2">If the </text:span><text:span text:style-name="T4">test driver</text:span><text:span text:style-name="T2"> is entered two or more times during a test, then the log file will be overwritten unless the </text:span><text:span text:style-name="T4">test driver</text:span><text:span text:style-name="T2"> creates the log file with an append option.</text:span></text:p>
            </text:list-item>
            <text:list-item>
              <text:p text:style-name="P298"><text:span text:style-name="T2">If during concurrent execution the </text:span><text:span text:style-name="T4">test driver</text:span><text:span text:style-name="T2"> is entered two or more times concurrently then the output log file will contained a random mixture of output. </text:span></text:p>
            </text:list-item>
          </text:list>
        </text:list-item>
        <text:list-item>
          <text:p text:style-name="P289">‑‑test-name<text:span text:style-name="T2"> Although a bit puzzling, there is no adverse affect of not executing or otherwise using the </text:span><text:span text:style-name="T4">test case</text:span><text:span text:style-name="T2">. If the Developer has provided for the </text:span><text:span text:style-name="T4">test driver</text:span><text:span text:style-name="T2"> to be called once then it is possible for the t</text:span><text:span text:style-name="T4">est driver</text:span><text:span text:style-name="T2"> to perform all functions required of both the </text:span><text:span text:style-name="T4">test driver</text:span><text:span text:style-name="T2"> and </text:span><text:span text:style-name="T4">test case </text:span><text:span text:style-name="T2">(to wit, the generation of a log file). The </text:span><text:span text:style-name="T4">test case</text:span><text:span text:style-name="T2"> is <text:s/>used to provide a trigger to the </text:span><text:span text:style-name="T4">test harness</text:span><text:span text:style-name="T2"> to call the </text:span><text:span text:style-name="T4">test driver</text:span><text:span text:style-name="T2">, that is, the </text:span><text:span text:style-name="T4">test harness</text:span><text:span text:style-name="T2"> will not call the test driver unless there is a </text:span><text:span text:style-name="T4">test case</text:span><text:span text:style-name="T2"> in </text:span><text:span text:style-name="T61">TESTS</text:span><text:span text:style-name="T2"> associated with the </text:span><text:span text:style-name="T4">test driver</text:span><text:span text:style-name="T2">. The expected behavior is for the </text:span><text:span text:style-name="T4">test driver</text:span><text:span text:style-name="T2"> to use the </text:span><text:span text:style-name="T4">test case</text:span><text:span text:style-name="T2"> as either data or to execute the </text:span><text:span text:style-name="T4">test case </text:span><text:span text:style-name="T2">and use the returned value. Execution can be as simple as generating a command line with</text:span> ./<text:span text:style-name="T3">test case</text:span><text:span text:style-name="T2"> on it. See </text:span><text:span text:style-name="T2"><text:bookmark-ref text:reference-format="text" text:ref-name="__RefHeading__11719_265280846">Parallel Test Case Preprocessing</text:bookmark-ref></text:span><text:span text:style-name="T2"> for additional details.</text:span></text:p>
        </text:list-item>
        <text:list-item>
          <text:p text:style-name="P254"><text:span text:style-name="Source_20_Text"><text:span text:style-name="T45">‑‑trs-file</text:span></text:span><text:span text:style-name="Source_20_Text"><text:span text:style-name="T44"> This is a required file. If this file is not created with the name passed to it by the </text:span></text:span><text:span text:style-name="Source_20_Text"><text:span text:style-name="T40">test harness</text:span></text:span><text:span text:style-name="Source_20_Text"><text:span text:style-name="T44"> none of the Test Result File metadata tags can be processed. The effects will include the inability to report on the </text:span></text:span><text:span text:style-name="Source_20_Text"><text:span text:style-name="T40">test case</text:span></text:span><text:span text:style-name="Source_20_Text"><text:span text:style-name="T44"> status, the correct aggregate status of all </text:span></text:span><text:span text:style-name="Source_20_Text"><text:span text:style-name="T40">test cases</text:span></text:span><text:span text:style-name="Source_20_Text"><text:span text:style-name="T44"> will be incorrect, </text:span></text:span><text:span text:style-name="Source_20_Text"><text:span text:style-name="T45">make check recheck</text:span></text:span><text:span text:style-name="Source_20_Text"><text:span text:style-name="T44"> will not execute any </text:span></text:span><text:span text:style-name="Source_20_Text"><text:span text:style-name="T40">test cases</text:span></text:span><text:span text:style-name="Source_20_Text"><text:span text:style-name="T44"> associated with this driver.</text:span></text:span></text:p>
        </text:list-item>
      </text:list>
      <text:h text:style-name="Heading_20_5" text:outline-level="5"><text:bookmark-start text:name="__RefHeading__11711_265280846"/><text:span text:style-name="T73">Custom </text:span><text:span text:style-name="T67">Test Driver</text:span><text:span text:style-name="T73"> to </text:span><text:span text:style-name="T67">Test Harness</text:span><text:span text:style-name="T73"> Interface</text:span><text:bookmark-end text:name="__RefHeading__11711_265280846"/></text:h>
      <text:p text:style-name="P72"><text:span text:style-name="T71">The Test Results File defined in <text:s/></text:span><text:span text:style-name="T71"><text:bookmark-ref text:reference-format="text" text:ref-name="__RefHeading__11893_135468472">Parallel Test Case Test Results  File (.trs) Description</text:bookmark-ref></text:span><text:span text:style-name="T71"> communicates the result of executing the </text:span><text:span text:style-name="T68">test driver</text:span><text:span text:style-name="T71"> to the</text:span><text:span text:style-name="T68"> test harness</text:span><text:span text:style-name="T71">.</text:span></text:p>
      <text:p text:style-name="P72"><text:soft-page-break/><text:span text:style-name="T71">Multiple test results can be returned using the :test-result: metadata tag, one tag for each test. The aggregated pass/fail of all tests executed is returned in the :test-global-result: metadata tag. The algorithm of how to determine the value is a </text:span><text:span text:style-name="T68">test driver</text:span><text:span text:style-name="T71"> processor issue.</text:span></text:p>
      <text:p text:style-name="P79">Other than supplying the required metadata tags given above, use or none use of the remaining tags are optional.</text:p>
      <text:p text:style-name="P72"><text:span text:style-name="T71">The </text:span><text:span text:style-name="T69"><text:bookmark-ref text:reference-format="text" text:ref-name="__RefHeading__11811_265280846">Custom Test Driver</text:bookmark-ref></text:span><text:span text:style-name="T71"> is not required to follow any prescription in generating metadata tag values. The choice of whether the test driver or the test case generates the Test Results File is a Developer choice.</text:span></text:p>
      <text:p text:style-name="P72"><text:span text:style-name="T71">The recommendation is that the metadata tag values be modeled after the table located in the </text:span><text:span text:style-name="T71"><text:bookmark-ref text:reference-format="text" text:ref-name="__RefHeading__11769_265280846">Default Parallel Test Driver</text:bookmark-ref></text:span><text:span text:style-name="T71">.</text:span></text:p>
      <text:p text:style-name="P72"><text:span text:style-name="T71">The test driver return value must be </text:span><text:span text:style-name="T70">0</text:span><text:span text:style-name="T71">. Any other return value will be considered as a test driver failure and will cause the </text:span><text:span text:style-name="T70">Makefile</text:span><text:span text:style-name="T71"> to exit prematurely.</text:span></text:p>
      <text:h text:style-name="Heading_20_5" text:outline-level="5"><text:span text:style-name="T73">Test Anything Protocol (</text:span><text:span text:style-name="T64">TAP</text:span><text:span text:style-name="T73">)</text:span><text:span text:style-name="T67"> Test Driver</text:span></text:h>
      <text:p text:style-name="P72"><text:span text:style-name="T66">The Automake </text:span><text:span text:style-name="T62">TAP</text:span><text:span text:style-name="T70"> Custom </text:span><text:span text:style-name="T69">Test Driver</text:span><text:span text:style-name="T66"> is a protocol converter, converting </text:span><text:span text:style-name="T67">test case</text:span><text:span text:style-name="T66"> generated </text:span><text:span text:style-name="T62">TAP</text:span><text:span text:style-name="T66"> output into a </text:span><text:span text:style-name="T70">Parallel </text:span><text:span text:style-name="T69">Test Harness</text:span><text:span text:style-name="T66"> Test Results File input. The </text:span><text:span text:style-name="T62">TAP</text:span><text:span text:style-name="T66"> </text:span><text:span text:style-name="T67">test driver</text:span><text:span text:style-name="T66"> accepts the </text:span><text:span text:style-name="T62">TAP</text:span><text:span text:style-name="T66"> version 13 specification (see </text:span><text:a xlink:type="simple" xlink:href="http://testanything.org/" text:style-name="Internet_20_link" text:visited-style-name="Visited_20_Internet_20_Link"><text:span text:style-name="T66">http://testanything.org/</text:span></text:a><text:span text:style-name="T66">), including Yet Another Markup Language (</text:span><text:span text:style-name="T62">YAML</text:span><text:span text:style-name="T66">) version 1.2 (see </text:span><text:a xlink:type="simple" xlink:href="http://www.yaml.org/spec/1.2/spec.html" text:style-name="Internet_20_link" text:visited-style-name="Visited_20_Internet_20_Link"><text:span text:style-name="T66">http://www.yaml.org/spec/1.2/spec.html</text:span></text:a><text:span text:style-name="T66">) formatted embedded comments, as defined in this document.</text:span></text:p>
      <text:p text:style-name="P72"><text:span text:style-name="T66">In the </text:span><text:span text:style-name="T62">TAP</text:span><text:span text:style-name="T66"> terminology the Automake </text:span><text:span text:style-name="T62">TAP</text:span><text:span text:style-name="T70"> Custom </text:span><text:span text:style-name="T69">Test Driver</text:span><text:span text:style-name="T66"> is a </text:span><text:span text:style-name="T62">TAP</text:span><text:span text:style-name="T66"> consumer and the </text:span><text:span text:style-name="T67">test case</text:span><text:span text:style-name="T66"> </text:span><text:span text:style-name="T62">TAP</text:span><text:span text:style-name="T66"> Protocol generator is a </text:span><text:span text:style-name="T62">TAP</text:span><text:span text:style-name="T66"> Producer. The </text:span><text:span text:style-name="T67">test driver</text:span><text:span text:style-name="T66"> coverts test t</text:span><text:span text:style-name="T67">est case</text:span><text:span text:style-name="T66"> output of </text:span><text:span text:style-name="T62">TAP</text:span><text:span text:style-name="T66"> formatted data into a Test Results File (.trs) format and outputs the raw input and diagnostics into a .log file. </text:span><text:span text:style-name="T62">YAML</text:span><text:span text:style-name="T66"> comments and </text:span><text:span text:style-name="T62">TAP</text:span><text:span text:style-name="T66"> Directives are not put into the .trs file, but test comments are. See </text:span><text:span text:style-name="T66"><text:bookmark-ref text:reference-format="text" text:ref-name="__RefHeading__12102_1524158872">TAP Protocol</text:bookmark-ref></text:span><text:span text:style-name="T66"> for a definition of terms.</text:span></text:p>
      <text:p text:style-name="P72"><text:span text:style-name="T62">HARD</text:span><text:span text:style-name="T66"> errors are not supported in the </text:span><text:span text:style-name="T62">TAP</text:span><text:span text:style-name="T66"> Protocol. The Makefile.am variable </text:span><text:span text:style-name="Source_20_Text"><text:span text:style-name="T53">DISABLE_HARD_ERRORS</text:span></text:span><text:span text:style-name="Source_20_Text"><text:span text:style-name="T44"> and the </text:span></text:span><text:span text:style-name="Source_20_Text"><text:span text:style-name="T40">test harness</text:span></text:span><text:span text:style-name="Source_20_Text"><text:span text:style-name="T44"> option </text:span></text:span><text:span text:style-name="Source_20_Text"><text:span text:style-name="T43">--enable-hard-errors</text:span></text:span><text:span text:style-name="T66"> are ignored.</text:span></text:p>
      <text:p text:style-name="P72"><text:span text:style-name="T62">TAP</text:span><text:span text:style-name="T66"> and the Test Results File support multiple tests run within a single </text:span><text:span text:style-name="T67">test case</text:span><text:span text:style-name="T66">. The order of test reporting by the </text:span><text:span text:style-name="T67">test case</text:span><text:span text:style-name="T66"> is preserved in the Test Results File.</text:span></text:p>
      <text:p text:style-name="Standard"><text:span text:style-name="T74">The </text:span><text:span text:style-name="T64">TAP</text:span><text:span text:style-name="T75"> </text:span><text:span text:style-name="T69">test driver</text:span><text:span text:style-name="T66"> is an Automake program available for use by Automake users. The steps to use the driver are:</text:span></text:p>
      <text:list xml:id="list7580771953475284487" text:style-name="L24">
        <text:list-item>
          <text:p text:style-name="P185"><text:span text:style-name="T66">tap-driver.sh is the </text:span><text:span text:style-name="T73">Automake </text:span><text:span text:style-name="T64">TAP</text:span><text:span text:style-name="T75"> Custom </text:span><text:span text:style-name="T69">Test Driver</text:span><text:span text:style-name="T66">. Copy tap-driver.sh from the Automake /share directory. The full paths to this directory is installation specific. An example of the path from cygwin is: /usr/share/automake-1.14/tap-driver.sh. </text:span></text:p>
        </text:list-item>
        <text:list-item>
          <text:p text:style-name="P185"><text:span text:style-name="T66">Make tap-driver.sh a known </text:span><text:span text:style-name="T62">LOG_DRIVER</text:span><text:span text:style-name="T66"> in the Makefile.am file and establish the class of test cases it is to be used for using </text:span><text:span text:style-name="T62">TEST_EXTENSIONS</text:span><text:span text:style-name="T66">.</text:span></text:p>
        </text:list-item>
      </text:list>
      <text:p text:style-name="P168">The following examples are provided as to how to do the appropriate steps. The common configure.ac and Makefile.am contents are provided and explained, and then alterations are made to incorporate the <text:span text:style-name="T62">TAP</text:span> test driver. cd and cat are shell commands.</text:p>
      <text:p text:style-name="P166">&gt; cd /directory containing configure.ac</text:p>
      <text:list xml:id="list4487754767742689983" text:style-name="L25">
        <text:list-header>
          <text:p text:style-name="P197">&gt; cat configure.ac <text:s text:c="3"/></text:p>
        </text:list-header>
      </text:list>
      <text:p text:style-name="P164">AC_INIT([My Test Program], [1.0], [<text:a xlink:type="simple" xlink:href="mailto:bug-automake@gnu" text:style-name="Internet_20_link" text:visited-style-name="Visited_20_Internet_20_Link">bug-automake@gnu</text:a>])</text:p>
      <text:p text:style-name="P164">AM_INIT_AUTOMAKE([foreign -Wall -Werror])</text:p>
      <text:p text:style-name="P164">AC_CONFIG_FILES([Makefile</text:p>
      <text:p text:style-name="P164"><text:s text:c="17"/>src/Makefile])</text:p>
      <text:p text:style-name="P164">AC_OUTPUT</text:p>
      <text:p text:style-name="P164"/>
      <text:p text:style-name="P164">&gt; cat Makefile.am</text:p>
      <text:p text:style-name="P164">SUBDIRS = src</text:p>
      <text:p text:style-name="P164"/>
      <text:p text:style-name="P164">&gt; cat src/Makefile.am</text:p>
      <text:p text:style-name="P164"># select testing format</text:p>
      <text:p text:style-name="P164">AUTOMAKE_OPTIONS = parallel-tests </text:p>
      <text:p text:style-name="P164"/>
      <text:p text:style-name="P164"># test options</text:p>
      <text:p text:style-name="P164">TEST_EXTENSIONS <text:s text:c="3"/>= .tap</text:p>
      <text:p text:style-name="P164">TAP_LOG_DRIVER <text:s text:c="4"/>= env AM_TAP_AWK='$(AWK)' \</text:p>
      <text:p text:style-name="P164"><text:s text:c="21"/>$(SHELL) ./tap-driver.sh</text:p>
      <text:p text:style-name="P164"/>
      <text:p text:style-name="P164"># Testing </text:p>
      <text:p text:style-name="P164">check_SCRIPTS <text:s text:c="5"/>= test.tap</text:p>
      <text:p text:style-name="P164">TESTS <text:s text:c="13"/>= test.tap</text:p>
      <text:p text:style-name="P164"/>
      <text:p text:style-name="P164">test.tap:</text:p>
      <text:p text:style-name="P164"><text:tab/>echo '#!/bin/bash' <text:s text:c="4"/>&gt; test.tap</text:p>
      <text:p text:style-name="P164"><text:tab/>echo echo '1..2' <text:s text:c="5"/>&gt;&gt; test.tap</text:p>
      <text:p text:style-name="P164"><text:tab/>echo echo 'ok' <text:s text:c="7"/>&gt;&gt; test.tap</text:p>
      <text:p text:style-name="P164"><text:tab/>echo echo 'not ok' <text:s text:c="3"/>&gt;&gt; test.tap</text:p>
      <text:p text:style-name="P164"><text:tab/>chmod +x test2.tap</text:p>
      <text:p text:style-name="P109">These are the common command and files used. The description is:</text:p>
      <text:list xml:id="list673213689064734350" text:style-name="L26">
        <text:list-item>
          <text:p text:style-name="P186">Overview. The changes are all made relative to the directory containing the configure.ac file. In this directory the configure.ac and the Makefile.am are of interest. </text:p>
        </text:list-item>
        <text:list-item>
          <text:p text:style-name="P188"><text:span text:style-name="T66">configure.ac. This contents of this file are the naming of the program (</text:span><text:span text:style-name="T62">AC_INIT</text:span><text:span text:style-name="T66">), provided options to the automake process (</text:span><text:span text:style-name="T62">AM_INIT_AUTOMAKE</text:span><text:span text:style-name="T66">), the options are optional, telling the autotool system where Makefile.am's are (</text:span><text:span text:style-name="T62">AC_CONFIG_FILES</text:span><text:span text:style-name="T66">) and telling the autotools to start (</text:span><text:span text:style-name="T62">AC_OUTPUT</text:span><text:span text:style-name="T66">).</text:span></text:p>
        </text:list-item>
        <text:list-item>
          <text:p text:style-name="P188"><text:span text:style-name="T66">Makefile.am. The sole purpose of this file is to indicate where the program sources are (</text:span><text:span text:style-name="T62">SUBDIRS</text:span><text:span text:style-name="T66">).</text:span></text:p>
        </text:list-item>
        <text:list-item>
          <text:p text:style-name="P186">src/Makefile.am. The description is wordy:</text:p>
          <text:list>
            <text:list-item>
              <text:p text:style-name="P188"><text:span text:style-name="T62">AUTOMAKE_OPTIONS</text:span><text:span text:style-name="T66">: A custom </text:span><text:span text:style-name="T67">test driver</text:span><text:span text:style-name="T66"> can only be created for a parallel </text:span><text:span text:style-name="T67">test harness</text:span><text:span text:style-name="T66">. It is not available for use in the serial </text:span><text:span text:style-name="T67">test harness</text:span><text:span text:style-name="T66">. This line is not <text:s/>required since the default is the parallel </text:span><text:span text:style-name="T67">test harness</text:span><text:span text:style-name="T66">.</text:span></text:p>
            </text:list-item>
            <text:list-item>
              <text:p text:style-name="P188"><text:span text:style-name="T62">TEST_EXTENSIONS</text:span><text:span text:style-name="T66">: This is required to identify </text:span><text:span text:style-name="T67">test case</text:span><text:span text:style-name="T66"> extensions to be used to associate a custom </text:span><text:span text:style-name="T67">test driver</text:span><text:span text:style-name="T66"> to a </text:span><text:span text:style-name="T67">test case</text:span><text:span text:style-name="T66">. There are two cases where it is </text:span><text:soft-page-break/><text:span text:style-name="T66">unnecessary to use a </text:span><text:span text:style-name="T62">TEST_EXTENSIONS</text:span><text:span text:style-name="T66">, when the </text:span><text:span text:style-name="T67">test case</text:span><text:span text:style-name="T66"> has no extension and when the </text:span><text:span text:style-name="T67">test case</text:span><text:span text:style-name="T66"> extension is .test (see </text:span><text:span text:style-name="T66"><text:bookmark-ref text:reference-format="text" text:ref-name="__RefHeading__13232_707208346">All Parallel Test Harness Variables</text:bookmark-ref></text:span><text:span text:style-name="T66">). </text:span></text:p>
            </text:list-item>
            <text:list-item>
              <text:p text:style-name="P188"><text:span text:style-name="T62">TAP_LOG_DRIVER</text:span><text:span text:style-name="T66">: Two functions are supported with this variable. It establishes what custom </text:span><text:span text:style-name="T67">test drivers</text:span><text:span text:style-name="T66"> are to be used with </text:span><text:span text:style-name="T67">test cases</text:span><text:span text:style-name="T66"> that have the extension .tap, and it provides the a means to reference and execute the custom test driver. The driver environment variable, </text:span><text:span text:style-name="T62">AM_TAP_AWK</text:span><text:span text:style-name="T66"> has to be set, and the driver has to be executed, </text:span><text:span text:style-name="T62">$(SHELL)</text:span><text:span text:style-name="T66"> tap-driver.sh. Each time that a test case with a .tap extension is seen, the environment context will contain </text:span><text:span text:style-name="T62">AM_TAP_AWK</text:span><text:span text:style-name="T66"> before the </text:span><text:span text:style-name="T62">TAP</text:span><text:span text:style-name="T66"> </text:span><text:span text:style-name="T67">test driver</text:span><text:span text:style-name="T66"> is called.</text:span></text:p>
            </text:list-item>
            <text:list-item>
              <text:p text:style-name="P188"><text:span text:style-name="T62">CHECK_SCRIPTS</text:span><text:span text:style-name="T66">: Establishes that there is a script and its name, and provides a means to create a rule for this script. The rule will be executed (and the script created) only when </text:span><text:span text:style-name="T70">make check</text:span><text:span text:style-name="T66"> is executed by the System Administrator. </text:span><text:span text:style-name="T62">CHECK_SCRIPTS</text:span><text:span text:style-name="T66"> does not identify the script as a </text:span><text:span text:style-name="T67">test case</text:span><text:span text:style-name="T66">.</text:span></text:p>
            </text:list-item>
            <text:list-item>
              <text:p text:style-name="P188"><text:span text:style-name="T62">TESTS</text:span><text:span text:style-name="T66">: The name of all </text:span><text:span text:style-name="T67">test cases</text:span><text:span text:style-name="T66"> to be processed when </text:span><text:span text:style-name="T70">make check</text:span><text:span text:style-name="T66"> is executed by the System Administrator. In this case there is only one test.</text:span></text:p>
            </text:list-item>
            <text:list-item>
              <text:p text:style-name="P188"><text:span text:style-name="T70">test.tap</text:span><text:span text:style-name="T66">: This is a make rule (not a Makefile.am rule). When </text:span><text:span text:style-name="T70">make check</text:span><text:span text:style-name="T66"> is executed it the rule will be executed. The rule will output commands to a file, in this case the file will be test.tap – the same name as the rule. The commands being output are “echo something”. When the test case is executed, the “echo something” commands will be sent to stdout. The </text:span><text:span text:style-name="T62">TAP</text:span><text:span text:style-name="T70"> Custom </text:span><text:span text:style-name="T69">Test Driver</text:span><text:span text:style-name="T66"> will execute test.tap and input the </text:span><text:span text:style-name="T62">TAP</text:span><text:span text:style-name="T66"> Protocol defined output. The </text:span><text:span text:style-name="T76">test.tap</text:span><text:span text:style-name="T66"> file will look like:</text:span></text:p>
              <text:p text:style-name="P199">echo '1..2'<text:line-break/>echo 'ok'<text:line-break/>echo 'not ok'</text:p>
              <text:p text:style-name="P188"><text:span text:style-name="T66">which are all </text:span><text:span text:style-name="T62">TAP</text:span><text:span text:style-name="T66"> compliant commands</text:span></text:p>
            </text:list-item>
          </text:list>
        </text:list-item>
      </text:list>
      <text:p text:style-name="P109">Here are two examples of how to make the Automake custom <text:span text:style-name="T3">test driver</text:span> available.</text:p>
      <text:list xml:id="list23305143" text:continue-list="list4487754767742689983" text:style-name="L25">
        <text:list-item>
          <text:p text:style-name="P187">Use an aux/ directory to store tap-driver.sh.</text:p>
          <text:p text:style-name="P197">&gt; mkdir aux</text:p>
          <text:p text:style-name="P197">&gt; cp /usr/share/automake-1.14/tap-driver.sh aux/</text:p>
          <text:p text:style-name="P198"><text:span text:style-name="T45">Insert</text:span><text:span text:style-name="T17"> </text:span><text:span text:style-name="T62">AC_REQUIRE_AUX_FILE([tap-driver.sh])</text:span><text:span text:style-name="T61"> </text:span><text:span text:style-name="T66">into configure.ac</text:span></text:p>
          <text:p text:style-name="P197"/>
        </text:list-item>
        <text:list-item>
          <text:p text:style-name="P187">Use the src/directory to store tap-driver.sh.</text:p>
          <text:p text:style-name="P198"><text:span text:style-name="T66">&gt; </text:span><text:span text:style-name="T17">cp /usr/share/automake-1.14/tap-driver.sh src/</text:span></text:p>
          <text:p text:style-name="P198"><text:span text:style-name="T45">Insert</text:span><text:span text:style-name="T17"> </text:span><text:span text:style-name="T11">EXTRA_DIST = tap-driver.sh</text:span><text:span text:style-name="T45"> into src/Makefile.am</text:span></text:p>
          <text:p text:style-name="P189"><text:span text:style-name="T45">Note that </text:span><text:span text:style-name="T57">EXTRA_DIST</text:span><text:span text:style-name="T45"> files are not deleted with </text:span><text:span text:style-name="T43">make clean</text:span><text:span text:style-name="T45">.</text:span></text:p>
        </text:list-item>
      </text:list>
      <text:p text:style-name="P85">And you are done. Notice that the autotool system keeps track of tap-driver.sh and correctly references it for you in src/Makefile.am. Since these are just examples, the actual code you generate may be different.</text:p>
      <text:h text:style-name="P231" text:outline-level="6"><text:bookmark-start text:name="__RefHeading__12102_1524158872"/><text:soft-page-break/>TAP Protocol<text:bookmark-end text:name="__RefHeading__12102_1524158872"/></text:h>
      <text:p text:style-name="Text_20_body"><text:span text:style-name="T66">A </text:span><text:span text:style-name="T67">test case</text:span><text:span text:style-name="T66"> using the </text:span><text:span text:style-name="T62">TAP</text:span><text:span text:style-name="T66"> protocol must output formatted lines of ASCII text conforming the </text:span><text:span text:style-name="T62">TAP</text:span><text:span text:style-name="T66"> Standard, as defined by Automake. Each line must start in column 1 except for YAML comments which must start in column 2 or more.</text:span></text:p>
      <text:p text:style-name="P62">A little terminology:</text:p>
      <text:list xml:id="list6238856902074781828" text:style-name="L27">
        <text:list-item>
          <text:p text:style-name="P287"><text:span text:style-name="T66">The </text:span><text:span text:style-name="T67">test case </text:span><text:span text:style-name="T66">is the name of the script of program generating the </text:span><text:span text:style-name="T62">TAP</text:span><text:span text:style-name="T66"> Protocol compliant data.</text:span></text:p>
        </text:list-item>
        <text:list-item>
          <text:p text:style-name="P270"><text:span text:style-name="T73">A </text:span><text:span text:style-name="T67">test case</text:span><text:span text:style-name="T66"> executes tests. The result of each test execution is a </text:span><text:span text:style-name="T62">TAP</text:span><text:span text:style-name="T66"> formatted test line, a </text:span><text:span text:style-name="T62">YAML</text:span><text:span text:style-name="T66"> comments and/or Diagnostics (comments preceded by a '#').</text:span></text:p>
        </text:list-item>
        <text:list-item>
          <text:p text:style-name="P290">Whitespace &lt;ws&gt; is either a blank, ' ', or a tab character, \t.</text:p>
        </text:list-item>
        <text:list-item>
          <text:p text:style-name="P271">Where one &lt;ws&gt; is required, many can be used (except for <text:span text:style-name="T1">not ok</text:span>).</text:p>
        </text:list-item>
        <text:list-item>
          <text:p text:style-name="P270"><text:span text:style-name="T66">A test line is any line which has an </text:span><text:span text:style-name="T70">ok</text:span><text:span text:style-name="T66"> or </text:span><text:span text:style-name="T70">not ok</text:span><text:span text:style-name="T66"> in column 1.</text:span></text:p>
        </text:list-item>
        <text:list-item>
          <text:p text:style-name="P271">All test lines are sequentially numbered, during processing, starting at one (1). The current test line number is the current sequential number.</text:p>
        </text:list-item>
      </text:list>
      <text:p text:style-name="P134"><text:span text:style-name="T66">The format of </text:span><text:span text:style-name="T62">TAP</text:span><text:span text:style-name="T66"> Protocol Element is:</text:span></text:p>
      <table:table table:name="Table31" table:style-name="Table31">
        <table:table-column table:style-name="Table31.A"/>
        <table:table-column table:style-name="Table31.B"/>
        <table:table-column table:style-name="Table31.C"/>
        <table:table-row>
          <table:table-cell table:style-name="Table31.A1" office:value-type="string">
            <text:p text:style-name="P52"/>
          </table:table-cell>
          <table:table-cell table:style-name="Table31.A1" office:value-type="string">
            <text:p text:style-name="P52"/>
          </table:table-cell>
          <table:table-cell table:style-name="Table31.A1" office:value-type="string">
            <text:p text:style-name="P52"/>
          </table:table-cell>
        </table:table-row>
        <table:table-row>
          <table:table-cell table:style-name="Table31.A2" office:value-type="string">
            <text:p text:style-name="P52">TAP Type</text:p>
          </table:table-cell>
          <table:table-cell table:style-name="Table31.A2" office:value-type="string">
            <text:p text:style-name="P52">Syntax</text:p>
          </table:table-cell>
          <table:table-cell table:style-name="Table31.C2" office:value-type="string">
            <text:p text:style-name="P52">Description</text:p>
          </table:table-cell>
        </table:table-row>
        <table:table-row>
          <table:table-cell table:style-name="Table31.A2" office:value-type="string">
            <text:p text:style-name="P51">Test plan</text:p>
          </table:table-cell>
          <table:table-cell table:style-name="Table31.A2" office:value-type="string">
            <text:p text:style-name="P51">[1..<text:span text:style-name="T1">N</text:span>]</text:p>
          </table:table-cell>
          <table:table-cell table:style-name="Table31.C2" office:value-type="string">
            <text:p text:style-name="P51">N the number of tests. </text:p>
          </table:table-cell>
        </table:table-row>
        <table:table-row>
          <table:table-cell table:style-name="Table31.A2" office:value-type="string">
            <text:p text:style-name="P51">Test plan</text:p>
          </table:table-cell>
          <table:table-cell table:style-name="Table31.A2" office:value-type="string">
            <text:p text:style-name="P51">1..0 [# comment]</text:p>
          </table:table-cell>
          <table:table-cell table:style-name="Table31.C2" office:value-type="string">
            <text:p text:style-name="P51">Skip tests</text:p>
          </table:table-cell>
        </table:table-row>
        <table:table-row>
          <table:table-cell table:style-name="Table31.A2" office:value-type="string">
            <text:p text:style-name="P51">Test line</text:p>
          </table:table-cell>
          <table:table-cell table:style-name="Table31.A2" office:value-type="string">
            <text:p text:style-name="P51">ok [<text:span text:style-name="T1">N</text:span>] [comment] [# Directive]</text:p>
          </table:table-cell>
          <table:table-cell table:style-name="Table31.C2" office:value-type="string">
            <text:p text:style-name="P51">Test success (or skip)</text:p>
          </table:table-cell>
        </table:table-row>
        <table:table-row>
          <table:table-cell table:style-name="Table31.A2" office:value-type="string">
            <text:p text:style-name="P51">Test line</text:p>
          </table:table-cell>
          <table:table-cell table:style-name="Table31.A2" office:value-type="string">
            <text:p text:style-name="P51">not ok [<text:span text:style-name="T1">N</text:span>] [comment] [# <text:span text:style-name="T62">TODO</text:span>]</text:p>
          </table:table-cell>
          <table:table-cell table:style-name="Table31.C2" office:value-type="string">
            <text:p text:style-name="P51">Test fail.</text:p>
          </table:table-cell>
        </table:table-row>
        <table:table-row>
          <table:table-cell table:style-name="Table31.A2" office:value-type="string">
            <text:p text:style-name="P51">Bail out!</text:p>
          </table:table-cell>
          <table:table-cell table:style-name="Table31.A2" office:value-type="string">
            <text:p text:style-name="P51">Bail out! [comment]</text:p>
          </table:table-cell>
          <table:table-cell table:style-name="Table31.C2" office:value-type="string">
            <text:p text:style-name="P51">Terminate processing.</text:p>
          </table:table-cell>
        </table:table-row>
        <table:table-row>
          <table:table-cell table:style-name="Table31.A2" office:value-type="string">
            <text:p text:style-name="P51">Diagnostic</text:p>
          </table:table-cell>
          <table:table-cell table:style-name="Table31.A2" office:value-type="string">
            <text:p text:style-name="P51"># comment</text:p>
          </table:table-cell>
          <table:table-cell table:style-name="Table31.C2" office:value-type="string">
            <text:p text:style-name="P51">A free from comment.</text:p>
          </table:table-cell>
        </table:table-row>
        <table:table-row>
          <table:table-cell table:style-name="Table31.A2" office:value-type="string">
            <text:p text:style-name="P51"><text:span text:style-name="T62">YAML</text:span> </text:p>
          </table:table-cell>
          <table:table-cell table:style-name="Table31.A2" office:value-type="string">
            <text:p text:style-name="P51"><text:s text:c="2"/>---</text:p>
            <text:p text:style-name="P23"><text:s text:c="2"/>...</text:p>
          </table:table-cell>
          <table:table-cell table:style-name="Table31.C2" office:value-type="string">
            <text:p text:style-name="P51">Comments bracketed by --- and … on separate lines</text:p>
          </table:table-cell>
        </table:table-row>
      </table:table>
      <text:p text:style-name="P80">Description of the TAP Protocol <text:s/>Elements are:</text:p>
      <table:table table:name="Table32" table:style-name="Table32">
        <table:table-column table:style-name="Table32.A"/>
        <table:table-column table:style-name="Table32.B"/>
        <table:table-row>
          <table:table-cell table:style-name="Table32.A1" office:value-type="string">
            <text:p text:style-name="P23"/>
          </table:table-cell>
          <table:table-cell table:style-name="Table32.A1" office:value-type="string">
            <text:p text:style-name="P23"/>
          </table:table-cell>
        </table:table-row>
        <table:table-row>
          <table:table-cell table:style-name="Table32.A1" office:value-type="string">
            <text:p text:style-name="P19"/>
          </table:table-cell>
          <table:table-cell table:style-name="Table32.A1" office:value-type="string">
            <text:p text:style-name="P23">The test plan is required and must precede the first test line. Diagnostics are optional before and after the test plan.</text:p>
          </table:table-cell>
        </table:table-row>
        <table:table-row>
          <table:table-cell table:style-name="Table32.A1" office:value-type="string">
            <text:p text:style-name="P19">1..N</text:p>
          </table:table-cell>
          <table:table-cell table:style-name="Table32.A1" office:value-type="string">
            <text:p text:style-name="P23">The number <text:span text:style-name="T1">N</text:span> must be the number of test lines.</text:p>
          </table:table-cell>
        </table:table-row>
        <table:table-row>
          <table:table-cell table:style-name="Table32.A1" office:value-type="string">
            <text:p text:style-name="P19">1..0</text:p>
          </table:table-cell>
          <table:table-cell table:style-name="Table32.A1" office:value-type="string">
            <text:p text:style-name="P23">Indicates that the test case is skipped.</text:p>
          </table:table-cell>
        </table:table-row>
        <table:table-row>
          <table:table-cell table:style-name="Table32.A1" office:value-type="string">
            <text:p text:style-name="P19">ok</text:p>
          </table:table-cell>
          <table:table-cell table:style-name="Table32.A1" office:value-type="string">
            <text:p text:style-name="P23">Test success. This is case sensitive.</text:p>
          </table:table-cell>
        </table:table-row>
        <table:table-row>
          <table:table-cell table:style-name="Table32.A1" office:value-type="string">
            <text:p text:style-name="P19">not ok</text:p>
          </table:table-cell>
          <table:table-cell table:style-name="Table32.A1" office:value-type="string">
            <text:p text:style-name="P23">Test failure, <text:s/>This is case sensitive. There must be a single blank character between <text:span text:style-name="T1">not</text:span> and <text:span text:style-name="T1">ok</text:span>.</text:p>
          </table:table-cell>
        </table:table-row>
        <table:table-row>
          <table:table-cell table:style-name="Table32.A1" office:value-type="string">
            <text:p text:style-name="P19">N</text:p>
          </table:table-cell>
          <table:table-cell table:style-name="Table32.A1" office:value-type="string">
            <text:p text:style-name="P23">Test number. Must be the same as the test line number if in a test line.</text:p>
          </table:table-cell>
        </table:table-row>
        <table:table-row>
          <table:table-cell table:style-name="Table32.A1" office:value-type="string">
            <text:p text:style-name="P19">comment</text:p>
          </table:table-cell>
          <table:table-cell table:style-name="Table32.A1" office:value-type="string">
            <text:p text:style-name="P23">Free form comment not containing a hash (#).</text:p>
          </table:table-cell>
        </table:table-row>
        <text:soft-page-break/>
        <table:table-row>
          <table:table-cell table:style-name="Table32.A1" office:value-type="string">
            <text:p text:style-name="P19">Directive</text:p>
          </table:table-cell>
          <table:table-cell table:style-name="Table32.A1" office:value-type="string">
            <text:p text:style-name="P23">The first word must be either <text:span text:style-name="T62">SKIP</text:span> or <text:span text:style-name="T62">TODO</text:span>. The remainder of the line is treated as a free form comment. <text:span text:style-name="T62">SKIP</text:span> and <text:span text:style-name="T62">TODO</text:span>. are not case sensitive.</text:p>
          </table:table-cell>
        </table:table-row>
        <table:table-row>
          <table:table-cell table:style-name="Table32.A1" office:value-type="string">
            <text:p text:style-name="P19">Bail out!</text:p>
          </table:table-cell>
          <table:table-cell table:style-name="Table32.A1" office:value-type="string">
            <text:p text:style-name="P23">Stop processing the current t<text:span text:style-name="T3">est case</text:span> <text:span text:style-name="T62">TAP</text:span> Protocol.</text:p>
          </table:table-cell>
        </table:table-row>
        <table:table-row>
          <table:table-cell table:style-name="Table32.A1" office:value-type="string">
            <text:p text:style-name="P19">Diagnostic</text:p>
          </table:table-cell>
          <table:table-cell table:style-name="Table32.A1" office:value-type="string">
            <text:p text:style-name="P23">A line beginning with a '#' in column 1 and followed by <text:span text:style-name="T2">text</text:span>.</text:p>
          </table:table-cell>
        </table:table-row>
        <table:table-row>
          <table:table-cell table:style-name="Table32.A1" office:value-type="string">
            <text:p text:style-name="P11">YAML</text:p>
          </table:table-cell>
          <table:table-cell table:style-name="Table32.A1" office:value-type="string">
            <text:p text:style-name="P23"><text:span text:style-name="T62">YAML</text:span> lines are comments and are ignored.</text:p>
          </table:table-cell>
        </table:table-row>
      </table:table>
      <text:p text:style-name="Text_20_body"><text:span text:style-name="T66">The requirements for satisfying the </text:span><text:span text:style-name="T62">TAP</text:span><text:span text:style-name="T66"> Protocol are:</text:span></text:p>
      <text:list xml:id="list1959809645015630735" text:style-name="L28">
        <text:list-item>
          <text:p text:style-name="P272">By definition a test line number is formed by counting test lines and storing into a test line number, with the first test line being one (1). <text:s/>The current test line number is the value of the current number. Note that non-test lines are not counted.</text:p>
        </text:list-item>
        <text:list-item>
          <text:p text:style-name="P272">Test Plans:</text:p>
          <text:list>
            <text:list-item>
              <text:p text:style-name="P299">A Test Plan must be the first non-Diagnostic line. This is a change from the <text:span text:style-name="T62">TAP</text:span> Standard which allows the Test Plan to follow the last test line.</text:p>
            </text:list-item>
            <text:list-item>
              <text:p text:style-name="P301"><text:span text:style-name="T66">If there is a test plan, </text:span><text:span text:style-name="T70">1..N</text:span><text:span text:style-name="T66">, where </text:span><text:span text:style-name="T70">N</text:span><text:span text:style-name="T66"> is greater than zero, then if the number of test lines must be </text:span><text:span text:style-name="T70">N</text:span><text:span text:style-name="T66">. </text:span></text:p>
            </text:list-item>
            <text:list-item>
              <text:p text:style-name="P301"><text:span text:style-name="T66">If there is a test plan, </text:span><text:span text:style-name="T70">1..N</text:span><text:span text:style-name="T66">, where </text:span><text:span text:style-name="T70">N</text:span><text:span text:style-name="T66"> is greater than zero, then if the number of test lines is less than </text:span><text:span text:style-name="T70">N</text:span><text:span text:style-name="T66">, say </text:span><text:span text:style-name="T70">k</text:span><text:span text:style-name="T71">,</text:span><text:span text:style-name="T66"> the </text:span><text:span text:style-name="T70">k + 1 .. N</text:span><text:span text:style-name="T71"> test lines will be output as </text:span><text:span text:style-name="T70">SKIP</text:span><text:span text:style-name="T71">ed. <text:s/>The test case output is not </text:span><text:span text:style-name="T62">TAP</text:span><text:span text:style-name="T71"> Standards compliant and a diagnostic message will be logged.</text:span></text:p>
            </text:list-item>
            <text:list-item>
              <text:p text:style-name="P301"><text:span text:style-name="T66">If there is a test plan, </text:span><text:span text:style-name="T70">1..N</text:span><text:span text:style-name="T66">, where </text:span><text:span text:style-name="T70">N</text:span><text:span text:style-name="T66"> is greater than zero, then if the number of test lines is greater than </text:span><text:span text:style-name="T70">N</text:span><text:span text:style-name="T66">, say </text:span><text:span text:style-name="T70">k</text:span><text:span text:style-name="T71">,</text:span><text:span text:style-name="T66"> the </text:span><text:span text:style-name="T70">N+1 .. k</text:span><text:span text:style-name="T71"> test lines will be ignored and a diagnostics message will be logged.</text:span></text:p>
            </text:list-item>
            <text:list-item>
              <text:p text:style-name="P301"><text:span text:style-name="T66">If there is a test plan, </text:span><text:span text:style-name="T70">1..0</text:span><text:span text:style-name="T66"> then the </text:span><text:span text:style-name="T67">test case</text:span><text:span text:style-name="T66"> will be considered as </text:span><text:span text:style-name="T62">SKIP</text:span><text:span text:style-name="T66">ed and no test lines are required. If any test lines are present then they will be accepted <text:s/>but the </text:span><text:span text:style-name="T67">test case</text:span><text:span text:style-name="T66"> will be considered as </text:span><text:span text:style-name="T62">SKIP</text:span><text:span text:style-name="T66">ed.</text:span></text:p>
            </text:list-item>
          </text:list>
        </text:list-item>
        <text:list-item>
          <text:p text:style-name="P273">Test Lines:</text:p>
          <text:list>
            <text:list-item>
              <text:p text:style-name="P301"><text:span text:style-name="T70">ok</text:span><text:span text:style-name="T66"> and </text:span><text:span text:style-name="T70">not ok</text:span><text:span text:style-name="T66"> are case sensitive.</text:span></text:p>
            </text:list-item>
            <text:list-item>
              <text:p text:style-name="P299">The test line <text:span text:style-name="T1">not ok</text:span> must have a single blank character between <text:span text:style-name="T1">not</text:span> and <text:span text:style-name="T1">ok</text:span>.</text:p>
            </text:list-item>
            <text:list-item>
              <text:p text:style-name="P301"><text:span text:style-name="T66">If a test line has a number, </text:span><text:span text:style-name="T70">N</text:span><text:span text:style-name="T66">, it must be separated from the preceding </text:span><text:span text:style-name="T70">ok</text:span><text:span text:style-name="T66"> by &lt;ws&gt;. The number </text:span><text:span text:style-name="T70">N</text:span><text:span text:style-name="T66"> must be the current test line number.</text:span></text:p>
            </text:list-item>
            <text:list-item>
              <text:p text:style-name="P299">If the test line has a <text:span text:style-name="T1">comment</text:span>, then the <text:span text:style-name="T1">comment</text:span> must be separated from the preceding <text:span text:style-name="T1">ok</text:span> or <text:span text:style-name="T1">N</text:span> by &lt;ws&gt;. A <text:span text:style-name="T1">comment</text:span> can not have a leading number or an embedded hash character.</text:p>
            </text:list-item>
            <text:list-item>
              <text:p text:style-name="P299">The Directive separator is a hash sign '#'.</text:p>
            </text:list-item>
            <text:list-item>
              <text:p text:style-name="P301"><text:span text:style-name="T66">A Directive must be </text:span><text:span text:style-name="T62">SKIP</text:span><text:span text:style-name="T66"> or </text:span><text:span text:style-name="T62">TODO</text:span><text:span text:style-name="T66">. Directives are not case sensitive. </text:span><text:span text:style-name="T62">SKIP</text:span><text:span text:style-name="T71"> has the same meaning as in the </text:span><text:span text:style-name="T71"><text:bookmark-ref text:reference-format="text" text:ref-name="__RefHeading__12246_307611274">Introduction</text:bookmark-ref></text:span><text:span text:style-name="T71">. </text:span><text:span text:style-name="T62">TODO</text:span><text:span text:style-name="T71"> will be treated as a <text:s/></text:span><text:span text:style-name="T62">SKIP</text:span><text:span text:style-name="T71">.</text:span></text:p>
            </text:list-item>
            <text:list-item>
              <text:p text:style-name="P300">Directives can have comments following them, as in <text:span text:style-name="T19"># skip comment</text:span>.</text:p>
            </text:list-item>
          </text:list>
        </text:list-item>
        <text:list-item>
          <text:p text:style-name="P272"><text:span text:style-name="T1">Bail out!</text:span><text:span text:style-name="T2">: <text:s/>Must start in column 1 and there must be a single space between </text:span><text:span text:style-name="T1">Bail</text:span><text:span text:style-name="T2"> and </text:span><text:span text:style-name="T1">out!</text:span><text:span text:style-name="T2">. Any comments must have &lt;ws&gt; between </text:span><text:span text:style-name="T1">out!</text:span><text:span text:style-name="T2"> and the start of the comment. No further tests will be processed for the current </text:span><text:span text:style-name="T4">test case</text:span><text:span text:style-name="T23">.</text:span></text:p>
        </text:list-item>
        <text:list-item>
          <text:p text:style-name="P272"><text:soft-page-break/><text:span text:style-name="T1">Diagnostic</text:span><text:span text:style-name="T2">: If the first character seen is a hash character, '#', then the line is a comment. There is no comment processing. </text:span></text:p>
        </text:list-item>
        <text:list-item>
          <text:p text:style-name="P274"><text:span text:style-name="T62">YAML</text:span><text:span text:style-name="T71"> are structured comments meant for ad hoc analysis by a </text:span><text:span text:style-name="T62">TAP</text:span><text:span text:style-name="T71"> Consumer. The Automake </text:span><text:span text:style-name="T62">TAP</text:span><text:span text:style-name="T71"> </text:span><text:span text:style-name="T68">test driver</text:span><text:span text:style-name="T71"> does not support analysis of </text:span><text:span text:style-name="T62">YAML</text:span><text:span text:style-name="T71"> comments. </text:span><text:span text:style-name="T62">YAML</text:span><text:span text:style-name="T71"> comments are not converted or output to a .trs file.</text:span></text:p>
          <text:list>
            <text:list-item>
              <text:p text:style-name="P300">A <text:span text:style-name="T62">YAML</text:span> comment must follow a test line. <text:span text:style-name="T62">YAML</text:span> comments are not standalone.</text:p>
            </text:list-item>
            <text:list-item>
              <text:p text:style-name="P301"><text:span text:style-name="T62">YAML</text:span><text:span text:style-name="T71"> comments can not start in column 1, this includes the bracketing --- and …. </text:span></text:p>
            </text:list-item>
            <text:list-item>
              <text:p text:style-name="P301"><text:span text:style-name="T71">The </text:span><text:span text:style-name="T62">YAML</text:span><text:span text:style-name="T71"> brackets must be in a solitary line.</text:span></text:p>
            </text:list-item>
          </text:list>
        </text:list-item>
        <text:list-item>
          <text:p text:style-name="P273">All input will be logged into a .log file.</text:p>
        </text:list-item>
        <text:list-item>
          <text:p text:style-name="P273">All input which does not satisfy the requirements will be flagged as an error.</text:p>
        </text:list-item>
      </text:list>
      <text:p text:style-name="Text_20_body"><text:span text:style-name="T66">A sample of </text:span><text:span text:style-name="T67">test case</text:span><text:span text:style-name="T66"> </text:span><text:span text:style-name="T62">TAP</text:span><text:span text:style-name="T66"> Protocol output is:</text:span></text:p>
      <text:p text:style-name="P166">test line</text:p>
      <text:p text:style-name="P165">number N</text:p>
      <text:p text:style-name="P164"><text:s text:c="11"/>1..55</text:p>
      <text:p text:style-name="P164"><text:s text:c="4"/>1 <text:s text:c="5"/>ok</text:p>
      <text:p text:style-name="P164"><text:s text:c="4"/>2 <text:s text:c="5"/>ok 2</text:p>
      <text:p text:style-name="P164"><text:s text:c="11"/># this is a comment</text:p>
      <text:p text:style-name="P164"><text:s text:c="4"/>3 <text:s text:c="5"/>not ok 17 comment</text:p>
      <text:p text:style-name="P164"><text:s text:c="4"/>4 <text:s text:c="5"/>ok <text:s/>- comment # skip skip reason</text:p>
      <text:p text:style-name="P164"><text:s text:c="15"/>---</text:p>
      <text:p text:style-name="P164"><text:s text:c="13"/>This is a YAML comment.</text:p>
      <text:p text:style-name="P164"><text:s text:c="13"/>It can be extend across multiple lines.</text:p>
      <text:p text:style-name="P164"><text:s text:c="13"/>'---' and '...' must be on their own line.</text:p>
      <text:p text:style-name="P164"><text:s text:c="15"/>...</text:p>
      <text:p text:style-name="Standard">And:</text:p>
      <text:list xml:id="list1022621790032839210" text:style-name="L29">
        <text:list-item>
          <text:p text:style-name="P190"><text:span text:style-name="T1">1..55</text:span> is the test plan. The <text:span text:style-name="T3">test case</text:span> output is in error because there are only 4 tests. </text:p>
        </text:list-item>
        <text:list-item>
          <text:p text:style-name="P190">Test 3 is in error because N is 17 and not 3.</text:p>
        </text:list-item>
        <text:list-item>
          <text:p text:style-name="P190">Test 4 is a skipped test.</text:p>
        </text:list-item>
        <text:list-item>
          <text:p text:style-name="P190">The YAML comments do not start in column 1 and are multiline.</text:p>
        </text:list-item>
      </text:list>
      <text:h text:style-name="P231" text:outline-level="6">TAP Makefile.am Variables</text:h>
      <table:table table:name="Table30" table:style-name="Table30">
        <table:table-column table:style-name="Table30.A"/>
        <table:table-column table:style-name="Table30.B"/>
        <table:table-header-rows>
          <table:table-row>
            <table:table-cell table:style-name="Table30.A1" table:number-columns-spanned="2" office:value-type="string">
              <text:p text:style-name="P26">Automake – TAP Variables</text:p>
            </table:table-cell>
            <table:covered-table-cell/>
          </table:table-row>
        </table:table-header-rows>
        <table:table-row>
          <table:table-cell table:style-name="Table30.A2" office:value-type="string">
            <text:p text:style-name="P41">AM_TAP_AWK</text:p>
          </table:table-cell>
          <table:table-cell table:style-name="Table30.B2" office:value-type="string">
            <text:p text:style-name="P2">Puts a reference to the local AWK into the environment.</text:p>
          </table:table-cell>
        </table:table-row>
      </table:table>
      <text:p text:style-name="Standard">This must be used in the <text:span text:style-name="T62">ext_LOG_DRIVER</text:span> variable to initiate <text:span text:style-name="T62">TAP</text:span> Protocol processing. The only acceptable way to reference the <text:s/><text:span text:style-name="T62">TAP</text:span> Protocol processor is:</text:p>
      <text:p text:style-name="P167">ext_LOG_DRIVER = env AM_TAP_AWK='$(AWK)' $(SHELL) \</text:p>
      <text:p text:style-name="P169"><text:s text:c="23"/>path/tap-driver.sh</text:p>
      <text:p text:style-name="P175">Or</text:p>
      <text:p text:style-name="P169"><text:s text:c="5"/>AM_TAP_AWK = $(AWK)<text:line-break/> <text:s text:c="4"/>ext_LOG_DRIVER = env AM_TAP_AWK $(SHELL) path/tap-driver.sh</text:p>
      <text:p text:style-name="P170"><text:soft-page-break/>Where ext is an extension in the <text:span text:style-name="T62">TEST_EXTENSIONS</text:span> Makefile.am variable (see <text:bookmark-ref text:reference-format="text" text:ref-name="__RefHeading__13232_707208346">All Parallel Test Harness Variables</text:bookmark-ref>).</text:p>
      <text:h text:style-name="Heading_20_6" text:outline-level="6"><text:span text:style-name="T3">Test Harness to TAP Test Driver</text:span><text:span text:style-name="T22"> Interface</text:span></text:h>
      <text:p text:style-name="Text_20_body"><text:span text:style-name="T22">Section </text:span><text:span text:style-name="T22"><text:bookmark-ref text:reference-format="text" text:ref-name="__RefHeading__11821_613282323">Test Harness to Custom Test Driver Interface</text:bookmark-ref></text:span><text:span text:style-name="T22"> plus the following </text:span><text:span text:style-name="T3">Test Harness</text:span><text:span text:style-name="T22"> to TAP </text:span><text:span text:style-name="T3">Test Driver</text:span><text:span text:style-name="T22"> Options. The options are input to the TAP driver using the </text:span><text:span text:style-name="T64">ext_DRIVER_FLAGS</text:span><text:span text:style-name="T74"> or <text:s/></text:span><text:span text:style-name="T64">AM_</text:span><text:span text:style-name="T74"> </text:span><text:span text:style-name="T64">ext_DRIVER_FLAGS</text:span><text:span text:style-name="T74"> variables, as in <text:s/></text:span><text:span text:style-name="T12">ext_DRIVER_FLAGS = --comments</text:span><text:span text:style-name="T74">.</text:span></text:p>
      <text:p text:style-name="Text_20_body"><text:span text:style-name="T74">The –</text:span><text:span text:style-name="T75">enable-hard-errors</text:span><text:span text:style-name="T74"> is not supported in the </text:span><text:span text:style-name="T64">TAP</text:span><text:span text:style-name="T74"> Protocol and is ignored.</text:span></text:p>
      <text:p text:style-name="P72"/>
      <table:table table:name="Table28" table:style-name="Table28">
        <table:table-column table:style-name="Table28.A"/>
        <table:table-column table:style-name="Table28.B"/>
        <table:table-header-rows>
          <table:table-row>
            <table:table-cell table:style-name="Table28.A1" table:number-columns-spanned="2" office:value-type="string">
              <text:p text:style-name="P32"><text:span text:style-name="T3">Test Harness</text:span> to <text:span text:style-name="T22">TAP </text:span><text:span text:style-name="T3">Test Driver</text:span> Options</text:p>
            </table:table-cell>
            <table:covered-table-cell/>
          </table:table-row>
          <table:table-row>
            <table:table-cell table:style-name="Table28.A2" office:value-type="string">
              <text:p text:style-name="P4">--long_form=value</text:p>
            </table:table-cell>
            <table:table-cell table:style-name="Table28.B2" office:value-type="string">
              <text:p text:style-name="P4">description</text:p>
            </table:table-cell>
          </table:table-row>
        </table:table-header-rows>
        <table:table-row>
          <table:table-cell table:style-name="Table28.A2" office:value-type="string">
            <text:p text:style-name="P3">--comments</text:p>
          </table:table-cell>
          <table:table-cell table:style-name="Table28.B2" office:value-type="string">
            <text:p text:style-name="P2">Display Diagnostics to the System Administrator monitor.</text:p>
          </table:table-cell>
        </table:table-row>
        <table:table-row>
          <table:table-cell table:style-name="Table28.A2" office:value-type="string">
            <text:p text:style-name="P3">--diagnostic-string</text:p>
          </table:table-cell>
          <table:table-cell table:style-name="Table28.B2" office:value-type="string">
            <text:p text:style-name="P2">Change the Diagnostic prefix, '#', with a string of 1 or more characters.</text:p>
          </table:table-cell>
        </table:table-row>
        <table:table-row>
          <table:table-cell table:style-name="Table28.A2" office:value-type="string">
            <text:p text:style-name="P3">--ignore-exit</text:p>
          </table:table-cell>
          <table:table-cell table:style-name="Table28.B2" office:value-type="string">
            <text:p text:style-name="P23">Causes the test driver to ignore the exit status of the test scripts; by default, the driver will report an error if the script exits with a non-zero status. This option has effect also on non-zero exit statuses due to termination by a signal. </text:p>
          </table:table-cell>
        </table:table-row>
        <table:table-row>
          <table:table-cell table:style-name="Table28.A2" office:value-type="string">
            <text:p text:style-name="P3">--merge</text:p>
          </table:table-cell>
          <table:table-cell table:style-name="Table28.B2" office:value-type="string">
            <text:p text:style-name="P2">Instruct the test driver to merge the test class standard error into the Test Driver standard output. </text:p>
          </table:table-cell>
        </table:table-row>
        <table:table-row>
          <table:table-cell table:style-name="Table28.A2" office:value-type="string">
            <text:p text:style-name="P3">--no-comments</text:p>
          </table:table-cell>
          <table:table-cell table:style-name="Table28.B2" office:value-type="string">
            <text:p text:style-name="P2">Default: Do not display Diagnostics to the System Administrator monitor.</text:p>
          </table:table-cell>
        </table:table-row>
        <table:table-row>
          <table:table-cell table:style-name="Table28.A2" office:value-type="string">
            <text:p text:style-name="P3">--no-merge</text:p>
          </table:table-cell>
          <table:table-cell table:style-name="Table28.B2" office:value-type="string">
            <text:p text:style-name="P2">Default: Standard error and standard output are not merged.</text:p>
          </table:table-cell>
        </table:table-row>
      </table:table>
      <text:p text:style-name="Standard"/>
      <text:h text:style-name="Heading_20_6" text:outline-level="6"><text:span text:style-name="T22">TAP </text:span><text:span text:style-name="T3">Test Driver</text:span><text:span text:style-name="T22"> to T</text:span><text:span text:style-name="T3">est Harness </text:span><text:span text:style-name="T22">Interface</text:span></text:h>
      <text:p text:style-name="Standard">Results returned are compatible with the Test Results File. The results can be divided into local, dealing with each test line, and global, dealing with the test case. The global results are defined in the Test Results File values of <text:span text:style-name="T70">:recheck:</text:span><text:span text:style-name="T71"> and </text:span><text:span text:style-name="T70">:test-global-result</text:span><text:span text:style-name="T71">: and </text:span><text:span text:style-name="T70">:copy-in-global-log:</text:span><text:span text:style-name="T71">. The local results are captured in </text:span><text:span text:style-name="T70">:test-result:</text:span><text:span text:style-name="T71">.</text:span></text:p>
      <text:p text:style-name="P67"><text:span text:style-name="T71">A </text:span><text:span text:style-name="T68">test case</text:span><text:span text:style-name="T71"> can have 1 or more tests. The result of each test is a </text:span><text:span text:style-name="T62">TAP</text:span><text:span text:style-name="T71"> test line. If the test plan is </text:span><text:span text:style-name="T70">1..0</text:span><text:span text:style-name="T71"> then there can be no tests. </text:span></text:p>
      <text:p text:style-name="Standard"><text:span text:style-name="T71">In all cases </text:span><text:span text:style-name="T62">PASS</text:span><text:span text:style-name="T71"> is substituted for </text:span><text:span text:style-name="T70">ok</text:span><text:span text:style-name="T71"> and </text:span><text:span text:style-name="T62">FAIL</text:span><text:span text:style-name="T71"> is substituted for </text:span><text:span text:style-name="T70">not ok</text:span><text:span text:style-name="T71"> in the following discussions. </text:span></text:p>
      <text:p text:style-name="P82">The formation rules to generate these results are:</text:p>
      <text:list xml:id="list8100290411420017117" text:style-name="L30">
        <text:list-item>
          <text:p text:style-name="P182"><text:span text:style-name="T70">:test-result:</text:span><text:span text:style-name="T66"> Either </text:span><text:span text:style-name="T62">PASS</text:span><text:span text:style-name="T66">, </text:span><text:span text:style-name="T62">FAIL</text:span><text:span text:style-name="T66"> or </text:span><text:span text:style-name="T62">SKIP</text:span><text:span text:style-name="T66"> as determined by each test line.</text:span>The expected Test Results File (.trs) output is given in the following table.</text:p>
        </text:list-item>
      </text:list>
      <table:table table:name="Table33" table:style-name="Table33">
        <table:table-column table:style-name="Table33.A"/>
        <table:table-column table:style-name="Table33.B"/>
        <table:table-column table:style-name="Table33.C"/>
        <text:soft-page-break/>
        <table:table-row>
          <table:table-cell table:style-name="Table33.A1" office:value-type="string">
            <text:p text:style-name="P44">options</text:p>
          </table:table-cell>
          <table:table-cell table:style-name="Table33.B1" table:number-rows-spanned="2" office:value-type="string">
            <text:p text:style-name="P35">TEST </text:p>
          </table:table-cell>
          <table:table-cell table:style-name="Table33.C1" office:value-type="string">
            <text:p text:style-name="P20">.trs output</text:p>
          </table:table-cell>
        </table:table-row>
        <table:table-row>
          <table:table-cell table:style-name="Table33.A2" office:value-type="string">
            <text:p text:style-name="P45">expect</text:p>
          </table:table-cell>
          <table:covered-table-cell/>
          <table:table-cell table:style-name="Table33.C2" office:value-type="string">
            <text:p text:style-name="P21">:test-result:</text:p>
          </table:table-cell>
        </table:table-row>
        <table:table-row>
          <table:table-cell table:style-name="Table33.A2" office:value-type="string">
            <text:p text:style-name="P19">no</text:p>
          </table:table-cell>
          <table:table-cell table:style-name="Table33.A2" office:value-type="string">
            <text:p text:style-name="P19">ok</text:p>
          </table:table-cell>
          <table:table-cell table:style-name="Table33.C2" office:value-type="string">
            <text:p text:style-name="P11">PASS</text:p>
          </table:table-cell>
        </table:table-row>
        <table:table-row>
          <table:table-cell table:style-name="Table33.A2" office:value-type="string">
            <text:p text:style-name="P19">no</text:p>
          </table:table-cell>
          <table:table-cell table:style-name="Table33.A2" office:value-type="string">
            <text:p text:style-name="P19">not ok</text:p>
          </table:table-cell>
          <table:table-cell table:style-name="Table33.C2" office:value-type="string">
            <text:p text:style-name="P11">FAIL</text:p>
          </table:table-cell>
        </table:table-row>
        <table:table-row>
          <table:table-cell table:style-name="Table33.A2" office:value-type="string">
            <text:p text:style-name="P19">yes</text:p>
          </table:table-cell>
          <table:table-cell table:style-name="Table33.A2" office:value-type="string">
            <text:p text:style-name="P19">not ok</text:p>
          </table:table-cell>
          <table:table-cell table:style-name="Table33.C2" office:value-type="string">
            <text:p text:style-name="P11">XFAIL</text:p>
          </table:table-cell>
        </table:table-row>
        <table:table-row>
          <table:table-cell table:style-name="Table33.A2" office:value-type="string">
            <text:p text:style-name="P19">yes</text:p>
          </table:table-cell>
          <table:table-cell table:style-name="Table33.A2" office:value-type="string">
            <text:p text:style-name="P19">ok</text:p>
          </table:table-cell>
          <table:table-cell table:style-name="Table33.C2" office:value-type="string">
            <text:p text:style-name="P11">XPASS</text:p>
          </table:table-cell>
        </table:table-row>
        <table:table-row>
          <table:table-cell table:style-name="Table33.A2" office:value-type="string">
            <text:p text:style-name="P19">--</text:p>
          </table:table-cell>
          <table:table-cell table:style-name="Table33.A2" office:value-type="string">
            <text:p text:style-name="P11">SKIP</text:p>
          </table:table-cell>
          <table:table-cell table:style-name="Table33.C2" office:value-type="string">
            <text:p text:style-name="P11">SKIP</text:p>
          </table:table-cell>
        </table:table-row>
      </table:table>
      <text:list xml:id="list23301649" text:continue-numbering="true" text:style-name="L30">
        <text:list-item>
          <text:p text:style-name="P191">The global result is the test suite result, and is the computed cumulative value for all test lines. The global result is considered the <text:span text:style-name="T3">test case</text:span> final value. The Test Results File metadata tags :test-global-result:, :recheck:, and :copy-in-global: will be at the end of the generated Test Results File. The results are calculated as follows:</text:p>
          <text:list>
            <text:list-item>
              <text:p text:style-name="P200">If any test line is <text:span text:style-name="T1">ok</text:span> and the –expect-failures option is yes, then the global result is <text:span text:style-name="T62">FAIL</text:span>.</text:p>
            </text:list-item>
            <text:list-item>
              <text:p text:style-name="P200">If any test line is <text:span text:style-name="T1">not ok</text:span> then the <text:span text:style-name="T22">global result</text:span> is <text:span text:style-name="T62">FAIL</text:span> unless the –expect-failures option is yes, then the result is interpreted as a <text:span text:style-name="T62">PASS</text:span>.</text:p>
            </text:list-item>
            <text:list-item>
              <text:p text:style-name="P200">Test lines with <text:span text:style-name="T62">SKIP</text:span> are considered as <text:span text:style-name="T62">PASS</text:span> when calculating the global result. If all test lines are <text:span text:style-name="T62">SKIP</text:span>ed then the global result is <text:span text:style-name="T62">SKIP</text:span>ed.</text:p>
            </text:list-item>
            <text:list-item>
              <text:p text:style-name="P200">For a test plan of <text:span text:style-name="T1">1..N</text:span>, if the number of test lines is <text:span text:style-name="T1">k </text:span><text:span text:style-name="T121">&lt;</text:span><text:span text:style-name="T31"> N</text:span><text:span text:style-name="T59"> then the missing tests are marked as </text:span><text:span text:style-name="T54">SKIP</text:span><text:span text:style-name="T59"> and :test-result: </text:span><text:span text:style-name="T54">SKIP</text:span><text:span text:style-name="T59"> is output.</text:span> <text:s/></text:p>
            </text:list-item>
            <text:list-item>
              <text:p text:style-name="P200">For a test plan of <text:span text:style-name="T1">1..N</text:span>, if the number of test lines is <text:span text:style-name="T1">k </text:span><text:span text:style-name="T121">&gt;</text:span><text:span text:style-name="T31"> N</text:span><text:span text:style-name="T59"> then the global result will be </text:span><text:span text:style-name="T54">ERROR</text:span><text:span text:style-name="T59">.</text:span> <text:s/></text:p>
            </text:list-item>
            <text:list-item>
              <text:p text:style-name="P200"><text:span text:style-name="T59">For a test plan of </text:span><text:span text:style-name="T31">1..0</text:span><text:span text:style-name="T59"> the global result will be </text:span><text:span text:style-name="T54">SKIP</text:span><text:span text:style-name="T59">. </text:span><text:span text:style-name="T50">If test lines follow the test plan then they will be be in error and the global result will be </text:span><text:span text:style-name="T54">ERROR</text:span><text:span text:style-name="T50">.</text:span></text:p>
            </text:list-item>
            <text:list-item>
              <text:p text:style-name="P200"><text:span text:style-name="T50">If all test results are </text:span><text:span text:style-name="T54">SKIP</text:span><text:span text:style-name="T50"> then the global result will be </text:span><text:span text:style-name="T54">PASS.</text:span></text:p>
            </text:list-item>
            <text:list-item>
              <text:p text:style-name="P200"><text:span text:style-name="T50">A single </text:span><text:span text:style-name="T54">FAIL</text:span><text:span text:style-name="T50"> produces a global result of <text:s/></text:span><text:span text:style-name="T54">FAIL</text:span></text:p>
            </text:list-item>
            <text:list-item>
              <text:p text:style-name="P200"><text:span text:style-name="T50">A single </text:span><text:span text:style-name="T54">ERROR</text:span><text:span text:style-name="T50"> produces a global result of <text:s/></text:span><text:span text:style-name="T54">ERROR</text:span><text:span text:style-name="T50">. </text:span><text:span text:style-name="T54">ERROR</text:span><text:span text:style-name="T50"> trumps </text:span><text:span text:style-name="T54">FAIL</text:span><text:span text:style-name="T50">, </text:span><text:span text:style-name="T54">PASS</text:span><text:span text:style-name="T50"> or </text:span><text:span text:style-name="T54">SKIP</text:span><text:span text:style-name="T50">. </text:span><text:span text:style-name="T54">ERRORS</text:span><text:span text:style-name="T50"> are generated for protocol failures.</text:span></text:p>
            </text:list-item>
            <text:list-item>
              <text:p text:style-name="P206">In summary</text:p>
            </text:list-item>
          </text:list>
        </text:list-item>
      </text:list>
      <table:table table:name="Table29" table:style-name="Table29">
        <table:table-column table:style-name="Table29.A"/>
        <table:table-column table:style-name="Table29.B"/>
        <table:table-column table:style-name="Table29.C"/>
        <table:table-column table:style-name="Table29.D"/>
        <table:table-column table:style-name="Table29.E"/>
        <table:table-header-rows>
          <table:table-row>
            <table:table-cell table:style-name="Table29.A1" table:number-rows-spanned="2" office:value-type="string">
              <text:p text:style-name="P36"><text:span text:style-name="T120">∑</text:span><text:span text:style-name="T59">test lines</text:span> </text:p>
            </table:table-cell>
            <table:table-cell table:style-name="Table29.B1" table:number-columns-spanned="3" office:value-type="string">
              <text:p text:style-name="P20"/>
              <text:p text:style-name="P20">.trs</text:p>
            </table:table-cell>
            <table:covered-table-cell/>
            <table:covered-table-cell/>
            <table:table-cell table:style-name="Table29.E1" table:number-rows-spanned="2" office:value-type="string">
              <text:p text:style-name="P20"/>
              <text:p text:style-name="P20">exit</text:p>
            </table:table-cell>
          </table:table-row>
        </table:table-header-rows>
        <table:table-row>
          <table:covered-table-cell/>
          <table:table-cell table:style-name="Table29.B2" office:value-type="string">
            <text:p text:style-name="P21">result</text:p>
          </table:table-cell>
          <table:table-cell table:style-name="Table29.B2" office:value-type="string">
            <text:p text:style-name="P21">:recheck:</text:p>
          </table:table-cell>
          <table:table-cell table:style-name="Table29.B2" office:value-type="string">
            <text:p text:style-name="P21">copy</text:p>
          </table:table-cell>
          <table:covered-table-cell/>
        </table:table-row>
        <table:table-row>
          <table:table-cell table:style-name="Table29.B2" office:value-type="string">
            <text:p text:style-name="P11">PASS</text:p>
          </table:table-cell>
          <table:table-cell table:style-name="Table29.B2" office:value-type="string">
            <text:p text:style-name="P11">PASS</text:p>
          </table:table-cell>
          <table:table-cell table:style-name="Table29.B2" office:value-type="string">
            <text:p text:style-name="P19">no</text:p>
          </table:table-cell>
          <table:table-cell table:style-name="Table29.B2" office:value-type="string">
            <text:p text:style-name="P19">no</text:p>
          </table:table-cell>
          <table:table-cell table:style-name="Table29.E3" office:value-type="float" office:value="0">
            <text:p text:style-name="P22">0</text:p>
          </table:table-cell>
        </table:table-row>
        <table:table-row>
          <table:table-cell table:style-name="Table29.B2" office:value-type="string">
            <text:p text:style-name="P11">FAIL</text:p>
          </table:table-cell>
          <table:table-cell table:style-name="Table29.B2" office:value-type="string">
            <text:p text:style-name="P11">FAIL</text:p>
          </table:table-cell>
          <table:table-cell table:style-name="Table29.B2" office:value-type="string">
            <text:p text:style-name="P19">yes</text:p>
          </table:table-cell>
          <table:table-cell table:style-name="Table29.B2" office:value-type="string">
            <text:p text:style-name="P19">yes</text:p>
          </table:table-cell>
          <table:table-cell table:style-name="Table29.E4" office:value-type="string">
            <text:p text:style-name="P22">1</text:p>
          </table:table-cell>
        </table:table-row>
        <table:table-row table:style-name="Table29.5">
          <table:table-cell table:style-name="Table29.B2" office:value-type="string">
            <text:p text:style-name="P11">SKIP</text:p>
          </table:table-cell>
          <table:table-cell table:style-name="Table29.B2" office:value-type="string">
            <text:p text:style-name="P11">SKIP</text:p>
          </table:table-cell>
          <table:table-cell table:style-name="Table29.B2" office:value-type="string">
            <text:p text:style-name="P19">yes</text:p>
          </table:table-cell>
          <table:table-cell table:style-name="Table29.B2" office:value-type="string">
            <text:p text:style-name="P19">yes</text:p>
          </table:table-cell>
          <table:table-cell table:style-name="Table29.E3" office:value-type="float" office:value="77">
            <text:p text:style-name="P22">77</text:p>
          </table:table-cell>
        </table:table-row>
        <table:table-row table:style-name="Table29.5">
          <table:table-cell table:style-name="Table29.B2" office:value-type="string">
            <text:p text:style-name="P11">ERROR</text:p>
          </table:table-cell>
          <table:table-cell table:style-name="Table29.B2" office:value-type="string">
            <text:p text:style-name="P11">ERROR</text:p>
          </table:table-cell>
          <table:table-cell table:style-name="Table29.B2" office:value-type="string">
            <text:p text:style-name="P19">yes</text:p>
          </table:table-cell>
          <table:table-cell table:style-name="Table29.B2" office:value-type="string">
            <text:p text:style-name="P19">yes</text:p>
          </table:table-cell>
          <table:table-cell table:style-name="Table29.E4" office:value-type="string">
            <text:p text:style-name="P22">99</text:p>
          </table:table-cell>
        </table:table-row>
      </table:table>
      <text:list xml:id="list23311171" text:continue-numbering="true" text:style-name="L30">
        <text:list-item>
          <text:list>
            <text:list-header>
              <text:p text:style-name="P206">where</text:p>
              <text:p text:style-name="P201"><text:span text:style-name="T121">∑</text:span><text:span text:style-name="T31">test lines</text:span><text:span text:style-name="T59"><text:tab/>global result calculation </text:span></text:p>
              <text:p text:style-name="P202"><text:span text:style-name="T54">ERROR<text:tab/></text:span><text:span text:style-name="T59">a fatal </text:span><text:span text:style-name="T54">TAP</text:span><text:span text:style-name="T59"> Protocol error has occurred</text:span></text:p>
              <text:p text:style-name="P203"><text:span text:style-name="T31">result</text:span><text:span text:style-name="T59"><text:tab/>:test-global-result:</text:span></text:p>
              <text:p text:style-name="P204"><text:soft-page-break/><text:span text:style-name="T31">:recheck:</text:span><text:span text:style-name="T59"><text:tab/>.recheck:</text:span></text:p>
              <text:p text:style-name="P204"><text:span text:style-name="T31">copy</text:span><text:span text:style-name="T59"><text:tab/>:copy-in-global:</text:span></text:p>
              <text:p text:style-name="P205"><text:span text:style-name="T31">exit</text:span><text:span text:style-name="T59"><text:tab/>tap-driver.sh return value</text:span></text:p>
            </text:list-header>
          </text:list>
        </text:list-item>
        <text:list-item>
          <text:p text:style-name="P207">Comment output to the Test Results File.</text:p>
          <text:list>
            <text:list-item>
              <text:p text:style-name="P207">Diagnostic comments are not retained.</text:p>
            </text:list-item>
            <text:list-item>
              <text:p text:style-name="P207"><text:span text:style-name="T62">YAML</text:span> comments are not retained.</text:p>
            </text:list-item>
            <text:list-item>
              <text:p text:style-name="P207">Test plan comments are not retained.</text:p>
            </text:list-item>
            <text:list-item>
              <text:p text:style-name="P205"><text:span text:style-name="T59">Test line comments are passed with the :test-result: metadata tag. If there is a Directive, then test line comments and the Directive comment are concatenated after removal of the # </text:span><text:span text:style-name="T54">SKIP</text:span><text:span text:style-name="T59"> or # </text:span><text:span text:style-name="T54">TODO</text:span><text:span text:style-name="T59">. Trailing &lt;ws&gt; is removed. Leading &lt;ws&gt; is retrained.</text:span></text:p>
            </text:list-item>
          </text:list>
        </text:list-item>
      </text:list>
      <text:h text:style-name="Heading_20_6" text:outline-level="6"><text:span text:style-name="T3">Test Class</text:span><text:span text:style-name="T22"> to TAP </text:span><text:span text:style-name="T3">Test Driver</text:span><text:span text:style-name="T22"> Interface</text:span></text:h>
      <text:p text:style-name="Text_20_body"><text:span text:style-name="T22">The input test case to the </text:span><text:span text:style-name="T64">TAP</text:span><text:span text:style-name="T22"> </text:span><text:span text:style-name="T3">Test Driver</text:span><text:span text:style-name="T22"> <text:s/>must be an executable program. This program must output the </text:span><text:span text:style-name="T22"><text:bookmark-ref text:reference-format="text" text:ref-name="__RefHeading__12102_1524158872">TAP Protocol</text:bookmark-ref></text:span><text:span text:style-name="T22"> items defining the test case to standard output. The test driver executes the test case and pipes the result to an internal gawk program.</text:span></text:p>
      <text:h text:style-name="P232" text:outline-level="6">TAP Protocol Errors</text:h>
      <text:p text:style-name="Text_20_body"><text:span text:style-name="T22">All diagnostic reporting is recorded in the log file. Some diagnostic errors will cause the :test-global-result: Test Results File metadata tag to be assigned a value of </text:span><text:span text:style-name="T64">ERROR</text:span><text:span text:style-name="T22">. In general, detected issues with comments YAML or Diagnostics, have no global implications. Detected issues with Directives cause the test line to be ignored which may cause an error cascade.</text:span></text:p>
      <text:p text:style-name="P72">A listing of the errors, the causes of the errors, and the effect of the errors on the :test-global-result: metadata tag follows.</text:p>
      <table:table table:name="Table34" table:style-name="Table34">
        <table:table-column table:style-name="Table34.A"/>
        <table:table-column table:style-name="Table34.B"/>
        <table:table-header-rows>
          <table:table-row>
            <table:table-cell table:style-name="Table34.A1" table:number-columns-spanned="2" office:value-type="string">
              <text:p text:style-name="P4">Error Messages</text:p>
            </table:table-cell>
            <table:covered-table-cell/>
          </table:table-row>
        </table:table-header-rows>
        <table:table-row>
          <table:table-cell table:style-name="Table34.A2" office:value-type="string">
            <text:p text:style-name="P3">:global:</text:p>
          </table:table-cell>
          <table:table-cell table:style-name="Table34.B2" office:value-type="string">
            <text:p text:style-name="P3">message</text:p>
          </table:table-cell>
        </table:table-row>
        <table:table-row>
          <table:table-cell table:style-name="Table34.A2" office:value-type="string">
            <text:p text:style-name="P11">ERROR</text:p>
          </table:table-cell>
          <table:table-cell table:style-name="Table34.B2" office:value-type="string">
            <text:p text:style-name="P5">I/O error in input stream</text:p>
          </table:table-cell>
        </table:table-row>
        <table:table-row>
          <table:table-cell table:style-name="Table34.A2" office:value-type="string">
            <text:p text:style-name="P11">ERROR</text:p>
          </table:table-cell>
          <table:table-cell table:style-name="Table34.B2" office:value-type="string">
            <text:p text:style-name="P5">No input lines</text:p>
          </table:table-cell>
        </table:table-row>
        <table:table-row>
          <table:table-cell table:style-name="Table34.A2" office:value-type="string">
            <text:p text:style-name="P11">ERROR</text:p>
          </table:table-cell>
          <table:table-cell table:style-name="Table34.B2" office:value-type="string">
            <text:p text:style-name="P2">Test plan missing</text:p>
          </table:table-cell>
        </table:table-row>
        <table:table-row>
          <table:table-cell table:style-name="Table34.A2" office:value-type="string">
            <text:p text:style-name="P11">ERROR</text:p>
          </table:table-cell>
          <table:table-cell table:style-name="Table34.B2" office:value-type="string">
            <text:p text:style-name="P2">Test plan out of order</text:p>
          </table:table-cell>
        </table:table-row>
        <table:table-row>
          <table:table-cell table:style-name="Table34.A2" office:value-type="string">
            <text:p text:style-name="P11">ERROR</text:p>
          </table:table-cell>
          <table:table-cell table:style-name="Table34.B2" office:value-type="string">
            <text:p text:style-name="P2">Test plan at end</text:p>
          </table:table-cell>
        </table:table-row>
        <table:table-row>
          <table:table-cell table:style-name="Table34.A2" office:value-type="string">
            <text:p text:style-name="P11">ERROR</text:p>
          </table:table-cell>
          <table:table-cell table:style-name="Table34.B2" office:value-type="string">
            <text:p text:style-name="P2">Test plan duplicate</text:p>
          </table:table-cell>
        </table:table-row>
        <table:table-row>
          <table:table-cell table:style-name="Table34.A2" office:value-type="string">
            <text:p text:style-name="P11">ERROR</text:p>
          </table:table-cell>
          <table:table-cell table:style-name="Table34.B2" office:value-type="string">
            <text:p text:style-name="P2">Test plan follows first test</text:p>
          </table:table-cell>
        </table:table-row>
        <table:table-row>
          <table:table-cell table:style-name="Table34.A2" office:value-type="string">
            <text:p text:style-name="P11">ERROR</text:p>
          </table:table-cell>
          <table:table-cell table:style-name="Table34.B2" office:value-type="string">
            <text:p text:style-name="P2">Test plan number wrong</text:p>
          </table:table-cell>
        </table:table-row>
        <table:table-row>
          <table:table-cell table:style-name="Table34.A2" office:value-type="string">
            <text:p text:style-name="P11">ERROR</text:p>
          </table:table-cell>
          <table:table-cell table:style-name="Table34.B2" office:value-type="string">
            <text:p text:style-name="P2">Test plan syntax wrong</text:p>
          </table:table-cell>
        </table:table-row>
        <table:table-row>
          <table:table-cell table:style-name="Table34.A2" office:value-type="string">
            <text:p text:style-name="P11">ERROR</text:p>
          </table:table-cell>
          <table:table-cell table:style-name="Table34.B2" office:value-type="string">
            <text:p text:style-name="P5">Illegal test plan after <text:span text:style-name="T1">Bail Out!</text:span></text:p>
          </table:table-cell>
        </table:table-row>
        <table:table-row>
          <table:table-cell table:style-name="Table34.A2" office:value-type="string">
            <text:p text:style-name="P11">ERROR</text:p>
          </table:table-cell>
          <table:table-cell table:style-name="Table34.B2" office:value-type="string">
            <text:p text:style-name="P2">Directive Unknown </text:p>
          </table:table-cell>
        </table:table-row>
        <table:table-row>
          <table:table-cell table:style-name="Table34.A2" office:value-type="string">
            <text:p text:style-name="P11">ERROR</text:p>
          </table:table-cell>
          <table:table-cell table:style-name="Table34.B2" office:value-type="string">
            <text:p text:style-name="P2">Directive Ill-formed </text:p>
          </table:table-cell>
        </table:table-row>
        <table:table-row>
          <table:table-cell table:style-name="Table34.A2" office:value-type="string">
            <text:p text:style-name="P11">ERROR</text:p>
          </table:table-cell>
          <table:table-cell table:style-name="Table34.B2" office:value-type="string">
            <text:p text:style-name="P3">Bail Out!</text:p>
          </table:table-cell>
        </table:table-row>
        <text:soft-page-break/>
        <table:table-row>
          <table:table-cell table:style-name="Table34.A2" office:value-type="string">
            <text:p text:style-name="P11">ERROR</text:p>
          </table:table-cell>
          <table:table-cell table:style-name="Table34.B2" office:value-type="string">
            <text:p text:style-name="P2">Multiple <text:span text:style-name="T1">Bail Out! </text:span>seen</text:p>
          </table:table-cell>
        </table:table-row>
        <table:table-row>
          <table:table-cell table:style-name="Table34.A2" office:value-type="string">
            <text:p text:style-name="P11">ERROR</text:p>
          </table:table-cell>
          <table:table-cell table:style-name="Table34.B2" office:value-type="string">
            <text:p text:style-name="P5">Illegal test line after <text:span text:style-name="T1">Bail Out!</text:span></text:p>
          </table:table-cell>
        </table:table-row>
        <table:table-row>
          <table:table-cell table:style-name="Table34.A2" office:value-type="string">
            <text:p text:style-name="P11">ERROR</text:p>
          </table:table-cell>
          <table:table-cell table:style-name="Table34.B2" office:value-type="string">
            <text:p text:style-name="P3"><text:span text:style-name="T61">SKIP</text:span><text:span text:style-name="T65"> </text:span><text:span text:style-name="T71">not allowed</text:span></text:p>
          </table:table-cell>
        </table:table-row>
        <table:table-row>
          <table:table-cell table:style-name="Table34.A2" office:value-type="string">
            <text:p text:style-name="P11">ERROR</text:p>
          </table:table-cell>
          <table:table-cell table:style-name="Table34.B2" office:value-type="string">
            <text:p text:style-name="P5"><text:span text:style-name="T62">SKIP</text:span> or <text:span text:style-name="T62">TODO</text:span> not followed by whitespace</text:p>
          </table:table-cell>
        </table:table-row>
        <table:table-row>
          <table:table-cell table:style-name="Table34.A2" office:value-type="string">
            <text:p text:style-name="P11">ERROR</text:p>
          </table:table-cell>
          <table:table-cell table:style-name="Table34.B2" office:value-type="string">
            <text:p text:style-name="P2">Too many test lines</text:p>
          </table:table-cell>
        </table:table-row>
        <table:table-row>
          <table:table-cell table:style-name="Table34.A2" office:value-type="string">
            <text:p text:style-name="P11">ERROR</text:p>
          </table:table-cell>
          <table:table-cell table:style-name="Table34.B2" office:value-type="string">
            <text:p text:style-name="P2">Missing <text:span text:style-name="T1"><text:s/></text:span><text:span text:style-name="T62">YAML</text:span><text:span text:style-name="T71"> end</text:span></text:p>
          </table:table-cell>
        </table:table-row>
        <table:table-row>
          <table:table-cell table:style-name="Table34.A2" office:value-type="string">
            <text:p text:style-name="P11">ERROR</text:p>
          </table:table-cell>
          <table:table-cell table:style-name="Table34.B2" office:value-type="string">
            <text:p text:style-name="P17">Undefined TAP statement</text:p>
          </table:table-cell>
        </table:table-row>
        <table:table-row>
          <table:table-cell table:style-name="Table34.A2" office:value-type="string">
            <text:p text:style-name="P2">--</text:p>
          </table:table-cell>
          <table:table-cell table:style-name="Table34.B2" office:value-type="string">
            <text:p text:style-name="P2">Test line number wrong</text:p>
          </table:table-cell>
        </table:table-row>
        <table:table-row>
          <table:table-cell table:style-name="Table34.A2" office:value-type="string">
            <text:p text:style-name="P2">--</text:p>
          </table:table-cell>
          <table:table-cell table:style-name="Table34.B2" office:value-type="string">
            <text:p text:style-name="P2">Diagnostic Ill-formed </text:p>
          </table:table-cell>
        </table:table-row>
        <table:table-row>
          <table:table-cell table:style-name="Table34.A2" office:value-type="string">
            <text:p text:style-name="P2">--</text:p>
          </table:table-cell>
          <table:table-cell table:style-name="Table34.B2" office:value-type="string">
            <text:p text:style-name="P2">Ill-formed <text:span text:style-name="T62">YAML</text:span> text</text:p>
          </table:table-cell>
        </table:table-row>
        <table:table-row>
          <table:table-cell table:style-name="Table34.A2" office:value-type="string">
            <text:p text:style-name="P2">--</text:p>
          </table:table-cell>
          <table:table-cell table:style-name="Table34.B2" office:value-type="string">
            <text:p text:style-name="P2">Missing <text:span text:style-name="T1"><text:s/></text:span><text:span text:style-name="T62">YAML</text:span><text:span text:style-name="T71"> begin</text:span></text:p>
          </table:table-cell>
        </table:table-row>
        <table:table-row>
          <table:table-cell table:style-name="Table34.A2" office:value-type="string">
            <text:p text:style-name="P2">--</text:p>
          </table:table-cell>
          <table:table-cell table:style-name="Table34.B2" office:value-type="string">
            <text:p text:style-name="P2">Too few test lines</text:p>
          </table:table-cell>
        </table:table-row>
      </table:table>
      <text:p text:style-name="P60"/>
      <table:table table:name="Table35" table:style-name="Table35">
        <table:table-column table:style-name="Table35.A"/>
        <table:table-column table:style-name="Table35.B"/>
        <table:table-header-rows>
          <table:table-row>
            <table:table-cell table:style-name="Table35.A1" office:value-type="string">
              <text:p text:style-name="P4">Message</text:p>
            </table:table-cell>
            <table:table-cell table:style-name="Table35.B1" office:value-type="string">
              <text:p text:style-name="P4">Description</text:p>
            </table:table-cell>
          </table:table-row>
        </table:table-header-rows>
        <table:table-row>
          <table:table-cell table:style-name="Table35.A2" office:value-type="string">
            <text:p text:style-name="P6">I/O error in input stream</text:p>
          </table:table-cell>
          <table:table-cell table:style-name="Table35.B2" office:value-type="string">
            <text:p text:style-name="P6">A fatal I/O error occurred while reading from the <text:span text:style-name="T3">test case</text:span> <text:span text:style-name="T62">TAP</text:span> file</text:p>
          </table:table-cell>
        </table:table-row>
        <table:table-row>
          <table:table-cell table:style-name="Table35.A2" office:value-type="string">
            <text:p text:style-name="P6">No input lines</text:p>
          </table:table-cell>
          <table:table-cell table:style-name="Table35.B2" office:value-type="string">
            <text:p text:style-name="P6"><text:span text:style-name="T3">Test case</text:span> <text:span text:style-name="T62">TAP</text:span> file is empty</text:p>
          </table:table-cell>
        </table:table-row>
        <table:table-row>
          <table:table-cell table:style-name="Table35.A2" office:value-type="string">
            <text:p text:style-name="P2">Test plan missing</text:p>
          </table:table-cell>
          <table:table-cell table:style-name="Table35.B2" office:value-type="string">
            <text:p text:style-name="P2">No test plan found.</text:p>
          </table:table-cell>
        </table:table-row>
        <table:table-row>
          <table:table-cell table:style-name="Table35.A2" office:value-type="string">
            <text:p text:style-name="P2">Test plan out of order</text:p>
          </table:table-cell>
          <table:table-cell table:style-name="Table35.B2" office:value-type="string">
            <text:p text:style-name="P2">Test plan found between two test lines.</text:p>
          </table:table-cell>
        </table:table-row>
        <table:table-row>
          <table:table-cell table:style-name="Table35.A2" office:value-type="string">
            <text:p text:style-name="P2">Test plan at end</text:p>
          </table:table-cell>
          <table:table-cell table:style-name="Table35.B2" office:value-type="string">
            <text:p text:style-name="P2">Test plan placed at the end of the test case. This is valid in the <text:span text:style-name="T62">TAP</text:span> Standard but not accepted in the Automake implementation.</text:p>
          </table:table-cell>
        </table:table-row>
        <table:table-row>
          <table:table-cell table:style-name="Table35.A2" office:value-type="string">
            <text:p text:style-name="P2">Test plan duplicate</text:p>
          </table:table-cell>
          <table:table-cell table:style-name="Table35.B2" office:value-type="string">
            <text:p text:style-name="P2">More than one test plan found.</text:p>
          </table:table-cell>
        </table:table-row>
        <table:table-row>
          <table:table-cell table:style-name="Table35.A2" office:value-type="string">
            <text:p text:style-name="P2">Test plan follows first test</text:p>
          </table:table-cell>
          <table:table-cell table:style-name="Table35.B2" office:value-type="string">
            <text:p text:style-name="P2">Automake requires that the test plan precede the first test. TAP allows the test plan to follow all tests.</text:p>
          </table:table-cell>
        </table:table-row>
        <table:table-row>
          <table:table-cell table:style-name="Table35.A2" office:value-type="string">
            <text:p text:style-name="P2">Test plan number wrong</text:p>
          </table:table-cell>
          <table:table-cell table:style-name="Table35.B2" office:value-type="string">
            <text:p text:style-name="P2">The test plan has <text:span text:style-name="T1">1..N</text:span> but the are <text:span text:style-name="T1">k</text:span> test lines, <text:span text:style-name="T1">k </text:span><text:span text:style-name="T121">≠</text:span><text:span text:style-name="T1"> N</text:span></text:p>
          </table:table-cell>
        </table:table-row>
        <table:table-row>
          <table:table-cell table:style-name="Table35.A2" office:value-type="string">
            <text:p text:style-name="P2">Test plan syntax wrong</text:p>
          </table:table-cell>
          <table:table-cell table:style-name="Table35.B2" office:value-type="string">
            <text:p text:style-name="P2"><text:span text:style-name="T1">1</text:span> found at line start but unrecognized as a test plan</text:p>
          </table:table-cell>
        </table:table-row>
        <table:table-row>
          <table:table-cell table:style-name="Table35.A2" office:value-type="string">
            <text:p text:style-name="P5">Illegal test plan after <text:span text:style-name="T1">Bail Out!</text:span></text:p>
          </table:table-cell>
          <table:table-cell table:style-name="Table35.B2" office:value-type="string">
            <text:p text:style-name="P2">A test plan can not follow a <text:span text:style-name="T1">Bail Out!</text:span></text:p>
          </table:table-cell>
        </table:table-row>
        <table:table-row>
          <table:table-cell table:style-name="Table35.A2" office:value-type="string">
            <text:p text:style-name="P2">Directive Unknown </text:p>
          </table:table-cell>
          <table:table-cell table:style-name="Table35.B2" office:value-type="string">
            <text:p text:style-name="P2">Directive is not <text:span text:style-name="T62">SKIP</text:span> or <text:span text:style-name="T62">TODO</text:span>.</text:p>
          </table:table-cell>
        </table:table-row>
        <table:table-row>
          <table:table-cell table:style-name="Table35.A2" office:value-type="string">
            <text:p text:style-name="P2">Directive Ill-formed </text:p>
          </table:table-cell>
          <table:table-cell table:style-name="Table35.B2" office:value-type="string">
            <text:p text:style-name="P2">The Directive format is &lt;ws&gt;#&lt;ws&gt;. The format was not found. </text:p>
          </table:table-cell>
        </table:table-row>
        <table:table-row>
          <table:table-cell table:style-name="Table35.A2" office:value-type="string">
            <text:p text:style-name="P3">Bail Out!</text:p>
          </table:table-cell>
          <table:table-cell table:style-name="Table35.B2" office:value-type="string">
            <text:p text:style-name="P2">This is an emergency failure by the <text:span text:style-name="T1">TAP</text:span> test producer.</text:p>
          </table:table-cell>
        </table:table-row>
        <table:table-row>
          <table:table-cell table:style-name="Table35.A2" office:value-type="string">
            <text:p text:style-name="P5">Multiple <text:span text:style-name="T1">Bail Out!</text:span> seen</text:p>
          </table:table-cell>
          <table:table-cell table:style-name="Table35.B2" office:value-type="string">
            <text:p text:style-name="P2">Only a single <text:span text:style-name="T1">Bail Out!</text:span><text:span text:style-name="T2"> Is allowed per each test case.</text:span></text:p>
          </table:table-cell>
        </table:table-row>
        <table:table-row>
          <table:table-cell table:style-name="Table35.A2" office:value-type="string">
            <text:p text:style-name="P5">Illegal test line after <text:span text:style-name="T1">Bail Out!</text:span></text:p>
          </table:table-cell>
          <table:table-cell table:style-name="Table35.B2" office:value-type="string">
            <text:p text:style-name="P2">Test lines are illegal after a <text:span text:style-name="T1">Bail Out!</text:span>. The first failed test line is flagged.</text:p>
          </table:table-cell>
        </table:table-row>
        <table:table-row>
          <table:table-cell table:style-name="Table35.A2" office:value-type="string">
            <text:p text:style-name="P3"><text:span text:style-name="T61">SKIP</text:span><text:span text:style-name="T65"> </text:span><text:span text:style-name="T71">not allowed </text:span></text:p>
          </table:table-cell>
          <table:table-cell table:style-name="Table35.B2" office:value-type="string">
            <text:p text:style-name="P2">not ok can not have a <text:span text:style-name="T62">SKIP</text:span> Directive</text:p>
          </table:table-cell>
        </table:table-row>
        <table:table-row>
          <table:table-cell table:style-name="Table35.A2" office:value-type="string">
            <text:p text:style-name="P5"><text:span text:style-name="T62">SKIP</text:span> or <text:span text:style-name="T62">TODO</text:span> not <text:soft-page-break/>followed by whitespace</text:p>
          </table:table-cell>
          <table:table-cell table:style-name="Table35.B2" office:value-type="string">
            <text:p text:style-name="P2">Whitespace must separate a directive from its comment.</text:p>
          </table:table-cell>
        </table:table-row>
        <table:table-row>
          <table:table-cell table:style-name="Table35.A2" office:value-type="string">
            <text:p text:style-name="P2">Too many test lines</text:p>
          </table:table-cell>
          <table:table-cell table:style-name="Table35.B2" office:value-type="string">
            <text:p text:style-name="P2">The test plan has <text:span text:style-name="T1">1..N</text:span> but the are <text:span text:style-name="T1">k</text:span> test lines, <text:span text:style-name="T1">k </text:span><text:span text:style-name="T121">&gt;</text:span><text:span text:style-name="T1"> N</text:span><text:span text:style-name="T23">.</text:span></text:p>
          </table:table-cell>
        </table:table-row>
        <table:table-row>
          <table:table-cell table:style-name="Table35.A2" office:value-type="string">
            <text:p text:style-name="P2">Test line number wrong</text:p>
          </table:table-cell>
          <table:table-cell table:style-name="Table35.B2" office:value-type="string">
            <text:p text:style-name="P2">In a test line <text:span text:style-name="T1">ok N</text:span> or <text:span text:style-name="T1">not ok N</text:span>, the <text:span text:style-name="T1">N</text:span> isn't the same as the calculated test line number.</text:p>
          </table:table-cell>
        </table:table-row>
        <table:table-row>
          <table:table-cell table:style-name="Table35.A2" office:value-type="string">
            <text:p text:style-name="P2">Diagnostic Ill-formed </text:p>
          </table:table-cell>
          <table:table-cell table:style-name="Table35.B2" office:value-type="string">
            <text:p text:style-name="P2">The Diagnostic format is <text:span text:style-name="T1">#&lt;ws&gt;</text:span>. The leading <text:span text:style-name="T1">#</text:span> was not in column 1 or there was no <text:span text:style-name="T1">&lt;ws&gt;</text:span> separator to the text.</text:p>
          </table:table-cell>
        </table:table-row>
        <table:table-row>
          <table:table-cell table:style-name="Table35.A2" office:value-type="string">
            <text:p text:style-name="P2">Ill-formed <text:span text:style-name="T62">YAML</text:span> text</text:p>
          </table:table-cell>
          <table:table-cell table:style-name="Table35.B2" office:value-type="string">
            <text:p text:style-name="P2">The <text:span text:style-name="T62">YAML</text:span> comments must not be in column 1.</text:p>
          </table:table-cell>
        </table:table-row>
        <table:table-row>
          <table:table-cell table:style-name="Table35.A2" office:value-type="string">
            <text:p text:style-name="P2">Missing <text:span text:style-name="T1"><text:s/></text:span><text:span text:style-name="T62">YAML</text:span><text:span text:style-name="T71"> begin</text:span></text:p>
          </table:table-cell>
          <table:table-cell table:style-name="Table35.B2" office:value-type="string">
            <text:p text:style-name="P2">A terminator (<text:span text:style-name="T1">…</text:span>) was found but an initiator (<text:span text:style-name="T1">---</text:span>) was not.</text:p>
          </table:table-cell>
        </table:table-row>
        <table:table-row>
          <table:table-cell table:style-name="Table35.A2" office:value-type="string">
            <text:p text:style-name="P2">Missing <text:span text:style-name="T1"><text:s/></text:span><text:span text:style-name="T62">YAML</text:span><text:span text:style-name="T71"> end</text:span></text:p>
          </table:table-cell>
          <table:table-cell table:style-name="Table35.B2" office:value-type="string">
            <text:p text:style-name="P2">An initiator (<text:span text:style-name="T1">---</text:span>)was found but a terminator (<text:span text:style-name="T1">…</text:span>) <text:s/>was not.</text:p>
          </table:table-cell>
        </table:table-row>
        <table:table-row>
          <table:table-cell table:style-name="Table35.A2" office:value-type="string">
            <text:p text:style-name="P2">Too few test lines</text:p>
          </table:table-cell>
          <table:table-cell table:style-name="Table35.B2" office:value-type="string">
            <text:p text:style-name="P2">The test plan has <text:span text:style-name="T1">1..N</text:span> but the are <text:span text:style-name="T1">k</text:span> test lines, <text:span text:style-name="T1">k </text:span><text:span text:style-name="T121">&lt;</text:span><text:span text:style-name="T1"> N</text:span><text:span text:style-name="T23">. A test line with a </text:span><text:span text:style-name="T64">SKIP</text:span><text:span text:style-name="T23"> directive will be used for the <text:s/></text:span><text:span text:style-name="T24">k+1 .. N</text:span><text:span text:style-name="T23"> missing test lines. </text:span></text:p>
          </table:table-cell>
        </table:table-row>
      </table:table>
      <text:h text:style-name="Heading_20_3" text:outline-level="3"><text:bookmark-start text:name="__RefHeading__15214_937966532"/><text:span text:style-name="T22">Parallel </text:span><text:span text:style-name="T3">Test Cases</text:span><text:bookmark-end text:name="__RefHeading__15214_937966532"/></text:h>
      <text:p text:style-name="P72">The <text:span text:style-name="T3">test driver</text:span> determines the <text:span text:style-name="T3">test case</text:span>. This section discusses all <text:span text:style-name="T3">test case</text:span> types available within the Parallel <text:span text:style-name="T3">Test Harness</text:span> world, but, the specific <text:span text:style-name="T3">test case</text:span> type to use depends on the <text:span text:style-name="T3">test driver</text:span> requirements. For example an executable <text:span text:style-name="T3">test case</text:span> is not acceptable to the <text:span text:style-name="T3">test driver</text:span> if a <text:span text:style-name="T3">test case</text:span> data type is required.</text:p>
      <text:p text:style-name="P72">A <text:span text:style-name="T3">test case</text:span> is a <text:span text:style-name="T3">test case</text:span> only if it appears in the TESTS list. If a check_PRIMARY, see <text:bookmark-ref text:reference-format="text" text:ref-name="__RefHeading__14518_1484629340">Building Test Support Environment</text:bookmark-ref>, contains a file name used as a test case, then except for check_PROGRAMS, the <text:span text:style-name="T3">test case</text:span> is a Test Case Data Class, see <text:bookmark-ref text:reference-format="text" text:ref-name="__RefHeading__14777_1484629340">Test Cases</text:bookmark-ref> and <text:bookmark-ref text:reference-format="text" text:ref-name="__RefHeading__14983_1484629340">Test Case Classes</text:bookmark-ref>. To convert from a Test Data Class to an executable, <text:bookmark-ref text:reference-format="text" text:ref-name="__RefHeading__11719_265280846">Parallel Test Case Preprocessing</text:bookmark-ref> must be done.</text:p>
      <text:p text:style-name="P72">A Makefile.am containing examples of <text:span text:style-name="T3">test cases</text:span> and <text:span text:style-name="T3">test drivers</text:span>:</text:p>
      <text:p text:style-name="P156"># files created when make check is executed</text:p>
      <text:p text:style-name="P154">check_PROGRAMS = ctest.exe cpptest.exe</text:p>
      <text:p text:style-name="P154">check_SCRIPTS <text:s/>= script.sh</text:p>
      <text:p text:style-name="P154">check_DATA <text:s text:c="4"/>= dtest.dat</text:p>
      <text:p text:style-name="P154"/>
      <text:p text:style-name="P154"># Source files for executables</text:p>
      <text:p text:style-name="P154">ctest_exe_SOURCES <text:s text:c="2"/>= ctest.c</text:p>
      <text:p text:style-name="P154">cpptest_exe_SOURCES = cpptest.cpp</text:p>
      <text:p text:style-name="P154"/>
      <text:p text:style-name="P154"># links to files in <text:span text:style-name="T3">src/</text:span></text:p>
      <text:p text:style-name="P154">extra_DIST <text:s text:c="4"/>= escript.sh etest.dat exec.exe test test.test</text:p>
      <text:p text:style-name="P154"/>
      <text:p text:style-name="P154">TEST_EXTENSIONS= .exe .dat</text:p>
      <text:p text:style-name="P154"/>
      <text:p text:style-name="P154"># test driver setup</text:p>
      <text:p text:style-name="P154">exe_LOG_DRIVER = exeLogDriver</text:p>
      <text:p text:style-name="P154">dat_LOG_DRIVER = datLogDriver</text:p>
      <text:p text:style-name="P154">LOG_DRIVER <text:s text:c="4"/>= LogDriver</text:p>
      <text:p text:style-name="P154">test_LOG_DRIVER= testLogDriver</text:p>
      <text:p text:style-name="P154"/>
      <text:p text:style-name="P154"># test driver options</text:p>
      <text:p text:style-name="P154"><text:soft-page-break/>exe_LOG_DRIVER_FLAGS = exeLogFlags</text:p>
      <text:p text:style-name="P154">dat_LOG_DRIVER_FLAGS = datLogFlags</text:p>
      <text:p text:style-name="P154">LOG_DRIVER_FLAGS <text:s text:c="4"/>= logFlags</text:p>
      <text:p text:style-name="P154">test_LOG_DRIVER_FLAGS= testLogFlags</text:p>
      <text:p text:style-name="P154"/>
      <text:p text:style-name="P145"># test cases</text:p>
      <text:p text:style-name="P155">TESTS <text:s text:c="9"/>= ctest.exe cpptest.exe exec.exe script.sh \</text:p>
      <text:p text:style-name="P154"><text:s text:c="17"/>dtest.dat etest.dat script.sh escript.sh \</text:p>
      <text:p text:style-name="P154"><text:s text:c="17"/>test test.test</text:p>
      <text:p text:style-name="P154"/>
      <text:p text:style-name="P145"># rules for constructing test cases</text:p>
      <text:p text:style-name="P155">script.sh:</text:p>
      <text:p text:style-name="P154"><text:tab/>echo '#!/bin/bash' &gt; <text:s/>script.sh</text:p>
      <text:p text:style-name="P154"><text:tab/>echo 'exit 0' <text:s text:c="4"/>&gt;&gt; script.sh</text:p>
      <text:p text:style-name="P154"><text:tab/>chmod +x script.sh</text:p>
      <text:p text:style-name="P154">dtest.dat:</text:p>
      <text:p text:style-name="P154"><text:tab/>echo 'some data' <text:s text:c="2"/>&gt; <text:s/>dtest.dat</text:p>
      <text:p text:style-name="P154"><text:tab/>echo 'more data' <text:s/>&gt;&gt; <text:s/>dtest.dat</text:p>
      <text:p text:style-name="Text_20_body">Here are some generalities concerning the <text:s/>example:</text:p>
      <text:list xml:id="list3048298321028131548" text:style-name="L31">
        <text:list-item>
          <text:p text:style-name="P285">There are 6 sections of the Makefile.am, one each for creating the test case, source files for C/C++ compiles, <text:span text:style-name="T3">test drivers</text:span> and <text:span text:style-name="T3">test driver</text:span> links to <text:span text:style-name="T3">test cases</text:span>, listing <text:span text:style-name="T3">test cases</text:span> in separate files in src, listing tests, and <text:span text:style-name="T1">make</text:span> rules to create <text:span text:style-name="T3">test cases</text:span>.</text:p>
        </text:list-item>
        <text:list-item>
          <text:p text:style-name="P275">Some <text:span text:style-name="T3">test cases</text:span> are distributed in the Product Distribution and not created on the fly. These <text:span text:style-name="T3">test cases</text:span><text:span text:style-name="T22"> are located in the </text:span><text:span text:style-name="T3">src</text:span><text:span text:style-name="T22"> directory (by default), but can be located elsewhere using, e.g., the </text:span><text:span text:style-name="T64">AC_BUILD_AUX </text:span><text:span text:style-name="T22"><text:s/>M4 Macro in configure.ac.</text:span></text:p>
        </text:list-item>
        <text:list-item>
          <text:p text:style-name="P275">All test drivers are distributed in the Product Distribution and are located in the <text:span text:style-name="T3">src</text:span> directory but can be located elsewhere using, e.g., <text:span text:style-name="T22">the </text:span><text:span text:style-name="T64">AC_BUILD_AUX </text:span><text:span text:style-name="T22"><text:s/>M4 Macro in configure.ac</text:span>.</text:p>
        </text:list-item>
        <text:list-item>
          <text:p text:style-name="P275">All <text:span text:style-name="T3">test cases</text:span> in the Product Distribution are listed in the <text:span text:style-name="T3">src</text:span> directory are mentioned in the Makefile.am <text:span text:style-name="T62">extra_DIST</text:span> variable. </text:p>
        </text:list-item>
        <text:list-item>
          <text:p text:style-name="P275"><text:span text:style-name="T3">Test cases</text:span> in TESTS use the Default Parallel Test Driver and two Developer Custom Test Drivers (exeLogDriver and datLogDriver).</text:p>
        </text:list-item>
      </text:list>
      <text:p text:style-name="Text_20_body">Here is a more detailed analysis of the example.</text:p>
      <text:list xml:id="list2289754965959787771" text:style-name="L32">
        <text:list-item>
          <text:p text:style-name="P276"><text:span text:style-name="T62">check_PROGRAMS</text:span> is the target of C/C++ compilation. Compilation of ctest.exe and cpptest.exe is done when the System Administrator types <text:span text:style-name="T1">make check</text:span><text:span text:style-name="T2">,</text:span> and the tests will be deleted when testing is complete.</text:p>
          <text:p text:style-name="P276">The use of the 'exe' suffixes is done to show specific relationship between the executables and the test driver, <text:span text:style-name="T62">exe_LOG_DRIVER</text:span>. This will always work since the target object is named in the variable, and it could just as easily have been ctest.george as anything else. </text:p>
          <text:p text:style-name="P276">Using<text:span text:style-name="T45"> </text:span><text:a xlink:type="simple" xlink:href="mailto:executable@EXEEXT" text:style-name="Internet_20_link" text:visited-style-name="Visited_20_Internet_20_Link"><text:span text:style-name="Source_20_Text"><text:span text:style-name="T52">$(EXEEXT</text:span></text:span></text:a><text:span text:style-name="Source_20_Text"><text:span text:style-name="T52">)</text:span></text:span><text:span text:style-name="Source_20_Text"><text:span text:style-name="T48"> <text:s/>has unfortunate side effects:</text:span></text:span></text:p>
          <text:p text:style-name="P345"><text:span text:style-name="Source_20_Text"><text:span text:style-name="T7">check_PROGRAMS = ctest$(EXEEXT) cpptest$(EXEEXT)</text:span></text:span></text:p>
          <text:p text:style-name="P346"><text:span text:style-name="Source_20_Text"><text:span text:style-name="T7">$(EXEEXT)_LOG_DRIVER = $(EXEEXT)LogDriver</text:span></text:span></text:p>
          <text:p text:style-name="P276"><text:span text:style-name="Source_20_Text"><text:span text:style-name="T48">On systems where <text:s/></text:span></text:span><text:a xlink:type="simple" xlink:href="mailto:executable@EXEEXT" text:style-name="Internet_20_link" text:visited-style-name="Visited_20_Internet_20_Link"><text:span text:style-name="Source_20_Text"><text:span text:style-name="T52">$(EXEEXT</text:span></text:span></text:a><text:span text:style-name="Source_20_Text"><text:span text:style-name="T52">)</text:span></text:span><text:span text:style-name="Source_20_Text"><text:span text:style-name="T48"> is .exe we end up with:</text:span></text:span></text:p>
          <text:p text:style-name="P307"><text:span text:style-name="Source_20_Text"><text:span text:style-name="T7">check_PROGRAMS = ctest.exe cpptest.exe</text:span></text:span></text:p>
          <text:p text:style-name="P308"><text:span text:style-name="Source_20_Text"><text:span text:style-name="T12">.exe_LOG_DRIVER = $(EXEEXT)LogDriver</text:span></text:span></text:p>
          <text:p text:style-name="P276"><text:soft-page-break/><text:span text:style-name="Source_20_Text"><text:span text:style-name="T48">And the syntax for the </text:span></text:span><text:span text:style-name="Source_20_Text"><text:span text:style-name="T51">LOG_DRIVER</text:span></text:span><text:span text:style-name="Source_20_Text"><text:span text:style-name="T48"> is wrong.</text:span></text:span></text:p>
          <text:p text:style-name="P276"><text:span text:style-name="Source_20_Text"><text:span text:style-name="T48">On systems where the executable programs do not have an extension we get</text:span></text:span></text:p>
          <text:p text:style-name="P347"><text:span text:style-name="Source_20_Text"><text:span text:style-name="T7">check_PROGRAMS = ctest cpptest</text:span></text:span></text:p>
          <text:p text:style-name="P348"><text:span text:style-name="Source_20_Text"><text:span text:style-name="T7">_LOG_DRIVER = LogDriver</text:span></text:span></text:p>
          <text:p text:style-name="P235"><text:span text:style-name="Source_20_Text"><text:span text:style-name="T32">Which erroneously has </text:span></text:span><text:span text:style-name="Source_20_Text"><text:span text:style-name="T53">_</text:span></text:span><text:span text:style-name="Source_20_Text"><text:span text:style-name="T56">LOG_DRIVER</text:span></text:span><text:span text:style-name="Source_20_Text"><text:span text:style-name="T60">.</text:span></text:span></text:p>
        </text:list-item>
        <text:list-item>
          <text:p text:style-name="P276"><text:span text:style-name="Source_20_Text"><text:span text:style-name="T56">check_SCRIPTS</text:span></text:span><text:span text:style-name="Source_20_Text"><text:span text:style-name="T60"> is the target of script creation for script.sh. It provides a similar role as </text:span></text:span><text:span text:style-name="Source_20_Text"><text:span text:style-name="T56">check_PROGRAMS</text:span></text:span><text:span text:style-name="Source_20_Text"><text:span text:style-name="T60">. The script is created on-the-fly after the System Administrator begins test and it is deleted after. There must be a make rule which specifies how the script is to be created, and this rule is defined in </text:span></text:span><text:span text:style-name="Source_20_Text"><text:span text:style-name="T18">script.sh:</text:span></text:span><text:span text:style-name="Source_20_Text"><text:span text:style-name="T60">.</text:span></text:span></text:p>
        </text:list-item>
        <text:list-item>
          <text:p text:style-name="P235"><text:span text:style-name="Source_20_Text"><text:span text:style-name="T56">check_DATA</text:span></text:span><text:span text:style-name="Source_20_Text"><text:span text:style-name="T60"> is the targe of data creation. It acts the same way as </text:span></text:span><text:span text:style-name="Source_20_Text"><text:span text:style-name="T56">check_SCRIPTS</text:span></text:span><text:span text:style-name="Source_20_Text"><text:span text:style-name="T60"> and the rule defining data creation is given by </text:span></text:span><text:span text:style-name="Source_20_Text"><text:span text:style-name="T16">dtest.dat:</text:span></text:span></text:p>
        </text:list-item>
        <text:list-item>
          <text:p text:style-name="P276"><text:span text:style-name="T51">ctest_exe_SOURCES</text:span><text:span text:style-name="T53"> </text:span>defines the source code needed to compile and create ctest.exe. Notice that the period in ctest.exe has been replaced by and undercore (_). This mandated replacement strategy allows a proper and unique association between the object being created (ctest.exe) and the sources need to create it (ctest.c).</text:p>
          <text:p text:style-name="P276">ctest.c must exist in the <text:span text:style-name="T3">src</text:span> directory and will be distributed as part of the Product Distribution. The file is not transient and will not be deleted when testing is complete. If the Developer wants the file to be transient then the Developer must provide a rule, ctest.c:, which will create the file for compilation.</text:p>
        </text:list-item>
        <text:list-item>
          <text:p text:style-name="P276"><text:span text:style-name="T62">cpptest_exe_SOURCES</text:span> performs the exact role in the exact manner as <text:span text:style-name="T62">ctest_exe_SOURCES</text:span>. Replacing ctest by cpptest and .c by .cpp defines the two variables and their use exactly.</text:p>
        </text:list-item>
        <text:list-item>
          <text:p text:style-name="P276"><text:span text:style-name="T62">extra_DIST</text:span> defines files in the <text:span text:style-name="T3">src</text:span> directory which are to be distributed in the Product Distribution. The files distributed have no assigned use. Use, in this example, is established when the files are contained in the <text:span text:style-name="T62">TESTS</text:span> variable. The files are not transient and will not be deleted when testing is completed.</text:p>
        </text:list-item>
        <text:list-item>
          <text:p text:style-name="P264">TEST_EXTENSIONS<text:span text:style-name="T71"> establishes a link between </text:span><text:span text:style-name="T68">test cases</text:span><text:span text:style-name="T71"> and Custom </text:span><text:span text:style-name="T68">Test Drivers</text:span><text:span text:style-name="T71"> by </text:span><text:span text:style-name="T68">test case</text:span><text:span text:style-name="T71"> extension. When the </text:span><text:span text:style-name="T68">test harness</text:span><text:span text:style-name="T71"> sees a test with one of the </text:span><text:span text:style-name="T68">test case</text:span><text:span text:style-name="T71"> extensions, then the associated <text:s/>Custom </text:span><text:span text:style-name="T68">Test Drivers</text:span><text:span text:style-name="T74"> will be executed and the selected </text:span><text:span text:style-name="T68">test case</text:span><text:span text:style-name="T74"> will be passed to it. In this example the .exe and .dat </text:span><text:span text:style-name="T68">test cases</text:span><text:span text:style-name="T74"> have their specific Custom </text:span><text:span text:style-name="T68">Test Drivers</text:span><text:span text:style-name="T74">.</text:span></text:p>
        </text:list-item>
        <text:list-item>
          <text:p text:style-name="P264">exe_LOG_DRIVER<text:span text:style-name="T71"> </text:span><text:span text:style-name="T68">test driver</text:span><text:span text:style-name="T71"> for all </text:span><text:span text:style-name="T68">test case</text:span><text:span text:style-name="T71">s with an '.exe' suffix. Note that the tests, ctest.exe and cpptests.exe, are not executed by the </text:span><text:span text:style-name="T68">test </text:span><text:span text:style-name="T74">harness even though the </text:span><text:span text:style-name="T68">test cases</text:span><text:span text:style-name="T74"> are executable code.</text:span><text:span text:style-name="T71"> It is the function of the </text:span><text:span text:style-name="T68">test driver</text:span><text:span text:style-name="T71"> to execute or process the </text:span><text:span text:style-name="T68">test cases</text:span><text:span text:style-name="T71">, not the </text:span><text:span text:style-name="T68">test harness</text:span><text:span text:style-name="T71">. The association of the log driver to the .exe suffixed test cases is made in the </text:span>TEST_EXTENSION<text:span text:style-name="T71"> variable.</text:span></text:p>
        </text:list-item>
        <text:list-item>
          <text:p text:style-name="P264">dat_LOG_DRIVER<text:span text:style-name="T71"> </text:span><text:span text:style-name="T68">test driver</text:span><text:span text:style-name="T71"> for all </text:span><text:span text:style-name="T68">test case</text:span><text:span text:style-name="T71">s with an '.dat' suffix. The association of the log driver to the .dat suffixed test cases is made in the </text:span>TEST_EXTENSION<text:span text:style-name="T71"> variable.</text:span></text:p>
        </text:list-item>
        <text:list-item>
          <text:p text:style-name="P264">LOG_DRIVER<text:span text:style-name="T71"> </text:span><text:span text:style-name="T68">test driver</text:span><text:span text:style-name="T71"> for all </text:span><text:span text:style-name="T68">test case</text:span><text:span text:style-name="T71">s with no suffix, test in this example. This is the default definition variable for all </text:span><text:span text:style-name="T68">test cases</text:span><text:span text:style-name="T71"> which do not have a suffix. The variable '</text:span>_LOG_DRIVER<text:span text:style-name="T71">' is not defined and is unavailable for use. There is no association of the log driver to non-suffixed test cases and the </text:span>TEST_EXTENSION<text:span text:style-name="T71"> variable is not used for this purpose. It is a predefined mechanism within Automake.</text:span></text:p>
        </text:list-item>
        <text:list-item>
          <text:p text:style-name="P264"><text:soft-page-break/>test_LOG_DRIVER<text:span text:style-name="T71"> default test driver for all tests terminating with a '.test' suffix. By default there is no need to associate this suffix in </text:span>TEST_EXTENSIONS<text:span text:style-name="T71">, although there is no rule that precludes it. As for </text:span>exe_LOG_DRIVER<text:span text:style-name="T71"> and </text:span>dat_LOG_DRIVER<text:span text:style-name="T71">, the custom test log driver will be passed all test cases with a .test suffix.</text:span></text:p>
        </text:list-item>
        <text:list-item>
          <text:p text:style-name="P264">*_LOG_DRIVER_FLAGS<text:span text:style-name="T71"> optional flags passed to the test drivers as input options.</text:span></text:p>
        </text:list-item>
        <text:list-item>
          <text:p text:style-name="P264">TESTS<text:span text:style-name="T71"> a listing of all tests. The </text:span><text:span text:style-name="T68">test harness</text:span><text:span text:style-name="T71"> will make the appropriate association between the </text:span><text:span text:style-name="T68">test case</text:span><text:span text:style-name="T71"> and its custom </text:span><text:span text:style-name="T68">test driver</text:span><text:span text:style-name="T71">. Where no custom </text:span><text:span text:style-name="T68">test driver</text:span><text:span text:style-name="T71"> is found, the default </text:span><text:span text:style-name="T68">test driver will</text:span><text:span text:style-name="T71"> be used, in our case, for script.sh and escript.sh. The </text:span><text:span text:style-name="T68">test driver </text:span><text:span text:style-name="T71">will be given a single </text:span><text:span text:style-name="T68">test case</text:span><text:span text:style-name="T71">. Where the System Administrator specifies that tests are to be executed in parallel, in our case by typing </text:span><text:span text:style-name="T66">make -j10 check</text:span><text:span text:style-name="T71">, multiple </text:span><text:span text:style-name="T68">test drivers</text:span><text:span text:style-name="T71"> will be executed concurrently and each given a single test case.</text:span></text:p>
        </text:list-item>
        <text:list-item>
          <text:p text:style-name="P277">script.sh:<text:span text:style-name="T2"> rule which creates the script.sh file. The file is created in the </text:span><text:span text:style-name="T4">src</text:span><text:span text:style-name="T2"> directory. This rule is required because </text:span><text:span text:style-name="T61">check_SCRIPT</text:span><text:span text:style-name="T2"> references this file and the check semantics mandate that the file be created on-the-fly which this rule satisfies.</text:span></text:p>
        </text:list-item>
        <text:list-item>
          <text:p text:style-name="P276"><text:span text:style-name="T1">dtest.dat:</text:span> <text:span text:style-name="T2">rule which creates the dtest.dat file. The file is created in the </text:span><text:span text:style-name="T4">src</text:span><text:span text:style-name="T2"> directory. This rule is required because </text:span><text:span text:style-name="T62">check_DATA</text:span><text:span text:style-name="T2"> references this file and the check semantics mandate that the file be created on-the-fly which this rule satisfies.</text:span></text:p>
        </text:list-item>
      </text:list>
      <text:h text:style-name="Heading_20_4" text:outline-level="4"><text:bookmark-start text:name="__RefHeading__11719_265280846"/><text:span text:style-name="T22">Parallel </text:span><text:span text:style-name="T3">Test Case </text:span><text:span text:style-name="T22">Preprocessing</text:span><text:bookmark-end text:name="__RefHeading__11719_265280846"/></text:h>
      <text:p text:style-name="Text_20_body"><text:span text:style-name="T22">A preprocessor transforms a </text:span><text:span text:style-name="T3">test case</text:span><text:span text:style-name="T22"> <text:s/>to something needed by the </text:span><text:span text:style-name="T3">test driver</text:span><text:span text:style-name="T22">. This transformed value is sent to the </text:span><text:span text:style-name="T3">test driver</text:span><text:span text:style-name="T22"> in lieu of the test case.</text:span></text:p>
      <text:p text:style-name="Text_20_body"><text:span text:style-name="T22">The preprocessor can be a compiler, an interpretor, a data converter or any Developer tool required to convert the I from its current form to one that the </text:span><text:span text:style-name="T3">test driver</text:span><text:span text:style-name="T22"> can use. There are no restrictions on preprocessor activities other than compatibility.</text:span></text:p>
      <text:p text:style-name="Text_20_body"><text:span text:style-name="T22">Modifying the execution loop in </text:span><text:span text:style-name="T22"><text:bookmark-ref text:reference-format="text" text:ref-name="__RefHeading__12188_1524158872">Parallel Test Harness</text:bookmark-ref></text:span><text:span text:style-name="T22"> we get:</text:span></text:p>
      <text:p text:style-name="P98"><text:span text:style-name="Source_20_Text"><text:span text:style-name="T12">for each </text:span></text:span><text:span text:style-name="Source_20_Text"><text:span text:style-name="T10">test case</text:span></text:span><text:span text:style-name="Source_20_Text"><text:span text:style-name="T12"> in </text:span></text:span><text:span text:style-name="Source_20_Text"><text:span text:style-name="T14">TESTS</text:span></text:span><text:span text:style-name="Source_20_Text"><text:span text:style-name="T12"> do </text:span></text:span></text:p>
      <text:p text:style-name="P102"><text:span text:style-name="Source_20_Text"><text:span text:style-name="T12"><text:s text:c="5"/>fork(</text:span></text:span><text:span text:style-name="Source_20_Text"><text:span text:style-name="T10">test driver</text:span></text:span><text:span text:style-name="Source_20_Text"><text:span text:style-name="T12"> (preprocessor(</text:span></text:span><text:span text:style-name="Source_20_Text"><text:span text:style-name="T10">test case</text:span></text:span><text:span text:style-name="Source_20_Text"><text:span text:style-name="T12">))</text:span></text:span></text:p>
      <text:p text:style-name="P101"><text:span text:style-name="Source_20_Text"><text:span text:style-name="T12">wait(</text:span></text:span><text:span text:style-name="Source_20_Text"><text:span text:style-name="T13">∑</text:span></text:span><text:span text:style-name="Source_20_Text"><text:span text:style-name="T12"> fork to complete)<text:line-break/>generate aggregate </text:span></text:span><text:span text:style-name="Source_20_Text"><text:span text:style-name="T10">test case</text:span></text:span><text:span text:style-name="Source_20_Text"><text:span text:style-name="T12"> status from all .trs files</text:span></text:span></text:p>
      <text:p text:style-name="Text_20_body"><text:span text:style-name="T22">Where the preprocessor acts on the </text:span><text:span text:style-name="T3">test case</text:span><text:span text:style-name="T22"> and the </text:span><text:span text:style-name="T3">test driver</text:span><text:span text:style-name="T22"> receives the result.</text:span></text:p>
      <text:h text:style-name="Heading_20_5" text:outline-level="5"><text:bookmark-start text:name="__RefHeading__15730_1483216801"/><text:span text:style-name="T3">Test Harness</text:span><text:span text:style-name="T22"> to </text:span><text:span text:style-name="T3">Test Case</text:span><text:span text:style-name="T22"> Preprocesor Interface</text:span><text:bookmark-end text:name="__RefHeading__15730_1483216801"/></text:h>
      <text:p text:style-name="Text_20_body"><text:span text:style-name="T22">A preprocessor is assigned to a test case using the test case extension in a similar way that a test driver is assigned to a test case by extension (see </text:span><text:span text:style-name="T22"><text:bookmark-ref text:reference-format="text" text:ref-name="__RefHeading__15214_937966532">Parallel Test Cases</text:bookmark-ref></text:span><text:span text:style-name="T22">).</text:span></text:p>
      <text:list xml:id="list5885519459697459570" text:style-name="L33">
        <text:list-item>
          <text:p text:style-name="P278"><text:span text:style-name="T64">TEST_EXTENSION</text:span><text:span text:style-name="T22"> is used to identify test cases where a preprocessor is required.</text:span></text:p>
        </text:list-item>
        <text:list-item>
          <text:p text:style-name="P279">Automake variables are used to control the interface.</text:p>
        </text:list-item>
      </text:list>
      <table:table table:name="Table38" table:style-name="Table38">
        <table:table-column table:style-name="Table38.A"/>
        <table:table-column table:style-name="Table38.B"/>
        <table:table-header-rows>
          <text:soft-page-break/>
          <table:table-row>
            <table:table-cell table:style-name="Table38.A1" table:number-columns-spanned="2" office:value-type="string">
              <text:p text:style-name="P48"><text:span text:style-name="T3">Test Harness</text:span><text:span text:style-name="T22"> to </text:span><text:span text:style-name="T3">Test Case</text:span><text:span text:style-name="T22"> Preprocesor Interface</text:span></text:p>
            </table:table-cell>
            <table:covered-table-cell/>
          </table:table-row>
        </table:table-header-rows>
        <table:table-row>
          <table:table-cell table:style-name="Table38.A2" office:value-type="string">
            <text:p text:style-name="P41">AM_ext_LOG_FLAGS</text:p>
          </table:table-cell>
          <table:table-cell table:style-name="Table38.B2" office:value-type="string">
            <text:p text:style-name="P2">Compiler flags for <text:span text:style-name="T62">ext_LOG_COMPILER</text:span></text:p>
          </table:table-cell>
        </table:table-row>
        <table:table-row>
          <table:table-cell table:style-name="Table38.A3" office:value-type="string">
            <text:p text:style-name="P41">AM_LOG_FLAGS</text:p>
          </table:table-cell>
          <table:table-cell table:style-name="Table38.B3" office:value-type="string">
            <text:p text:style-name="P2">Pass compiler flag to the <text:span text:style-name="T62">LOG_COMPILER</text:span></text:p>
          </table:table-cell>
        </table:table-row>
        <table:table-row>
          <table:table-cell table:style-name="Table38.A3" office:value-type="string">
            <text:p text:style-name="P11">ext_LOG_COMPILER</text:p>
          </table:table-cell>
          <table:table-cell table:style-name="Table38.B3" office:value-type="string">
            <text:p text:style-name="P2">Associates a compiler with<text:span text:style-name="T3"> test case</text:span>.sh</text:p>
          </table:table-cell>
        </table:table-row>
        <table:table-row>
          <table:table-cell table:style-name="Table38.A3" office:value-type="string">
            <text:p text:style-name="P11">ext_LOG_FLAGS</text:p>
          </table:table-cell>
          <table:table-cell table:style-name="Table38.B3" office:value-type="string">
            <text:p text:style-name="P2">System Administrator additions to <text:span text:style-name="T62">AM_ext_LOG_FLAGS</text:span></text:p>
          </table:table-cell>
        </table:table-row>
        <table:table-row>
          <table:table-cell table:style-name="Table38.A3" office:value-type="string">
            <text:p text:style-name="P11">LOG_COMPILER</text:p>
          </table:table-cell>
          <table:table-cell table:style-name="Table38.B3" office:value-type="string">
            <text:p text:style-name="P17"><text:span text:style-name="T3">Test case</text:span> class compiler</text:p>
          </table:table-cell>
        </table:table-row>
      </table:table>
      <text:p text:style-name="Standard"><text:span text:style-name="T22">The functioning of the variables are described in </text:span><text:span text:style-name="T22"><text:bookmark-ref text:reference-format="text" text:ref-name="__RefHeading__13232_707208346">All Parallel Test Harness Variables</text:bookmark-ref></text:span><text:span text:style-name="T22">. As a synopsis, the Developer associates a preprocesor to a </text:span><text:span text:style-name="T3">test case </text:span><text:span text:style-name="T22">extension given in the </text:span><text:span text:style-name="T64">TEST_EXTENSION</text:span><text:span text:style-name="T22"> variable by using </text:span><text:span text:style-name="T64">ext_LOG_COMPILER</text:span><text:span text:style-name="T22">. If there is no extension then LOG_COMPILER is used. Preprocessor options are given by the developer using </text:span><text:span text:style-name="T64">AM_ext_LOG_FLAGS</text:span><text:span text:style-name="T74"> for test cases with an extension, and using </text:span><text:span text:style-name="T64">AM_LOG_FLAGS</text:span><text:span text:style-name="T74"> for test cases without an extension. Test cases with a '.test' extension need not have an entry in the </text:span><text:span text:style-name="T64">TEST_EXTENSION</text:span><text:span text:style-name="T74"> variable.</text:span></text:p>
      <text:p text:style-name="P84">Modifying the example in <text:s text:c="2"/>we get:</text:p>
      <text:p text:style-name="P156"># files created when make check is executed</text:p>
      <text:p text:style-name="P154">check_PROGRAMS = ctest.exe cpptest.exe</text:p>
      <text:p text:style-name="P154">check_SCRIPTS <text:s/>= script.sh</text:p>
      <text:p text:style-name="P154">check_DATA <text:s text:c="4"/>= dtest.dat</text:p>
      <text:p text:style-name="P154"/>
      <text:p text:style-name="P154"># Source files for executables</text:p>
      <text:p text:style-name="P154">ctest_exe_SOURCES <text:s text:c="2"/>= ctest.c</text:p>
      <text:p text:style-name="P154">cpptest_exe_SOURCES = cpptest.cpp</text:p>
      <text:p text:style-name="P154"/>
      <text:p text:style-name="P154"># links to files in <text:span text:style-name="T3">src/</text:span></text:p>
      <text:p text:style-name="P154">extra_DIST <text:s text:c="4"/>= escript.sh etest.dat exec.exe test test.test</text:p>
      <text:p text:style-name="P154"/>
      <text:p text:style-name="P154">TEST_EXTENSIONS= .exe .dat .sh</text:p>
      <text:p text:style-name="P154"/>
      <text:p text:style-name="P154"># test driver setup</text:p>
      <text:p text:style-name="P154">exe_LOG_DRIVER = exeLogDriver</text:p>
      <text:p text:style-name="P154">dat_LOG_DRIVER = datLogDriver</text:p>
      <text:p text:style-name="P154">LOG_DRIVER <text:s text:c="4"/>= LogDriver</text:p>
      <text:p text:style-name="P154">test_LOG_DRIVER= testLogDriver</text:p>
      <text:p text:style-name="P154"/>
      <text:p text:style-name="P154"># test driver options</text:p>
      <text:p text:style-name="P154">exe_LOG_DRIVER_FLAGS = exeLogOptions</text:p>
      <text:p text:style-name="P154">dat_LOG_DRIVER_FLAGS = datLogOptions</text:p>
      <text:p text:style-name="P154">LOG_DRIVER_FLAGS <text:s text:c="4"/>= logOptions</text:p>
      <text:p text:style-name="P154">test_LOG_DRIVER_FLAGS= testLogOptions</text:p>
      <text:p text:style-name="P154"/>
      <text:p text:style-name="P154"># Preprocessor setup</text:p>
      <text:p text:style-name="P154">exe_LOG_COMPILER <text:s text:c="4"/>= exeLogCompiler</text:p>
      <text:p text:style-name="P154">dat_LOG_ COMPILER <text:s text:c="3"/>= datLogCompiler</text:p>
      <text:p text:style-name="P154">LOG_COMPILER <text:s text:c="8"/>= LogCompiler</text:p>
      <text:p text:style-name="P154">test_LOG_COMPILER <text:s text:c="3"/>= testLogCompiler</text:p>
      <text:p text:style-name="P154">sh_LOG_COMPILER <text:s text:c="5"/>= shLogCompiler</text:p>
      <text:p text:style-name="P154"/>
      <text:p text:style-name="P154"># Preprocessor options</text:p>
      <text:p text:style-name="P154">exe_LOG_COMPILER_FLAGS = exeCompilerOptions</text:p>
      <text:p text:style-name="P154">dat_LOG_COMPILER_FLAGS = datCompilerOptions</text:p>
      <text:p text:style-name="P154"><text:soft-page-break/>LOG_COMPILER_FLAGS <text:s text:c="4"/>= CompilerOptions</text:p>
      <text:p text:style-name="P154">test_LOG_COMPILER_FLAGS= testCompilerOptions</text:p>
      <text:p text:style-name="P154"/>
      <text:p text:style-name="P145"># test cases</text:p>
      <text:p text:style-name="P155">TESTS <text:s text:c="9"/>= ctest.exe cpptest.exe exec.exe script.sh \</text:p>
      <text:p text:style-name="P154"><text:s text:c="17"/>dtest.dat etest.dat script.sh escript.sh \</text:p>
      <text:p text:style-name="P154"><text:s text:c="17"/>test test.test</text:p>
      <text:p text:style-name="P154"/>
      <text:p text:style-name="P145"># rules for constructing test cases</text:p>
      <text:p text:style-name="P155">script.sh:</text:p>
      <text:p text:style-name="P154"><text:tab/>echo '#!/bin/bash' &gt; <text:s/>script.sh</text:p>
      <text:p text:style-name="P154"><text:tab/>echo 'exit 0' <text:s text:c="4"/>&gt;&gt; script.sh</text:p>
      <text:p text:style-name="P154"><text:tab/>chmod +x script.sh</text:p>
      <text:p text:style-name="P154">dtest.dat:</text:p>
      <text:p text:style-name="P154"><text:tab/>echo 'some data' <text:s text:c="2"/>&gt; <text:s/>dtest.dat</text:p>
      <text:p text:style-name="P154"><text:tab/>echo 'more data' <text:s/>&gt;&gt; <text:s/>dtest.dat</text:p>
      <text:p text:style-name="Text_20_body">The only change in this example from the one in <text:bookmark-ref text:reference-format="text" text:ref-name="__RefHeading__15214_937966532">Parallel Test Cases</text:bookmark-ref> is the introduction of preprocessor variables. And in a way analogous to the test driver variables, the flags are optional and each <text:span text:style-name="T3">test case</text:span> with an associated preprocessor has the result of preprocessing the <text:span text:style-name="T3">test case</text:span> passed to the <text:span text:style-name="T3">test driver</text:span> and not the test case. The use of a custom t<text:span text:style-name="T3">est driver </text:span>and a <text:span text:style-name="T3">test case</text:span> preprocessor are not mutually exclusive. Both can be used, and both can be used for the same <text:span text:style-name="T3">test cases</text:span>. In addition a <text:span text:style-name="T3">test case</text:span> preprocessor can have its result passed to the default <text:span text:style-name="T3">test driver</text:span>, as was done for the .sh extension.</text:p>
      <text:h text:style-name="Heading_20_3" text:outline-level="3"><text:span text:style-name="T22">Dejagnu</text:span><text:span text:style-name="T3"> Test Harness</text:span></text:h>
      <text:p text:style-name="P310"><text:span text:style-name="T38">If </text:span><text:a xlink:type="simple" xlink:href="ftp://ftp.gnu.org/gnu/dejagnu/" text:style-name="Internet_20_link" text:visited-style-name="Visited_20_Internet_20_Link"><text:span text:style-name="Source_20_Text"><text:span text:style-name="T38">dejagnu</text:span></text:span></text:a><text:span text:style-name="T38"> appears in </text:span><text:span text:style-name="Source_20_Text"><text:span text:style-name="T38">AUTOMAKE_OPTIONS</text:span></text:span><text:span text:style-name="T38">, then a </text:span><text:span text:style-name="Source_20_Text"><text:span text:style-name="T38">dejagnu</text:span></text:span><text:span text:style-name="T38">-based test suite is assumed. The variable </text:span><text:span text:style-name="Source_20_Text"><text:span text:style-name="T38">DEJATOOL</text:span></text:span><text:span text:style-name="T38"> is a list of names that are passed, one at a time, as the </text:span><text:span text:style-name="Example"><text:span text:style-name="T38">--tool</text:span></text:span><text:span text:style-name="T38"> argument to </text:span><text:span text:style-name="Source_20_Text"><text:span text:style-name="T38">runtest</text:span></text:span><text:span text:style-name="T38"> invocations; it defaults to the name of the package. </text:span></text:p>
      <text:p text:style-name="P310">The variable <text:span text:style-name="Source_20_Text">RUNTESTDEFAULTFLAGS</text:span> holds the <text:span text:style-name="Example">--tool</text:span> and <text:span text:style-name="Example">--srcdir</text:span> flags that are passed to dejagnu by default; this can be overridden if necessary. <text:bookmark text:name="index-RUNTESTDEFAULTFLAGS"/></text:p>
      <text:p text:style-name="P310">The variables <text:span text:style-name="Source_20_Text">EXPECT</text:span> and <text:span text:style-name="Source_20_Text">RUNTEST</text:span> can also be overridden to provide project-specific values. For instance, you will need to do this if you are testing a compiler toolchain, because the default values do not take into account host and target names. <text:bookmark text:name="index-dejagnu"/><text:bookmark text:name="index-DEJATOOL"/><text:bookmark text:name="index-EXPECT"/><text:bookmark text:name="index-RUNTEST"/></text:p>
      <text:p text:style-name="P310">The contents of the variable <text:span text:style-name="Source_20_Text">RUNTESTFLAGS</text:span> are passed to the <text:span text:style-name="Source_20_Text">runtest</text:span> invocation. This is considered a “user variable” (see <text:bookmark-ref text:reference-format="text" text:ref-name="__RefHeading__13926_853941580">Test Variables</text:bookmark-ref>). If you need to set <text:span text:style-name="Source_20_Text">runtest</text:span> flags in <text:span text:style-name="Example">Makefile.am</text:span>, you can use <text:span text:style-name="Source_20_Text">AM_RUNTESTFLAGS</text:span> instead. <text:bookmark text:name="index-RUNTESTFLAGS"/><text:bookmark text:name="index-AM_005fRUNTESTFLAGS"/></text:p>
      <text:p text:style-name="P310"><text:bookmark text:name="index-site_002eexp"/>Automake will generate rules to create a local <text:span text:style-name="Example">site.exp</text:span> file, defining various variables detected by <text:span text:style-name="Source_20_Text">configure</text:span>. This file is automatically read by DejaGnu. It is OK for the user of a package to edit this file in order to tune the test suite. However this is not the place where the test suite author should define new variables: this should be done elsewhere in the real test suite code. Especially, <text:span text:style-name="Example">site.exp</text:span> should not be distributed. </text:p>
      <text:p text:style-name="P310">Still, if the package author has legitimate reasons to extend <text:span text:style-name="Example">site.exp</text:span> at <text:span text:style-name="Source_20_Text">make</text:span> time, he can do so by defining the variable <text:span text:style-name="Source_20_Text">EXTRA_DEJAGNU_SITE_CONFIG</text:span>; the files listed there will be considered <text:span text:style-name="Example">site.exp</text:span> prerequisites, and their content will be appended to it (in the same <text:soft-page-break/>order in which they appear in <text:span text:style-name="Source_20_Text">EXTRA_DEJAGNU_SITE_CONFIG</text:span>). Note that files are <text:span text:style-name="Emphasis">not</text:span> distributed by default. </text:p>
      <text:p text:style-name="P310">For more information regarding DejaGnu test suites, see <text:a xlink:type="simple" xlink:href="../dejagnu.html#Top" text:style-name="Internet_20_link" text:visited-style-name="Visited_20_Internet_20_Link"><text:span text:style-name="Citation">The DejaGnu Manual</text:span></text:a>. </text:p>
      <text:h text:style-name="Heading_20_4" text:outline-level="4"><text:bookmark-start text:name="__RefHeading__15884_217123201"/><text:span text:style-name="T22">Dejagnu Test Variables</text:span><text:bookmark-end text:name="__RefHeading__15884_217123201"/></text:h>
      <text:p text:style-name="Text_20_body"><text:span text:style-name="T22"/></text:p>
      <table:table table:name="Table39" table:style-name="Table39">
        <table:table-column table:style-name="Table39.A"/>
        <table:table-column table:style-name="Table39.B"/>
        <table:table-header-rows>
          <table:table-row>
            <table:table-cell table:style-name="Table39.A1" table:number-columns-spanned="2" office:value-type="string">
              <text:p text:style-name="P26">Automake – Dejagnu Variables</text:p>
            </table:table-cell>
            <table:covered-table-cell/>
          </table:table-row>
        </table:table-header-rows>
        <table:table-row>
          <table:table-cell table:style-name="Table39.A2" office:value-type="string">
            <text:p text:style-name="P41">AM_RUNTESTFLAGS</text:p>
          </table:table-cell>
          <table:table-cell table:style-name="Table39.B2" office:value-type="string">
            <text:p text:style-name="P2">Dejagnu.</text:p>
          </table:table-cell>
        </table:table-row>
        <table:table-row>
          <table:table-cell table:style-name="Table39.A3" office:value-type="string">
            <text:p text:style-name="P11">DEJATOOL</text:p>
          </table:table-cell>
          <table:table-cell table:style-name="Table39.B3" office:value-type="string">
            <text:p text:style-name="P2">Dejagnu. List of names passed in the –tool option</text:p>
          </table:table-cell>
        </table:table-row>
        <table:table-row>
          <table:table-cell table:style-name="Table39.A3" office:value-type="string">
            <text:p text:style-name="P11">EXPECT</text:p>
          </table:table-cell>
          <table:table-cell table:style-name="Table39.B3" office:value-type="string">
            <text:p text:style-name="P2">Dejagnu.</text:p>
          </table:table-cell>
        </table:table-row>
        <table:table-row>
          <table:table-cell table:style-name="Table39.A3" office:value-type="string">
            <text:p text:style-name="P11">EXTRA_DEJAGNU_SITE_CONFIG</text:p>
          </table:table-cell>
          <table:table-cell table:style-name="Table39.B3" office:value-type="string">
            <text:p text:style-name="P2">Dejagnu.</text:p>
          </table:table-cell>
        </table:table-row>
        <table:table-row>
          <table:table-cell table:style-name="Table39.A3" office:value-type="string">
            <text:p text:style-name="P11">RUNTEST</text:p>
          </table:table-cell>
          <table:table-cell table:style-name="Table39.B3" office:value-type="string">
            <text:p text:style-name="P2">Dejagnu</text:p>
          </table:table-cell>
        </table:table-row>
        <table:table-row>
          <table:table-cell table:style-name="Table39.A3" office:value-type="string">
            <text:p text:style-name="P11"><text:span text:style-name="Source_20_Text"><text:span text:style-name="T29">RUNTESTDEFAULTFLAGS</text:span></text:span> </text:p>
          </table:table-cell>
          <table:table-cell table:style-name="Table39.B3" office:value-type="string">
            <text:p text:style-name="P2">Dejagnu</text:p>
          </table:table-cell>
        </table:table-row>
      </table:table>
      <text:p text:style-name="P106"><text:span text:style-name="Source_20_Text"><text:span text:style-name="T32">The description of the use and meaning of the Parallel t</text:span></text:span><text:span text:style-name="Source_20_Text"><text:span text:style-name="T33">est harness</text:span></text:span><text:span text:style-name="Source_20_Text"><text:span text:style-name="T32"> global variables is:</text:span></text:span></text:p>
      <text:list xml:id="list23317926" text:continue-list="list23299062" text:style-name="L13">
        <text:list-item>
          <text:p text:style-name="P262"><text:span text:style-name="Source_20_Text"><text:span text:style-name="T53">AM_RUNTESTFLAGS</text:span></text:span><text:span text:style-name="Source_20_Text"><text:span text:style-name="T44">: Dejagnu.</text:span></text:span></text:p>
        </text:list-item>
      </text:list>
      <text:list xml:id="list395973631149907034" text:style-name="L34">
        <text:list-item>
          <text:p text:style-name="P218"><text:span text:style-name="Source_20_Text"><text:span text:style-name="T29">DEJATOOL</text:span></text:span><text:span text:style-name="Source_20_Text"><text:span text:style-name="T44">: Dejagnu.</text:span></text:span></text:p>
        </text:list-item>
        <text:list-item>
          <text:p text:style-name="P221"><text:span text:style-name="Source_20_Text"><text:span text:style-name="T53">EXPECT</text:span></text:span><text:span text:style-name="Source_20_Text"><text:span text:style-name="T44">: Dejagnu.</text:span></text:span></text:p>
        </text:list-item>
        <text:list-item>
          <text:p text:style-name="P220"><text:span text:style-name="Source_20_Text"><text:span text:style-name="T29">EXTRA_DEJAGNU_SITE_CONFIG</text:span></text:span><text:span text:style-name="Source_20_Text"><text:span text:style-name="T44">: Dejagnu</text:span></text:span></text:p>
        </text:list-item>
        <text:list-item>
          <text:p text:style-name="P220"><text:span text:style-name="Source_20_Text"><text:span text:style-name="T29">RUNTEST</text:span></text:span><text:span text:style-name="Source_20_Text"><text:span text:style-name="T44">: Dejagnu</text:span></text:span></text:p>
        </text:list-item>
        <text:list-item>
          <text:p text:style-name="P220"><text:span text:style-name="Source_20_Text"><text:span text:style-name="T38">RUNTESTDEFAULTFLAGS</text:span></text:span><text:span text:style-name="T22"> </text:span><text:span text:style-name="T74">: Dejagnu.</text:span></text:p>
        </text:list-item>
      </text:list>
      <text:p text:style-name="P7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mily-generic="roman"/>
    <style:font-face style:name="Courier New" svg:font-family="'Courier New'" style:font-family-generic="modern" style:font-pitch="fixed"/>
    <style:font-face style:name="Lucida Console" svg:font-family="'Lucida Console'" style:font-family-generic="modern" style:font-pitch="fixed"/>
    <style:font-face style:name="NSimSun" svg:font-family="NSimSun" style:font-family-generic="modern" style:font-pitch="fixed"/>
    <style:font-face style:name="Arial" svg:font-family="Arial" style:font-family-generic="roman" style:font-pitch="variable"/>
    <style:font-face style:name="Times New Roman"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Arrow" svg:viewBox="0 0 20 30" svg:d="M10 0l-10 30h20z"/>
    <draw:marker draw:name="Symmetric_20_Arrow" draw:display-name="Symmetric Arrow" svg:viewBox="0 0 1131 902" svg:d="M564 0l-564 902h1131z"/>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margin-top="0.2in" fo:margin-bottom="0in" fo:orphans="2" fo:widows="2" fo:text-indent="0in" style:auto-text-indent="false" style:page-number="auto"/>
    </style:style>
    <style:style style:name="Heading" style:family="paragraph" style:parent-style-name="Standard" style:next-style-name="Standard" style:class="text">
      <style:paragraph-properties fo:margin-top="0.2in" fo:margin-bottom="0in" fo:keep-with-next="always"/>
      <style:text-properties style:font-name="Times New Roman1" fo:font-size="12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left="0in" fo:margin-right="0in" fo:margin-top="0.2in" fo:margin-bottom="0in" fo:text-indent="0in" style:auto-text-indent="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note" style:family="paragraph" style:parent-style-name="Standard" style:class="extra">
      <style:paragraph-properties fo:margin-left="0.1965in" fo:margin-right="0in" fo:margin-top="0in" fo:margin-bottom="0in" fo:text-indent="-0.1965in" style:auto-text-indent="false" text:number-lines="false" text:line-number="0"/>
      <style:text-properties fo:font-size="10pt" style:font-size-asian="10pt" style:font-size-complex="10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Standard" style:default-outline-level="1" style:class="text">
      <style:paragraph-properties fo:margin-top="0.1701in" fo:margin-bottom="0in"/>
      <style:text-properties fo:font-size="12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1701in" fo:margin-bottom="0in"/>
      <style:text-properties fo:font-size="12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fo:margin-top="0.1701in" fo:margin-bottom="0in" style:page-number="auto"/>
      <style:text-properties fo:font-size="12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igure" style:family="paragraph" style:parent-style-name="Caption"/>
    <style:style style:name="Table" style:family="paragraph" style:parent-style-name="Caption" style:class="extra"/>
    <style:style style:name="List_20_1" style:display-name="List 1" style:family="paragraph" style:parent-style-name="List" style:class="list">
      <style:paragraph-properties fo:margin-left="0.25in" fo:margin-right="0in" fo:margin-top="0.1in" fo:margin-bottom="0in" fo:text-indent="-0.25in" style:auto-text-indent="false"/>
    </style:style>
    <style:style style:name="List_20_1_20_Cont." style:display-name="List 1 Cont." style:family="paragraph" style:parent-style-name="List" style:class="list">
      <style:paragraph-properties fo:margin-left="0.25in" fo:margin-right="0in" fo:margin-top="0.1in" fo:margin-bottom="0in" fo:text-indent="0in" style:auto-text-indent="false"/>
    </style:style>
    <style:style style:name="List_20_1_20_End" style:display-name="List 1 End" style:family="paragraph" style:parent-style-name="List" style:class="list">
      <style:paragraph-properties fo:margin-left="0.25in" fo:margin-right="0in" fo:margin-top="0in" fo:margin-bottom="0.1665in" fo:text-indent="-0.25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Heading_20_4" style:display-name="Heading 4" style:family="paragraph" style:parent-style-name="Heading" style:next-style-name="Text_20_body" style:default-outline-level="4" style:class="text">
      <style:paragraph-properties fo:margin-top="0.1701in" fo:margin-bottom="0in" fo:background-color="transparent" style:shadow="none">
        <style:background-image/>
      </style:paragraph-properties>
      <style:text-properties fo:font-size="12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master-page-name="">
      <style:paragraph-properties fo:margin-top="0.1701in" fo:margin-bottom="0in" style:page-number="auto"/>
      <style:text-properties fo:font-size="12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12pt"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size="12pt" fo:font-weight="bold" style:font-size-asian="12pt" style:font-weight-asian="bold" style:font-size-complex="12pt" style:font-weight-complex="bold"/>
    </style:style>
    <style:style style:name="Example" style:family="text">
      <style:text-properties style:font-name="Courier New" style:font-name-asian="NSimSun" style:font-name-complex="Courier New"/>
    </style:style>
    <style:style style:name="Source_20_Text" style:display-name="Source Text" style:family="text">
      <style:text-properties style:font-name="Courier New" style:font-name-asian="NSimSun" style:font-name-complex="Courier New"/>
    </style:style>
    <style:style style:name="Variable"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text:style-name="Numbering_20_Symbols" style:num-prefix=" " style:num-suffix=" " style:num-format="1" text:start-value="15">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0.3in" fo:text-indent="-0.3in" fo:margin-left="0.3in"/>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0.3in" fo:text-indent="-0.3in" fo:margin-left="0.3in"/>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0.3in" fo:text-indent="-0.3in" fo:margin-left="0.3in"/>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0.3in" fo:text-indent="-0.3in" fo:margin-left="0.3in"/>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margin-top="0in" fo:margin-bottom="0in" fo:text-align="start" style:justify-single-word="false">
        <style:tab-stops>
          <style:tab-stop style:position="6.5in" style:type="right"/>
        </style:tab-stops>
      </style:paragraph-properties>
    </style:style>
    <style:page-layout style:name="Mpm1">
      <style:page-layout-properties fo:page-width="8.5in" fo:page-height="11.6799in" style:num-format="1" style:print-orientation="portrait" fo:margin-top="0.7874in" fo:margin-bottom="0.7874in" fo:margin-left="1.1in" fo:margin-right="1.1in" style:shadow="none" style:writing-mode="lr-tb" style:footnote-max-height="0in">
        <style:columns fo:column-count="1" fo:column-gap="0in"/>
        <style:footnote-sep style:width="0.0071in" style:distance-before-sep="0.0402in" style:distance-after-sep="0.0402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1.6799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tracked-changes>
          <text:changed-region xml:id="ct101576728" text:id="ct101576728">
            <text:deletion>
              <office:change-info>
                <dc:creator>skidmarks </dc:creator>
                <dc:date>2014-07-01T20:31:00</dc:date>
              </office:change-info>
              <text:p text:style-name="Figure">Figure <text:sequence text:ref-name="refFigure0" text:name="Figure" text:formula="ooow:Figure+1" style:num-format="1"/>: autoscan build</text:p>
            </text:deletion>
          </text:changed-region>
        </text:tracked-changes>
        <text:p text:style-name="MP1"><text:tab/><text:change text:change-id="ct101576728"/></text:p>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5-07-05T03:14:40.26</dc:date>
    <dc:creator>many lostbits</dc:creator>
    <meta:generator>OpenOffice/4.1.1$Win32 OpenOffice.org_project/411m6$Build-9775</meta:generator>
    <meta:editing-duration>P8DT3H42M37S</meta:editing-duration>
    <meta:editing-cycles>1402</meta:editing-cycles>
    <meta:printed-by>many lostbits</meta:printed-by>
    <meta:print-date>2015-05-12T09:30:20.40</meta:print-date>
    <meta:document-statistic meta:table-count="39" meta:image-count="0" meta:object-count="0" meta:page-count="63" meta:paragraph-count="1869" meta:word-count="22381" meta:character-count="136432"/>
  </office:meta>
</office:document-meta>
</file>