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500000055C5B95306C3687CA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1" svg:font-family="FreeSans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Liberation Sans1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Source Sans Pro1" svg:font-family="'Source Sans Pro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ource Sans Pro2" svg:font-family="'Source Sans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df-greenlines-subtitle">
      <style:graphic-properties draw:fill-color="#ffffff" fo:min-height="14.6cm"/>
      <style:paragraph-properties style:writing-mode="lr-tb"/>
    </style:style>
    <style:style style:name="pr2" style:family="presentation" style:parent-style-name="tdf-greenline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df-greenlines-title">
      <style:graphic-properties fo:min-height="2cm"/>
      <style:paragraph-properties style:writing-mode="lr-tb"/>
    </style:style>
    <style:style style:name="pr4" style:family="presentation" style:parent-style-name="tdf-greenlines-outline1">
      <style:graphic-properties fo:min-height="10.25cm"/>
      <style:paragraph-properties style:writing-mode="lr-tb"/>
    </style:style>
    <style:style style:name="pr5" style:family="presentation" style:parent-style-name="tdf-greenlines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Liberation Sans Narrow2" fo:font-size="48pt" style:font-size-asian="48pt" style:font-size-complex="48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18pt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style:paragraph-properties fo:margin-left="0cm" fo:margin-right="0cm" fo:margin-top="0.149cm" fo:margin-bottom="0cm" fo:text-indent="0cm">
        <style:tab-stops/>
      </style:paragraph-properties>
    </style:style>
    <style:style style:name="T1" style:family="text">
      <style:text-properties style:font-name="Liberation Sans Narrow2" fo:font-size="48pt" style:font-size-asian="48pt" style:font-size-complex="48pt"/>
    </style:style>
    <style:style style:name="T2" style:family="text">
      <style:text-properties fo:language="en" fo:country="GB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2" fo:font-size="44pt" fo:language="en" fo:country="GB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language="en" fo:country="GB" style:font-name-complex="Tahoma1" style:font-size-complex="16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language="en" fo:country="GB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</office:automatic-styles>
  <office:body>
    <office:presentation>
      <draw:page draw:name="page1" draw:style-name="dp1" draw:master-page-name="tdf-greenlines" presentation:presentation-page-layout-name="AL1T32">
        <draw:frame presentation:style-name="pr1" draw:text-style-name="P1" draw:layer="layout" svg:width="24cm" svg:height="14.6cm" svg:x="2cm" svg:y="0.6cm" presentation:class="subtitle" presentation:user-transformed="true">
          <draw:text-box>
            <text:p><text:span text:style-name="T1">Training Syllabus</text:span><text:span text:style-name="T1"><text:line-break/></text:span><text:span text:style-name="T1">for Certification Candida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FOSS Origins (Optional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FSF and OSI</text:span></text:p>
              </text:list-item>
              <text:list-item>
                <text:p><text:span text:style-name="T2">The Four Freedoms</text:span></text:p>
              </text:list-item>
              <text:list-item>
                <text:p><text:span text:style-name="T2">Open Source Definition</text:span></text:p>
              </text:list-item>
              <text:list-item>
                <text:p>FOSS Tod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 text:style-name="P5"><text:span text:style-name="T3">FOSS Licenses</text:span><text:span text:style-name="T2"> (Optional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Copyleft: GPL and LGPL (v2 vs v3), MPL</text:span></text:p>
                <text:list>
                  <text:list-item>
                    <text:p><text:span text:style-name="T2">Permissive: Apache License, BSD, MIT</text:span></text:p>
                  </text:list-item>
                  <text:list-item>
                    <text:p>Other OSI approved licenses</text:p>
                  </text:list-item>
                </text:list>
              </text:list-item>
              <text:list-item>
                <text:p>IP Manag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 text:style-name="P5"><text:span text:style-name="T3">FOSS Business Models</text:span><text:span text:style-name="T2"> (Optional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Single or Dual License</text:span></text:p>
              </text:list-item>
              <text:list-item>
                <text:p>Services or Indirect Valorization Model</text:p>
              </text:list-item>
              <text:list-item>
                <text:p>Value Added Distribution Model</text:p>
              </text:list-item>
              <text:list-item>
                <text:p>Double License or Commercial Open Source Model</text:p>
              </text:list-item>
              <text:list-item>
                <text:p>Mutualization Mod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 text:style-name="P5"><text:span text:style-name="T3">OpenOffice.Org</text:span><text:span text:style-name="T2"> (Optional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Sun &amp; OpenOffice.Org</text:span></text:p>
              </text:list-item>
              <text:list-item>
                <text:p><text:span text:style-name="T2">OpenOffice.org Releases</text:span></text:p>
              </text:list-item>
              <text:list-item>
                <text:p><text:span text:style-name="T2">OpenOffice.Org Community</text:span></text:p>
              </text:list-item>
              <text:list-item>
                <text:p><text:span text:style-name="T2">OpenOffice.Org Conferen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 text:style-name="P5"><text:span text:style-name="T3">Birth of LibreOffice</text:span><text:span text:style-name="T2"> (Optional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Oracle acquires Sun</text:span></text:p>
              </text:list-item>
              <text:list-item>
                <text:p><text:span text:style-name="T2">OpenOffice.org obsolescence</text:span></text:p>
              </text:list-item>
              <text:list-item>
                <text:p><text:span text:style-name="T2">OOo Community develops the fork</text:span></text:p>
              </text:list-item>
              <text:list-item>
                <text:p><text:span text:style-name="T2">Announcement of LibreOffice and</text:span><text:span text:style-name="T2"><text:line-break/></text:span><text:span text:style-name="T2">The Document Found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History of LibreOffice (1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LibreOffice 3.X and LibreOffice 4.X</text:span></text:p>
              </text:list-item>
              <text:list-item>
                <text:p><text:span text:style-name="T2">Code Cleaning and Code Refactoring</text:span></text:p>
              </text:list-item>
              <text:list-item>
                <text:p><text:span text:style-name="T2">Addition of the MPL License to LGPL</text:span></text:p>
              </text:list-item>
              <text:list-item>
                <text:p><text:span text:style-name="T2">Notable New Featu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History of LibreOffice (2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LibreOffice 5.X and LibreOffice 6.X</text:span></text:p>
              </text:list-item>
              <text:list-item>
                <text:p><text:span text:style-name="T2">Cleaning/Evolution of the User Interface</text:span></text:p>
              </text:list-item>
              <text:list-item>
                <text:p><text:span text:style-name="T2">Development of Mobile and Cloud Versions</text:span></text:p>
              </text:list-item>
              <text:list-item>
                <text:p><text:span text:style-name="T2">Notable New Featu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History of LibreOffice (3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Development Infrastructure</text:span></text:p>
              </text:list-item>
              <text:list-item>
                <text:p><text:span text:style-name="T2">Development Process and Tools</text:span></text:p>
              </text:list-item>
              <text:list-item>
                <text:p><text:span text:style-name="T2">Focus/Improvement of Code Quality</text:span></text:p>
              </text:list-item>
              <text:list-item>
                <text:p><text:span text:style-name="T2">Management of Vulnerabilities</text:span></text:p>
              </text:list-item>
              <text:list-item>
                <text:p><text:span text:style-name="T2">Automated Test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Development Process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About Easy Hacks</text:span></text:p>
              </text:list-item>
              <text:list-item>
                <text:p><text:span text:style-name="T2">Development Environment and Tools</text:span></text:p>
              </text:list-item>
              <text:list-item>
                <text:p><text:span text:style-name="T2">Development Mailing Lists and IRC Channels</text:span></text:p>
              </text:list-item>
              <text:list-item>
                <text:p><text:span text:style-name="T2">Work with the Development Community Architect</text:span></text:p>
              </text:list-item>
              <text:list-item>
                <text:p><text:span text:style-name="T2">Providing Meaningful Sugg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Quality Assurance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Work with the QA Team</text:span></text:p>
              </text:list-item>
              <text:list-item>
                <text:p><text:span text:style-name="T2">How To File and Triage Bugs and Regressions</text:span></text:p>
              </text:list-item>
              <text:list-item>
                <text:p><text:span text:style-name="T2">Providing a Meaningful Description with Screenshots</text:span><text:span text:style-name="T2"><text:line-break/></text:span><text:span text:style-name="T2">and Documents, and Contribute to the Discussion</text:span></text:p>
              </text:list-item>
              <text:list-item>
                <text:p><text:span text:style-name="T2">Work with Daily Builds to Test New Releases</text:span></text:p>
              </text:list-item>
              <text:list-item>
                <text:p><text:span text:style-name="T2">Look at Release Notes for New Features to Check/Te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Localization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Work with the Localization Team</text:span></text:p>
              </text:list-item>
              <text:list-item>
                <text:p text:style-name="P6"><text:span text:style-name="T2">Creating or Joining a Native Language Project</text:span></text:p>
              </text:list-item>
              <text:list-item>
                <text:p><text:span text:style-name="T2">Weblate and the Localization of UI and Help Strings</text:span></text:p>
              </text:list-item>
              <text:list-item>
                <text:p><text:span text:style-name="T2">Localization of Website and Documentatio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Design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Work with the Design Team</text:span></text:p>
              </text:list-item>
              <text:list-item>
                <text:p><text:span text:style-name="T2">LibreOffice Human Interface Guidelines (HIG)</text:span></text:p>
              </text:list-item>
              <text:list-item>
                <text:p><text:span text:style-name="T2">Historic Evolution of the LibreOffice User Interface</text:span></text:p>
              </text:list-item>
              <text:list-item>
                <text:p><text:span text:style-name="T2">Different LibreOffice User Interface (UI) Elements</text:span></text:p>
              </text:list-item>
              <text:list-item>
                <text:p><text:span text:style-name="T2">Available UI and Icon Op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Documentation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Work with the Documentation Team</text:span></text:p>
              </text:list-item>
              <text:list-item>
                <text:p><text:span text:style-name="T2">Basic Structure of LibreOffice Guides</text:span></text:p>
              </text:list-item>
              <text:list-item>
                <text:p><text:span text:style-name="T2">Basic Structure of LibreOffice Help</text:span></text:p>
              </text:list-item>
              <text:list-item>
                <text:p><text:span text:style-name="T2">Contributing to Docu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TDF (1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Roots and Birth of The Document Foundation</text:span></text:p>
              </text:list-item>
              <text:list-item>
                <text:p text:style-name="P6"><text:span text:style-name="T2">Community: Pioneers, Leaders, History and Evolution</text:span></text:p>
              </text:list-item>
              <text:list-item>
                <text:p><text:span text:style-name="T2">Statutes, with their Most Significant Characteristics</text:span></text:p>
              </text:list-item>
              <text:list-item>
                <text:p><text:span text:style-name="T2">The Five Pillars of The Document Found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TDF (2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TDF Bodies</text:span></text:p>
                <text:list>
                  <text:list-item>
                    <text:p><text:span text:style-name="T2">Board of Directors</text:span></text:p>
                  </text:list-item>
                  <text:list-item>
                    <text:p><text:span text:style-name="T2">Membership Committee</text:span></text:p>
                  </text:list-item>
                  <text:list-item>
                    <text:p><text:span text:style-name="T2">Board of Trustees (Member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TDF (3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TDF Informal Bodies</text:span></text:p>
                <text:list>
                  <text:list-item>
                    <text:p><text:span text:style-name="T2">Engineering Steering Committee</text:span></text:p>
                  </text:list-item>
                  <text:list-item>
                    <text:p><text:span text:style-name="T2">Certification Committee</text:span></text:p>
                  </text:list-item>
                </text:list>
              </text:list-item>
              <text:list-item>
                <text:p><text:span text:style-name="T2">TDF Ecosyste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TDF (4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TDF Staff</text:span></text:p>
                <text:list>
                  <text:list-item>
                    <text:p><text:span text:style-name="T2">Executive Director</text:span></text:p>
                  </text:list-item>
                  <text:list-item>
                    <text:p><text:span text:style-name="T2">Foundation Coordinator</text:span></text:p>
                  </text:list-item>
                  <text:list-item>
                    <text:p><text:span text:style-name="T2">Administrative Assistant</text:span></text:p>
                  </text:list-item>
                  <text:list-item>
                    <text:p><text:span text:style-name="T2">Marketing &amp; Community</text:span></text:p>
                  </text:list-item>
                  <text:list-item>
                    <text:p><text:span text:style-name="T2">Media/Public Relations</text:span></text:p>
                  </text:list-item>
                  <text:list-item>
                    <text:p><text:span text:style-name="T2">Other Ro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LibreOffice (</text:span><text:span text:style-name="T4">1</text:span><text:span text:style-name="T2">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Modules</text:span></text:p>
                <text:list>
                  <text:list-item>
                    <text:p><text:span text:style-name="T2">Writer</text:span></text:p>
                  </text:list-item>
                  <text:list-item>
                    <text:p><text:span text:style-name="T2">Calc</text:span></text:p>
                  </text:list-item>
                  <text:list-item>
                    <text:p><text:span text:style-name="T2">Impress</text:span></text:p>
                  </text:list-item>
                  <text:list-item>
                    <text:p><text:span text:style-name="T2">Draw</text:span></text:p>
                  </text:list-item>
                  <text:list-item>
                    <text:p><text:span text:style-name="T2">Base</text:span></text:p>
                  </text:list-item>
                  <text:list-item>
                    <text:p><text:span text:style-name="T2">Ma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LibreOffice (</text:span><text:span text:style-name="T4">2</text:span><text:span text:style-name="T2">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OS Versions</text:span></text:p>
                <text:list>
                  <text:list-item>
                    <text:p><text:span text:style-name="T2">Desktop</text:span></text:p>
                    <text:list>
                      <text:list-item>
                        <text:p><text:span text:style-name="T2">Windows</text:span></text:p>
                      </text:list-item>
                      <text:list-item>
                        <text:p><text:span text:style-name="T2">MacOS</text:span></text:p>
                      </text:list-item>
                      <text:list-item>
                        <text:p><text:span text:style-name="T2">Linux</text:span></text:p>
                      </text:list-item>
                      <text:list-item>
                        <text:p><text:span text:style-name="T2">Chrome OS</text:span></text:p>
                      </text:list-item>
                    </text:list>
                  </text:list-item>
                  <text:list-item>
                    <text:p><text:span text:style-name="T2">Cloud</text:span></text:p>
                  </text:list-item>
                  <text:list-item>
                    <text:p><text:span text:style-name="T2">Mobile</text:span></text:p>
                    <text:list>
                      <text:list-item>
                        <text:p><text:span text:style-name="T2">Android</text:span></text:p>
                      </text:list-item>
                      <text:list-item>
                        <text:p><text:span text:style-name="T2">I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LibreOffice (3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Unique Selling Proposition</text:span></text:p>
                <text:list>
                  <text:list-item>
                    <text:p><text:span text:style-name="T2">The Best FOSS Office Suite Ever</text:span></text:p>
                  </text:list-item>
                  <text:list-item>
                    <text:p><text:span text:style-name="T2">Backed by Community and Ecosystem</text:span></text:p>
                  </text:list-item>
                  <text:list-item>
                    <text:p><text:span text:style-name="T2">Based on ODF ISO Document Format</text:span></text:p>
                  </text:list-item>
                  <text:list-item>
                    <text:p><text:span text:style-name="T2">With Professional Support Avail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LibreOffice (4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Common Transactional Engine</text:span></text:p>
                <text:list>
                  <text:list-item>
                    <text:p><text:span text:style-name="T2">High Coherence between Modules</text:span></text:p>
                  </text:list-item>
                  <text:list-item>
                    <text:p text:style-name="P6"><text:span text:style-name="T2">High Coherence between Platforms</text:span></text:p>
                  </text:list-item>
                  <text:list-item>
                    <text:p text:style-name="P6"><text:span text:style-name="T2">High Coherence between OSs</text:span></text:p>
                  </text:list-item>
                  <text:list-item>
                    <text:p text:style-name="P6"><text:span text:style-name="T2">High Coherence between Docu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LibreOffice Technology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Evolution</text:p>
              </text:list-item>
              <text:list-item>
                <text:p>From Desktop Software to<text:line-break/>Personal Productivity Platform</text:p>
              </text:list-item>
              <text:list-item>
                <text:p>Modern APIs and Macro Libraries</text:p>
              </text:list-item>
              <text:list-item>
                <text:p>Unique Opportunity for Develop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Standard Document Formats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Definition of Document Standards</text:span></text:p>
              </text:list-item>
              <text:list-item>
                <text:p><text:span text:style-name="T2">Relevance of Standards for Interoperability</text:span></text:p>
              </text:list-item>
              <text:list-item>
                <text:p><text:span text:style-name="T2">De Iure versus De Facto Standards</text:span></text:p>
              </text:list-item>
              <text:list-item>
                <text:p><text:span text:style-name="T2">Economic Advantages of De Iure Standard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Open Document Format (ODF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Genesis of Open Document Format</text:span></text:p>
              </text:list-item>
              <text:list-item>
                <text:p text:style-name="P6"><text:span text:style-name="T5">History and Evolution of </text:span><text:span text:style-name="T2">Open Document Format</text:span></text:p>
              </text:list-item>
              <text:list-item>
                <text:p text:style-name="P6"><text:span text:style-name="T5">Main Characteristics of </text:span><text:span text:style-name="T2">Open Document Format</text:span></text:p>
              </text:list-item>
              <text:list-item>
                <text:p text:style-name="P6"><text:span text:style-name="T2">Open Document Format XML Sche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Strengths of ODF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Independent from a Single Product</text:p>
              </text:list-item>
              <text:list-item>
                <text:p>Allows the Transparent Sharing of Data</text:p>
              </text:list-item>
              <text:list-item>
                <text:p>Does not Force the User to Adopt a Product</text:p>
              </text:list-item>
              <text:list-item>
                <text:p>Protects User Developed Contents from the<text:line-break/>Scheduled Technology Obsolescence</text:p>
              </text:list-item>
              <text:list-item>
                <text:p>Solid and Robust, Consistent, Predic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Office Open XML (OOXML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 text:style-name="P6"><text:span text:style-name="T2">Genesis of Office Open XML</text:span></text:p>
              </text:list-item>
              <text:list-item>
                <text:p text:style-name="P6"><text:span text:style-name="T5">History and Evolution of Office Open XML</text:span></text:p>
              </text:list-item>
              <text:list-item>
                <text:p text:style-name="P6"><text:span text:style-name="T5">Main Characteristics of Office Open XML</text:span></text:p>
              </text:list-item>
              <text:list-item>
                <text:p text:style-name="P6"><text:span text:style-name="T2">Office Open XML: the XML Sche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Weaknesses of OOXML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Documents are Different from Reference</text:span></text:p>
              </text:list-item>
              <text:list-item>
                <text:p><text:span text:style-name="T2">Evolution Process is Obfuscated by Design</text:span></text:p>
              </text:list-item>
              <text:list-item>
                <text:p><text:span text:style-name="T2">Default Format is ISO Defined as Proprietary</text:span></text:p>
              </text:list-item>
              <text:list-item>
                <text:p><text:span text:style-name="T2">Large Use of MS Proprietary Components</text:span></text:p>
              </text:list-item>
              <text:list-item>
                <text:p><text:span text:style-name="T2">Lack of Versioning Inform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ODF versus OOXML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 text:style-name="P6"><text:span text:style-name="T5">ODF Designed as Document Standard to Liberate</text:span><text:span text:style-name="T5"><text:line-break/></text:span><text:span text:style-name="T5">Users from the Lock-In Strategy of Proprietary Formats</text:span><text:span text:style-name="T5"><text:line-break/></text:span><text:span text:style-name="T2">for the Next 50 Years</text:span></text:p>
              </text:list-item>
              <text:list-item>
                <text:p><text:span text:style-name="T2">OOXML Designed as Pseudo-Standard to Propagate</text:span><text:span text:style-name="T2"><text:line-break/></text:span><text:span text:style-name="T2">the Proprietary Lock-In Strategy for the Next 50 Years to</text:span><text:span text:style-name="T2"><text:line-break/></text:span><text:span text:style-name="T2">the Detriment of Users and Interoperabil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Basic of Interoperability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Open document standard file format</text:p>
              </text:list-item>
              <text:list-item>
                <text:p>Focus on contents rather than visual aspect</text:p>
              </text:list-item>
              <text:list-item>
                <text:p>Use of standard (repeatable) elements</text:p>
              </text:list-item>
              <text:list-item>
                <text:p>Use a specific document template for each task</text:p>
              </text:list-item>
              <text:list-item>
                <text:p>Use free fonts available on any operating system</text:p>
              </text:list-item>
              <text:list-item>
                <text:p>Document characteristics must be predic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Common Interoperability Issues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Use of Fonts, Styles and Templates</text:p>
              </text:list-item>
              <text:list-item>
                <text:p>Issues with Non Standard Document Formats</text:p>
              </text:list-item>
              <text:list-item>
                <text:p><text:span text:style-name="T2">Issues Created by the Wrong Behaviour of Users</text:span></text:p>
              </text:list-item>
              <text:list-item>
                <text:p>Tips, Tricks and Suggestions about Interoper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MS Office Interoperability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Opening MS Office Documents</text:p>
              </text:list-item>
              <text:list-item>
                <text:p><text:span text:style-name="T2">What to Look for if Document Seems to Be Different</text:span></text:p>
              </text:list-item>
              <text:list-item>
                <text:p>Spacing, Indent &amp; List, Paragraph &amp; Character, Alignment</text:p>
              </text:list-item>
              <text:list-item>
                <text:p>Known Incompatible Elements of OOXML Documents</text:p>
              </text:list-item>
              <text:list-item>
                <text:p>Suggested Workflow for Interoper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LibreOffice Deployment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Installing LibreOffice</text:span></text:p>
              </text:list-item>
              <text:list-item>
                <text:p><text:span text:style-name="T2">Large Deployments Based on Group Policies</text:span></text:p>
              </text:list-item>
              <text:list-item>
                <text:p><text:span text:style-name="T2">Tweaking the MSI File and Installing Updates</text:span></text:p>
              </text:list-item>
              <text:list-item>
                <text:p><text:span text:style-name="T2">Choosing the Right Version for Deployments</text:span></text:p>
              </text:list-item>
              <text:list-item>
                <text:p><text:span text:style-name="T2">Working with End Users &amp; Looking for Hel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Migration Protocol (1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Analysis</text:span></text:p>
              </text:list-item>
              <text:list-item>
                <text:p><text:span text:style-name="T2">Assessment</text:span></text:p>
              </text:list-item>
              <text:list-item>
                <text:p><text:span text:style-name="T2">Feasibil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Migration Protocol (2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Project Management</text:span></text:p>
              </text:list-item>
              <text:list-item>
                <text:p><text:span text:style-name="T2">Communication Strategy</text:span></text:p>
              </text:list-item>
              <text:list-item>
                <text:p><text:span text:style-name="T2">Fight Resistance to Chan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Migration Protocol (3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Impact Test</text:span></text:p>
              </text:list-item>
              <text:list-item>
                <text:p><text:span text:style-name="T2">Technology Leaders</text:span></text:p>
              </text:list-item>
              <text:list-item>
                <text:p><text:span text:style-name="T2">Document Workflow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Migration Protocol (4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<text:span text:style-name="T2">Training</text:span></text:p>
              </text:list-item>
              <text:list-item>
                <text:p><text:span text:style-name="T2">Deployment</text:span></text:p>
              </text:list-item>
              <text:list-item>
                <text:p><text:span text:style-name="T2">Support</text:span></text:p>
              </text:list-item>
              <text:list-item>
                <text:p><text:span text:style-name="T2">Mainten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Training Protocol (1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How to Train Users about LibreOffice</text:p>
              </text:list-item>
              <text:list-item>
                <text:p><text:span text:style-name="T2">Task Based and Role Based Training</text:span></text:p>
              </text:list-item>
              <text:list-item>
                <text:p>Develop a Specific Training Syllab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><text:span text:style-name="T2">Training Protocol (2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Different Training Approaches</text:p>
              </text:list-item>
              <text:list-item>
                <text:p>Creating Awareness about FOSS</text:p>
              </text:list-item>
              <text:list-item>
                <text:p>Focus of LibreOffice Tight Integration</text:p>
              </text:list-item>
              <text:list-item>
                <text:p>Main Differences with MS Off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df-greenlines" presentation:presentation-page-layout-name="AL2T1">
        <draw:frame presentation:style-name="pr3" draw:text-style-name="P3" draw:layer="layout" svg:width="24cm" svg:height="2cm" svg:x="2cm" svg:y="0.6cm" presentation:class="title" presentation:user-transformed="true">
          <draw:text-box>
            <text:p text:style-name="P5"><text:span text:style-name="T3">LibreOffice Advocacy</text:span><text:span text:style-name="T2"> (Optional)</text:span></text:p>
          </draw:text-box>
        </draw:frame>
        <draw:frame presentation:style-name="pr4" draw:text-style-name="P3" draw:layer="layout" svg:width="24cm" svg:height="10.5cm" svg:x="2cm" svg:y="3.55cm" presentation:class="outline" presentation:user-transformed="true">
          <draw:text-box>
            <text:list text:style-name="L2">
              <text:list-item>
                <text:p>Marketing Resources and Tools</text:p>
              </text:list-item>
              <text:list-item>
                <text:p>How to Present LibreOffice in Public</text:p>
              </text:list-item>
              <text:list-item>
                <text:p>Importance of Working with Community</text:p>
              </text:list-item>
              <text:list-item>
                <text:p>Interact with Native Language Projects</text:p>
              </text:list-item>
              <text:list-item>
                <text:p>Basic of LibreOffice Brand Us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1" svg:font-family="FreeSans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Liberation Sans1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Source Sans Pro1" svg:font-family="'Source Sans Pro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ource Sans Pro2" svg:font-family="'Source Sans Pro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style:font-name="Source Sans Pro1" fo:font-family="'Source Sans Pro'" style:font-family-generic="swiss" style:font-pitch="variable" fo:font-size="12pt" fo:language="it" fo:country="IT" style:font-name-asian="DejaVu Sans" style:font-family-asian="'DejaVu Sans'" style:font-family-generic-asian="roman" style:font-pitch-asian="variable" style:font-size-asian="12pt" style:language-asian="it" style:country-asian="IT" style:font-name-complex="Source Sans Pro1" style:font-family-complex="'Source Sans Pro'" style:font-family-generic-complex="swiss" style:font-pitch-complex="variable" style:font-size-complex="12pt" style:language-complex="it" style:country-complex="IT"/>
    </style:style>
    <style:style style:name="Heading_20_1" style:display-name="Heading 1" style:family="graphic">
      <style:paragraph-properties fo:margin-top="0.706cm" fo:margin-bottom="0cm" fo:text-align="start" style:text-autospace="none"/>
      <style:text-properties style:font-name="Source Sans Pro1" fo:font-family="'Source Sans Pro'" style:font-family-generic="swiss" style:font-pitch="variable" fo:font-size="14pt" fo:font-weight="bold" style:font-name-asian="Tahoma1" style:font-family-asian="Tahoma" style:font-pitch-asian="variable" style:font-size-asian="14pt" style:font-weight-asian="bold" style:font-name-complex="Source Sans Pro1" style:font-family-complex="'Source Sans Pro'" style:font-family-generic-complex="swiss" style:font-pitch-complex="variable" style:font-size-complex="14pt" style:font-weight-complex="bold"/>
    </style:style>
    <style:style style:name="Heading" style:family="graphic">
      <style:paragraph-properties fo:margin-top="0.706cm" fo:margin-bottom="0cm" fo:text-align="center" style:text-autospace="none"/>
      <style:text-properties style:font-name="Source Sans Pro1" fo:font-family="'Source Sans Pro'" style:font-family-generic="swiss" style:font-pitch="variable" fo:font-size="14pt" fo:font-weight="bold" style:font-name-asian="Tahoma1" style:font-family-asian="Tahoma" style:font-pitch-asian="variable" style:font-name-complex="Source Sans Pro1" style:font-family-complex="'Source Sans Pro'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Source Sans Pro1" fo:font-family="'Source Sans Pro'" style:font-family-generic="swiss" style:font-pitch="variable" fo:font-size="12pt" fo:font-style="normal" fo:font-weight="bold" style:font-name-asian="Tahoma1" style:font-family-asian="Tahoma" style:font-pitch-asian="variable" style:font-size-asian="12pt" style:font-style-asian="normal" style:font-weight-asian="bold" style:font-name-complex="Source Sans Pro1" style:font-family-complex="'Source Sans Pro'" style:font-family-generic-complex="swiss" style:font-pitch-complex="variable" style:font-size-complex="12pt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Source Sans Pro1" fo:font-family="'Source Sans Pro'" style:font-family-generic="swiss" style:font-pitch="variable" fo:font-size="12pt" fo:font-style="italic" fo:font-weight="bold" style:font-name-asian="Tahoma1" style:font-family-asian="Tahoma" style:font-pitch-asian="variable" style:font-size-asian="12pt" style:font-style-asian="italic" style:font-weight-asian="bold" style:font-name-complex="Source Sans Pro1" style:font-family-complex="'Source Sans Pro'" style:font-family-generic-complex="swiss" style:font-pitch-complex="variable" style:font-size-complex="12pt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Index" style:family="graphic">
      <style:paragraph-properties style:text-autospace="none"/>
      <style:text-properties style:font-name="Source Sans Pro1" fo:font-family="'Source Sans Pro'" style:font-family-generic="swiss" style:font-pitch="variable" style:font-name-asian="Source Sans Pro1" style:font-family-asian="'Source Sans Pro'" style:font-family-generic-asian="swiss" style:font-pitch-asian="variable" style:font-name-complex="Source Sans Pro1" style:font-family-complex="'Source Sans Pro'" style:font-family-generic-complex="swiss" style:font-pitch-complex="variable"/>
    </style:style>
    <style:style style:name="Caption" style:family="graphic">
      <style:paragraph-properties fo:margin-top="0.374cm" fo:margin-bottom="0.374cm" style:text-autospace="none"/>
      <style:text-properties style:font-name="Source Sans Pro1" fo:font-family="'Source Sans Pro'" style:font-family-generic="swiss" style:font-pitch="variable" fo:font-size="10pt" fo:font-style="italic" style:font-name-asian="Source Sans Pro1" style:font-family-asian="'Source Sans Pro'" style:font-family-generic-asian="swiss" style:font-pitch-asian="variable" style:font-size-asian="10pt" style:font-style-asian="italic" style:font-name-complex="Source Sans Pro1" style:font-family-complex="'Source Sans Pro'" style:font-family-generic-complex="swiss" style:font-pitch-complex="variable" style:font-size-complex="10pt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="Source Sans Pro1" fo:font-family="'Source Sans Pro'" style:font-family-generic="swiss" style:font-pitch="variable" style:font-name-complex="Source Sans Pro1" style:font-family-complex="'Source Sans Pro'" style:font-family-generic-complex="swiss" style:font-pitch-complex="variable"/>
    </style:style>
    <style:style style:name="Text_20_Body" style:display-name="Text Body" style:family="graphic">
      <style:paragraph-properties fo:margin-top="0.706cm" fo:margin-bottom="0cm" fo:text-align="justify" style:text-autospace="none"/>
      <style:text-properties style:font-name="Source Sans Pro1" fo:font-family="'Source Sans Pro'" style:font-family-generic="swiss" style:font-pitch="variable" style:font-name-complex="Source Sans Pro1" style:font-family-complex="'Source Sans Pro'" style:font-family-generic-complex="swiss" style:font-pitch-complex="variable"/>
    </style:style>
    <style:style style:name="tdf-greenlines-background" style:family="presentation">
      <style:graphic-properties draw:stroke="none" draw:fill="none"/>
      <style:text-properties style:letter-kerning="true"/>
    </style:style>
    <style:style style:name="tdf-greenli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style-name="Regular" style:font-family-generic="swiss" style:font-pitch="variable" fo:font-size="1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df-greenlines-outline1" style:family="presentation">
      <style:graphic-properties draw:stroke="none" draw:fill="none" draw:textarea-horizontal-align="left" draw:auto-grow-height="false" draw:fit-to-size="false" style:shrink-to-fit="true">
        <text:list-style style:name="tdf-greenlines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49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24pt" fo:language="en" fo:country="GB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-outline2" style:family="presentation" style:parent-style-name="tdf-greenlines-outline1">
      <style:paragraph-properties fo:margin-left="0cm" fo:margin-right="0cm" fo:margin-top="0.149cm" fo:margin-bottom="0cm" fo:text-indent="0cm"/>
      <style:text-properties style:font-name="Liberation Sans1" fo:font-family="'Liberation Sans'" style:font-family-generic="swiss" style:font-pitch="variable" fo:font-size="24pt" fo:language="en" fo:country="GB" style:font-size-asian="24pt" style:font-size-complex="24pt"/>
    </style:style>
    <style:style style:name="tdf-greenlines-outline3" style:family="presentation" style:parent-style-name="tdf-greenlines-outline2">
      <style:paragraph-properties fo:margin-left="0cm" fo:margin-right="0cm" fo:margin-top="0.149cm" fo:margin-bottom="0cm" fo:text-indent="0cm"/>
      <style:text-properties style:font-name="Liberation Sans1" fo:font-family="'Liberation Sans'" style:font-family-generic="swiss" style:font-pitch="variable" fo:font-size="24pt" fo:language="en" fo:country="GB" style:font-size-asian="24pt" style:font-size-complex="24pt"/>
    </style:style>
    <style:style style:name="tdf-greenlines-outline4" style:family="presentation" style:parent-style-name="tdf-greenlines-outline3">
      <style:paragraph-properties fo:margin-left="0cm" fo:margin-right="0cm" fo:margin-top="0.149cm" fo:margin-bottom="0cm" fo:text-indent="0cm"/>
      <style:text-properties style:font-name="Liberation Sans1" fo:font-family="'Liberation Sans'" style:font-family-generic="swiss" style:font-pitch="variable" fo:font-size="24pt" fo:language="en" fo:country="GB" style:font-size-asian="24pt" style:font-size-complex="24pt"/>
    </style:style>
    <style:style style:name="tdf-greenlines-outline5" style:family="presentation" style:parent-style-name="tdf-greenlines-outline4">
      <style:paragraph-properties fo:margin-left="0cm" fo:margin-right="0cm" fo:margin-top="0.149cm" fo:margin-bottom="0cm" fo:text-indent="0cm"/>
      <style:text-properties style:font-name="Liberation Sans1" fo:font-family="'Liberation Sans'" style:font-family-generic="swiss" style:font-pitch="variable" fo:font-size="24pt" fo:language="en" fo:country="GB" style:font-size-asian="24pt" style:font-size-complex="24pt"/>
    </style:style>
    <style:style style:name="tdf-greenlines-outline6" style:family="presentation" style:parent-style-name="tdf-greenlines-outline5">
      <style:paragraph-properties fo:margin-left="0cm" fo:margin-right="0cm" fo:margin-top="0.149cm" fo:margin-bottom="0cm" fo:text-indent="0cm"/>
      <style:text-properties style:font-name="Liberation Sans1" fo:font-family="'Liberation Sans'" style:font-family-generic="swiss" style:font-pitch="variable" fo:font-size="24pt" fo:language="en" fo:country="GB" style:font-size-asian="24pt" style:font-size-complex="24pt"/>
    </style:style>
    <style:style style:name="tdf-greenlines-outline7" style:family="presentation" style:parent-style-name="tdf-greenlines-outline6">
      <style:paragraph-properties fo:margin-left="0cm" fo:margin-right="0cm" fo:margin-top="0.149cm" fo:margin-bottom="0cm" fo:text-indent="0cm"/>
      <style:text-properties style:font-name="Liberation Sans1" fo:font-family="'Liberation Sans'" style:font-family-generic="swiss" style:font-pitch="variable" fo:font-size="24pt" fo:language="en" fo:country="GB" style:font-size-asian="24pt" style:font-size-complex="24pt"/>
    </style:style>
    <style:style style:name="tdf-greenlines-outline8" style:family="presentation" style:parent-style-name="tdf-greenlin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df-greenlines-outline9" style:family="presentation" style:parent-style-name="tdf-greenlin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df-greenlines-subtitle" style:family="presentation">
      <style:graphic-properties draw:stroke="none" draw:fill="none" draw:fill-image-width="0cm" draw:fill-image-height="0cm" draw:textarea-vertical-align="middle">
        <text:list-style style:name="tdf-greenli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-title" style:family="presentation">
      <style:graphic-properties draw:stroke="none" draw:fill="none" draw:fill-image-width="0cm" draw:fill-image-height="0cm" draw:textarea-vertical-align="middle">
        <text:list-style style:name="tdf-greenli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 Narrow2" fo:font-family="'Liberation Sans Narrow'" style:font-family-generic="swiss" style:font-pitch="variable" fo:font-size="44pt" fo:language="en" fo:country="GB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106cm" svg:stroke-color="#579d1c" draw:marker-start-width="0.438cm" draw:marker-end-width="0.438cm" draw:fill="none" draw:fill-color="#0066cc" draw:fill-image-width="1cm" draw:fill-image-height="1cm" draw:textarea-horizontal-align="center" draw:textarea-vertical-align="middle" fo:padding-top="0.177cm" fo:padding-bottom="0.177cm" fo:padding-left="0.302cm" fo:padding-right="0.302cm"/>
    </style:style>
    <style:style style:name="Mgr4" style:family="graphic" style:parent-style-name="standard">
      <style:graphic-properties draw:stroke="solid" svg:stroke-width="0.106cm" svg:stroke-color="#579d1c" draw:marker-start-width="0.358cm" draw:marker-end-width="0.358cm" draw:fill="none" draw:fill-color="#579d1c" draw:fill-image-width="1cm" draw:fill-image-height="1cm" draw:textarea-horizontal-align="center" draw:textarea-vertical-align="middle" fo:padding-top="0.177cm" fo:padding-bottom="0.177cm" fo:padding-left="0.302cm" fo:padding-right="0.302cm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df-greenlines-title">
      <style:graphic-properties draw:auto-grow-height="false" fo:min-height="3.507cm"/>
      <style:paragraph-properties style:writing-mode="lr-tb"/>
    </style:style>
    <style:style style:name="Mpr2" style:family="presentation" style:parent-style-name="tdf-greenlines-outline1">
      <style:graphic-properties fo:min-height="12.18cm"/>
      <style:paragraph-properties style:writing-mode="lr-tb"/>
    </style:style>
    <style:style style:name="Mpr3" style:family="presentation" style:parent-style-name="tdf-greenli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df-greenli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66cc" draw:fill-image-width="1cm" draw:fill-image-height="1cm"/>
      <style:paragraph-properties fo:text-align="center"/>
    </style:style>
    <style:style style:name="MP7" style:family="paragraph">
      <loext:graphic-properties draw:fill="none" draw:fill-color="#579d1c" draw:fill-image-width="1cm" draw:fill-image-height="1cm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df-greenlines" style:page-layout-name="PM1" draw:style-name="Mdp1">
      <draw:frame presentation:style-name="Mpr1" draw:text-style-name="MP5" draw:layer="backgroundobjects" svg:width="24cm" svg:height="2cm" svg:x="2cm" svg:y="0.6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cm" svg:height="10.5cm" svg:x="2cm" svg:y="3.5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1.5cm" svg:height="0.47cm" draw:transform="rotate (1.5707963267949) translate (0.53cm 12cm)">
        <text:p/>
      </draw:rect>
      <draw:rect draw:style-name="Mgr4" draw:text-style-name="MP7" draw:layer="backgroundobjects" svg:width="14.7cm" svg:height="0.472cm" draw:transform="rotate (1.5707963267949) translate (27cm 15.2cm)">
        <text:p/>
      </draw:rect>
      <draw:frame draw:style-name="Mgr5" draw:text-style-name="MP8" draw:layer="backgroundobjects" svg:width="2.65cm" svg:height="2.65cm" svg:x="0.16cm" svg:y="12.8cm">
        <draw:image xlink:href="Pictures/100000000000005500000055C5B95306C3687CA4.jpg" xlink:type="simple" xlink:show="embed" xlink:actuate="onLoad" draw:mime-type="image/jpeg">
          <text:p/>
        </draw:image>
      </draw:frame>
      <presentation:notes style:page-layout-name="PM0">
        <draw:page-thumbnail presentation:style-name="tdf-greenlines-title" draw:layer="backgroundobjects" svg:width="14.848cm" svg:height="11.136cm" svg:x="3.075cm" svg:y="2.257cm" presentation:class="page"/>
        <draw:frame presentation:style-name="tdf-greenlin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6-20T19:01:41.936528034</meta:creation-date>
    <meta:editing-duration>PT33M9S</meta:editing-duration>
    <meta:editing-cycles>7</meta:editing-cycles>
    <meta:generator>LibreOffice/7.1.4.2$Linux_X86_64 LibreOffice_project/a529a4fab45b75fefc5b6226684193eb000654f6</meta:generator>
    <meta:initial-creator>Italo Vignoli</meta:initial-creator>
    <dc:date>2021-06-22T11:20:04.927884218</dc:date>
    <dc:creator>Italo Vignoli</dc:creator>
    <meta:document-statistic meta:object-count="180"/>
  </office:meta>
</office:document-meta>
</file>