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0382in" fo:border-left="0.05pt solid #000000" fo:border-right="none" fo:border-top="0.05pt solid #000000" fo:border-bottom="0.05pt solid #000000"/>
    </style:style>
    <style:style style:name="Tableau1.B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B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paragraph-rsid="001a9b7f"/>
    </style:style>
    <style:style style:name="P2" style:family="paragraph" style:parent-style-name="Text_20_body">
      <style:text-properties fo:font-style="italic" officeooo:rsid="001a9b7f" officeooo:paragraph-rsid="001a9b7f" style:font-style-asian="italic" style:font-style-complex="italic"/>
    </style:style>
    <style:style style:name="P3" style:family="paragraph" style:parent-style-name="Table_20_Contents">
      <style:text-properties officeooo:rsid="001a9b7f" officeooo:paragraph-rsid="001a9b7f"/>
    </style:style>
    <style:style style:name="P4" style:family="paragraph" style:parent-style-name="Text_20_body">
      <style:text-properties officeooo:rsid="001c48eb" officeooo:paragraph-rsid="001c48eb"/>
    </style:style>
    <style:style style:name="P5" style:family="paragraph" style:parent-style-name="Text_20_body" style:list-style-name="L1">
      <style:text-properties officeooo:rsid="001c48eb" officeooo:paragraph-rsid="001c48eb"/>
    </style:style>
    <style:style style:name="P6" style:family="paragraph" style:parent-style-name="Text_20_body">
      <style:text-properties officeooo:rsid="001c48eb" officeooo:paragraph-rsid="001d7442"/>
    </style:style>
    <style:style style:name="P7" style:family="paragraph" style:parent-style-name="Text_20_body" style:list-style-name="L1">
      <style:text-properties officeooo:rsid="001c9390" officeooo:paragraph-rsid="001c9390"/>
    </style:style>
    <style:style style:name="P8" style:family="paragraph" style:parent-style-name="Text_20_body" style:list-style-name="L2">
      <style:text-properties officeooo:rsid="001c9390" officeooo:paragraph-rsid="001c9390"/>
    </style:style>
    <style:style style:name="P9" style:family="paragraph" style:parent-style-name="Text_20_body">
      <style:text-properties officeooo:rsid="001d7442" officeooo:paragraph-rsid="001d7442"/>
    </style:style>
    <style:style style:name="P10" style:family="paragraph" style:parent-style-name="Text_20_body">
      <style:text-properties officeooo:paragraph-rsid="001c9390"/>
    </style:style>
    <style:style style:name="P11" style:family="paragraph" style:parent-style-name="Heading_20_1">
      <style:text-properties officeooo:rsid="001a9b7f" officeooo:paragraph-rsid="001a9b7f"/>
    </style:style>
    <style:style style:name="P12" style:family="paragraph" style:parent-style-name="Table_20_Contents">
      <style:text-properties officeooo:rsid="001c48eb" officeooo:paragraph-rsid="001c48eb"/>
    </style:style>
    <style:style style:name="P13" style:family="paragraph" style:parent-style-name="Table_20_Contents">
      <style:text-properties officeooo:rsid="001a9b7f" officeooo:paragraph-rsid="001a9b7f"/>
    </style:style>
    <style:style style:name="P14" style:family="paragraph" style:parent-style-name="Heading_20_2" style:list-style-name=""/>
    <style:style style:name="P15" style:family="paragraph" style:parent-style-name="Heading_20_2">
      <style:paragraph-properties fo:break-before="page"/>
    </style:style>
    <style:style style:name="T1" style:family="text">
      <style:text-properties officeooo:rsid="001c9390"/>
    </style:style>
    <style:style style:name="T2" style:family="text">
      <style:text-properties officeooo:rsid="001d7442"/>
    </style:style>
    <style:style style:name="T3" style:family="text">
      <style:text-properties officeooo:rsid="001e33a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Grant Request</text:h>
      <text:p text:style-name="P2">In the table below, add the name and the mail <text:s/>of the person who will be responsible to collect the receipts and send them to the treasurer. Add also a second contact name and address and the link to the blog or the website where we will be able to find it. </text:p>
      <table:table table:name="Tableau1" table:style-name="Tableau1">
        <table:table-column table:style-name="Tableau1.A"/>
        <table:table-column table:style-name="Tableau1.B"/>
        <table:table-row>
          <table:table-cell table:style-name="Tableau1.A1" office:value-type="string">
            <text:p text:style-name="P3">Name of the responsible:</text:p>
            <text:p text:style-name="P12">Bjoern Michaelsen</text:p>
          </table:table-cell>
          <table:table-cell table:style-name="Tableau1.B1" office:value-type="string">
            <text:p text:style-name="P3">Mail address:</text:p>
            <text:p text:style-name="P12">bjoern.michaelsen@documentfoundation.org</text:p>
          </table:table-cell>
        </table:table-row>
        <table:table-row>
          <table:table-cell table:style-name="Tableau1.A2" office:value-type="string">
            <text:p text:style-name="P3">Name of the second contact:</text:p>
            <text:p text:style-name="P3"/>
          </table:table-cell>
          <table:table-cell table:style-name="Tableau1.B2" office:value-type="string">
            <text:p text:style-name="P3">Mail address:</text:p>
          </table:table-cell>
        </table:table-row>
        <table:table-row>
          <table:table-cell table:style-name="Tableau1.A2" office:value-type="string">
            <text:p text:style-name="P3">Link to the blog</text:p>
            <text:p text:style-name="P12">https://skyfromme.wordpress.com/</text:p>
          </table:table-cell>
          <table:table-cell table:style-name="Tableau1.B2" office:value-type="string">
            <text:p text:style-name="P3">Send your request to treasurer@documentfoundation.org</text:p>
          </table:table-cell>
        </table:table-row>
      </table:table>
      <text:p text:style-name="P1"/>
      <text:h text:style-name="Heading_20_2" text:outline-level="2">Grant Proposal:</text:h>
      <text:p text:style-name="P6">We have the opportunity to take part at a joined GNOME/LibreOffice Hackfest in Madrid on December 2nd-4th, 2015 in Madrid. This has been discussed on the ESC and with the menbers of the LibreOffice development community and there seems to be enough interest from both mentors and members wanting to learn more about LibreOffice development:</text:p>
      <text:p text:style-name="P9"><text:a xlink:type="simple" xlink:href="http://nabble.documentfoundation.org/minutes-of-ESC-call-td4164709.html" text:style-name="Internet_20_link" text:visited-style-name="Visited_20_Internet_20_Link">http://nabble.documentfoundation.org/minutes-of-ESC-call-td4164709.html</text:a></text:p>
      <text:p text:style-name="P6">Also this event is in a long stretch of time that is free of any other planned LibreOffice development events (last event: Hackfest Hamburg, October 23rd to 25th, 2015, next event: FOSDEM and Bruessels Hackfest, January 28th to 31st, 2016).</text:p>
      <text:h text:style-name="Heading_20_2" text:outline-level="2">Grant Objective:</text:h>
      <text:p text:style-name="P4">The participation at this Hackfest has the same objectives as other Hackfests:</text:p>
      <text:list xml:id="list2185326195761529404" text:style-name="L1">
        <text:list-item>
          <text:p text:style-name="P5">educating interested new contributors</text:p>
        </text:list-item>
        <text:list-item>
          <text:p text:style-name="P5">attracting new contributors</text:p>
        </text:list-item>
        <text:list-item>
          <text:p text:style-name="P7">work on the code base and coordination of efforts</text:p>
        </text:list-item>
        <text:list-item>
          <text:p text:style-name="P5">raising visibility for the project in the FLOSS development community and locally at the event location</text:p>
        </text:list-item>
      </text:list>
      <text:h text:style-name="P14" text:outline-level="2"/>
      <text:h text:style-name="P15" text:outline-level="2">Grant Beneficiaries:</text:h>
      <text:p text:style-name="P4">Luckily, we can use the organization/rooms by the GNOME developers. Thus the only funding needed is for travel/accomodation. This is a conservative (aka high) budget estimation:</text:p>
      <text:list xml:id="list7844435578414519428" text:style-name="L2">
        <text:list-item>
          <text:p text:style-name="P8">assuming 5 to 8 contributors attending for LibreOffice</text:p>
        </text:list-item>
        <text:list-item>
          <text:p text:style-name="P8">assuming 200EUR average for <text:span text:style-name="T2">travel/</text:span>flights and 250EUR for 3 hotel nights per head</text:p>
        </text:list-item>
      </text:list>
      <text:p text:style-name="P10"><text:span text:style-name="T1">resulting in a total budget of up to 3600EUR. Actual cost will likely be lower. So far, the following contributors have shown interest in the event so far: Bubli, Xisco, Jacobo, Jani, me (Bjoern Michaelsen).</text:span></text:p>
      <text:h text:style-name="Heading_20_2" text:outline-level="2">Grant Follow-up:</text:h>
      <text:p text:style-name="P9">The Hackfest will be documented by a wiki page like:</text:p>
      <text:p text:style-name="P9"><text:a xlink:type="simple" xlink:href="https://wiki.documentfoundation.org/Hackfest/Hamburg2015" text:style-name="Internet_20_link" text:visited-style-name="Visited_20_Internet_20_Link">https://wiki.documentfoundation.org/Hackfest/Hamburg2015</text:a></text:p>
      <text:p text:style-name="P9">and additional personal blogposts and posting<text:span text:style-name="T3">s</text:span> on social media by sponsored contribu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5-04-19T15:57:17.465242405</meta:creation-date>
    <dc:date>2015-11-05T02:24:00.761609872</dc:date>
    <meta:editing-duration>PT28M2S</meta:editing-duration>
    <meta:editing-cycles>4</meta:editing-cycles>
    <meta:generator>LibreOffice/4.4.5.2$Linux_X86_64 LibreOffice_project/40m0$Build-2</meta:generator>
    <meta:document-statistic meta:table-count="1" meta:image-count="0" meta:object-count="0" meta:page-count="2" meta:paragraph-count="30" meta:word-count="339" meta:character-count="2240" meta:non-whitespace-character-count="1935"/>
  </office:meta>
</office:document-meta>
</file>